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4.411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3.828cm"/>
    </style:style>
    <style:style style:name="co13" style:family="table-column">
      <style:table-column-properties fo:break-before="auto" style:column-width="4.466cm"/>
    </style:style>
    <style:style style:name="co14" style:family="table-column">
      <style:table-column-properties fo:break-before="auto" style:column-width="4.078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4.05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3.717cm"/>
    </style:style>
    <style:style style:name="co19" style:family="table-column">
      <style:table-column-properties fo:break-before="auto" style:column-width="4.745cm"/>
    </style:style>
    <style:style style:name="co20" style:family="table-column">
      <style:table-column-properties fo:break-before="auto" style:column-width="4.438cm"/>
    </style:style>
    <style:style style:name="co21" style:family="table-column">
      <style:table-column-properties fo:break-before="auto" style:column-width="4.60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Git 5thSept 20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File</text:p>
          </table:table-cell>
          <table:table-cell table:style-name="ce1" office:value-type="string">
            <text:p>view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Autopilot</text:p>
          </table:table-cell>
          <table:table-cell table:style-name="ce1" office:value-type="string">
            <text:p>Environment</text:p>
          </table:table-cell>
          <table:table-cell table:style-name="ce1" office:value-type="string">
            <text:p>Equiment</text:p>
          </table:table-cell>
          <table:table-cell table:style-name="ce1" office:value-type="string">
            <text:p>ATC/AI</text:p>
          </table:table-cell>
          <table:table-cell table:style-name="ce1" office:value-type="string">
            <text:p>Network</text:p>
          </table:table-cell>
          <table:table-cell table:style-name="ce1" office:value-type="string">
            <text:p>Debug</text:p>
          </table:table-cell>
          <table:table-cell table:style-name="ce1" office:value-type="string">
            <text:p>Help</text:p>
          </table:table-cell>
          <table:table-cell table:style-name="ce1" office:value-type="string">
            <text:p>Aircraft-Specific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Load</text:p>
          </table:table-cell>
          <table:table-cell office:value-type="string">
            <text:p>Display Options</text:p>
          </table:table-cell>
          <table:table-cell office:value-type="string">
            <text:p>Position Aircraft (on ground)</text:p>
          </table:table-cell>
          <table:table-cell office:value-type="string">
            <text:p>Autopilot settings</text:p>
          </table:table-cell>
          <table:table-cell office:value-type="string">
            <text:p>Weather Scenario</text:p>
          </table:table-cell>
          <table:table-cell office:value-type="string">
            <text:p>Fuel and Payload</text:p>
          </table:table-cell>
          <table:table-cell office:value-type="string">
            <text:p>Frequencies</text:p>
          </table:table-cell>
          <table:table-cell office:value-type="string">
            <text:p>Chat </text:p>
          </table:table-cell>
          <table:table-cell office:value-type="string">
            <text:p>Reload GUI</text:p>
          </table:table-cell>
          <table:table-cell office:value-type="string">
            <text:p>About</text:p>
          </table:table-cell>
          <table:table-cell table:number-columns-repeated="1014"/>
        </table:table-row>
        <table:table-row table:style-name="ro2">
          <table:table-cell office:value-type="string">
            <text:p>Save</text:p>
          </table:table-cell>
          <table:table-cell office:value-type="string">
            <text:p>Rendering Options</text:p>
          </table:table-cell>
          <table:table-cell office:value-type="string">
            <text:p>Position Aircraft (in air)</text:p>
          </table:table-cell>
          <table:table-cell office:value-type="string">
            <text:p>Route Manager</text:p>
          </table:table-cell>
          <table:table-cell office:value-type="string">
            <text:p>Waether Conditions</text:p>
          </table:table-cell>
          <table:table-cell office:value-type="string">
            <text:p>Radio Stack</text:p>
          </table:table-cell>
          <table:table-cell office:value-type="string">
            <text:p>Options</text:p>
          </table:table-cell>
          <table:table-cell office:value-type="string">
            <text:p>Chat Menu</text:p>
          </table:table-cell>
          <table:table-cell office:value-type="string">
            <text:p>Reload Input</text:p>
          </table:table-cell>
          <table:table-cell office:value-type="string">
            <text:p>Help</text:p>
          </table:table-cell>
          <table:table-cell table:number-columns-repeated="1014"/>
        </table:table-row>
        <table:table-row table:style-name="ro2">
          <table:table-cell office:value-type="string">
            <text:p>Reset</text:p>
          </table:table-cell>
          <table:table-cell office:value-type="string">
            <text:p>Cockpit View Options</text:p>
          </table:table-cell>
          <table:table-cell office:value-type="string">
            <text:p>Select Airport from list</text:p>
          </table:table-cell>
          <table:table-cell office:value-type="string">
            <text:p>Previous Waypoint</text:p>
          </table:table-cell>
          <table:table-cell office:value-type="string">
            <text:p>Clouds</text:p>
          </table:table-cell>
          <table:table-cell office:value-type="string">
            <text:p>GPS Settings</text:p>
          </table:table-cell>
          <table:table-cell office:value-type="string">
            <text:p>Tanker</text:p>
          </table:table-cell>
          <table:table-cell office:value-type="string">
            <text:p>Pilot List</text:p>
          </table:table-cell>
          <table:table-cell office:value-type="string">
            <text:p>Reload Panel</text:p>
          </table:table-cell>
          <table:table-cell office:value-type="string">
            <text:p>Joystick Information</text:p>
          </table:table-cell>
          <table:table-cell table:number-columns-repeated="1014"/>
        </table:table-row>
        <table:table-row table:style-name="ro2">
          <table:table-cell office:value-type="string">
            <text:p>High-Res Snapshot</text:p>
          </table:table-cell>
          <table:table-cell office:value-type="string">
            <text:p>Adjust View Position</text:p>
          </table:table-cell>
          <table:table-cell office:value-type="string">
            <text:p>Random Attitude</text:p>
          </table:table-cell>
          <table:table-cell office:value-type="string">
            <text:p>Next Waypoint</text:p>
          </table:table-cell>
          <table:table-cell office:value-type="string">
            <text:p>Time Settings</text:p>
          </table:table-cell>
          <table:table-cell office:value-type="string">
            <text:p>Instrument Settings</text:p>
          </table:table-cell>
          <table:table-cell office:value-type="string">
            <text:p>Scenario</text:p>
          </table:table-cell>
          <table:table-cell office:value-type="string">
            <text:p>MP Carrier Selection</text:p>
          </table:table-cell>
          <table:table-cell office:value-type="string">
            <text:p>Reload Autopilot</text:p>
          </table:table-cell>
          <table:table-cell office:value-type="string">
            <text:p>Basic Keys</text:p>
          </table:table-cell>
          <table:table-cell table:number-columns-repeated="1014"/>
        </table:table-row>
        <table:table-row table:style-name="ro2">
          <table:table-cell office:value-type="string">
            <text:p>Snapshot</text:p>
          </table:table-cell>
          <table:table-cell office:value-type="string">
            <text:p>Adjust HUD Properties</text:p>
          </table:table-cell>
          <table:table-cell office:value-type="string">
            <text:p>Tower Position</text:p>
          </table:table-cell>
          <table:table-cell office:value-type="string">
            <text:p>Set Lat/Lon Format</text:p>
          </table:table-cell>
          <table:table-cell office:value-type="string">
            <text:p>Rain/snow Settings</text:p>
          </table:table-cell>
          <table:table-cell office:value-type="string">
            <text:p>stopwatch</text:p>
          </table:table-cell>
          <table:table-cell table:number-columns-repeated="2"/>
          <table:table-cell office:value-type="string">
            <text:p>Reload Network</text:p>
          </table:table-cell>
          <table:table-cell office:value-type="string">
            <text:p>Common Aircraft Keys</text:p>
          </table:table-cell>
          <table:table-cell table:number-columns-repeated="1014"/>
        </table:table-row>
        <table:table-row table:style-name="ro2">
          <table:table-cell office:value-type="string">
            <text:p>Print Screen</text:p>
          </table:table-cell>
          <table:table-cell office:value-type="string">
            <text:p>Instant Replay</text:p>
          </table:table-cell>
          <table:table-cell/>
          <table:table-cell office:value-type="string">
            <text:p>Map</text:p>
          </table:table-cell>
          <table:table-cell office:value-type="string">
            <text:p>Wildfire Settings</text:p>
          </table:table-cell>
          <table:table-cell office:value-type="string">
            <text:p>Random <text:s/>Failures</text:p>
          </table:table-cell>
          <table:table-cell table:number-columns-repeated="2"/>
          <table:table-cell office:value-type="string">
            <text:p>Nasal Console</text:p>
          </table:table-cell>
          <table:table-cell office:value-type="string">
            <text:p>Aircraft Help</text:p>
          </table:table-cell>
          <table:table-cell table:number-columns-repeated="1014"/>
        </table:table-row>
        <table:table-row table:style-name="ro2">
          <table:table-cell office:value-type="string">
            <text:p>Sound Configuration</text:p>
          </table:table-cell>
          <table:table-cell office:value-type="string">
            <text:p>Adjust LOD Ranges</text:p>
          </table:table-cell>
          <table:table-cell table:number-columns-repeated="2"/>
          <table:table-cell office:value-type="string">
            <text:p>Local Weather</text:p>
          </table:table-cell>
          <table:table-cell office:value-type="string">
            <text:p>System Failures</text:p>
          </table:table-cell>
          <table:table-cell table:number-columns-repeated="2"/>
          <table:table-cell office:value-type="string">
            <text:p>Development Keys</text:p>
          </table:table-cell>
          <table:table-cell office:value-type="string">
            <text:p>Toggle Glide Slope Tunnel</text:p>
          </table:table-cell>
          <table:table-cell table:number-columns-repeated="1014"/>
        </table:table-row>
        <table:table-row table:style-name="ro2">
          <table:table-cell office:value-type="string">
            <text:p>Browse Internal Properties</text:p>
          </table:table-cell>
          <table:table-cell office:value-type="string">
            <text:p>OSG Display Settings</text:p>
          </table:table-cell>
          <table:table-cell table:number-columns-repeated="2"/>
          <table:table-cell office:value-type="string">
            <text:p>Local Weather Tiles</text:p>
          </table:table-cell>
          <table:table-cell office:value-type="string">
            <text:p>Instrument Failures</text:p>
          </table:table-cell>
          <table:table-cell table:number-columns-repeated="2"/>
          <table:table-cell office:value-type="string">
            <text:p>Display Tutorial Marker</text:p>
          </table:table-cell>
          <table:table-cell office:value-type="string">
            <text:p>Start Tutorial</text:p>
          </table:table-cell>
          <table:table-cell table:number-columns-repeated="1014"/>
        </table:table-row>
        <table:table-row table:style-name="ro2">
          <table:table-cell office:value-type="string">
            <text:p>Logging</text:p>
          </table:table-cell>
          <table:table-cell table:number-columns-repeated="7"/>
          <table:table-cell office:value-type="string">
            <text:p>Dump Scene Graph</text:p>
          </table:table-cell>
          <table:table-cell office:value-type="string">
            <text:p>End Tutorial</text:p>
          </table:table-cell>
          <table:table-cell table:number-columns-repeated="1014"/>
        </table:table-row>
        <table:table-row table:style-name="ro2">
          <table:table-cell office:value-type="string">
            <text:p>Quit</text:p>
          </table:table-cell>
          <table:table-cell table:number-columns-repeated="7"/>
          <table:table-cell office:value-type="string">
            <text:p>Print Statistics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Cycle On-Screen Statistics</text:p>
          </table:table-cell>
          <table:table-cell table:number-columns-repeated="1015"/>
        </table:table-row>
      </table:table>
      <table:table table:name="Proposed Menu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>
            <text:p>File</text:p>
          </table:table-cell>
          <table:table-cell table:style-name="ce1" office:value-type="string">
            <text:p>view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Autopilot</text:p>
          </table:table-cell>
          <table:table-cell table:style-name="ce1" office:value-type="string">
            <text:p>Environment</text:p>
          </table:table-cell>
          <table:table-cell table:style-name="ce1" office:value-type="string">
            <text:p>Equipment</text:p>
          </table:table-cell>
          <table:table-cell table:style-name="ce1" office:value-type="string">
            <text:p>ATC/AI</text:p>
          </table:table-cell>
          <table:table-cell table:style-name="ce1" office:value-type="string">
            <text:p>Multi-Player</text:p>
          </table:table-cell>
          <table:table-cell table:style-name="ce1" office:value-type="string">
            <text:p>Debug</text:p>
          </table:table-cell>
          <table:table-cell table:style-name="ce1" office:value-type="string">
            <text:p>Help</text:p>
          </table:table-cell>
          <table:table-cell table:style-name="ce1" office:value-type="string">
            <text:p>Aircraft-Specific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Load a Flight</text:p>
          </table:table-cell>
          <table:table-cell office:value-type="string">
            <text:p>Display Options</text:p>
          </table:table-cell>
          <table:table-cell office:value-type="string">
            <text:p>Position Aircraft (on ground)</text:p>
          </table:table-cell>
          <table:table-cell office:value-type="string">
            <text:p>Autopilot settings</text:p>
          </table:table-cell>
          <table:table-cell office:value-type="string">
            <text:p>Weather Scenario</text:p>
          </table:table-cell>
          <table:table-cell office:value-type="string">
            <text:p>Fuel and Payload</text:p>
          </table:table-cell>
          <table:table-cell office:value-type="string">
            <text:p>Frequencies</text:p>
          </table:table-cell>
          <table:table-cell/>
          <table:table-cell office:value-type="string">
            <text:p>Reload GUI</text:p>
          </table:table-cell>
          <table:table-cell/>
          <table:table-cell office:value-type="string">
            <text:p>Start Tutorial</text:p>
          </table:table-cell>
          <table:table-cell table:number-columns-repeated="1013"/>
        </table:table-row>
        <table:table-row table:style-name="ro2">
          <table:table-cell office:value-type="string">
            <text:p>Save a flight</text:p>
          </table:table-cell>
          <table:table-cell office:value-type="string">
            <text:p>Rendering Options</text:p>
          </table:table-cell>
          <table:table-cell office:value-type="string">
            <text:p>Position Aircraft (in air)</text:p>
          </table:table-cell>
          <table:table-cell office:value-type="string">
            <text:p>Previous Waypoint</text:p>
          </table:table-cell>
          <table:table-cell office:value-type="string">
            <text:p>Weather Conditions</text:p>
          </table:table-cell>
          <table:table-cell office:value-type="string">
            <text:p>Radio Stack</text:p>
          </table:table-cell>
          <table:table-cell office:value-type="string">
            <text:p>Options</text:p>
          </table:table-cell>
          <table:table-cell office:value-type="string">
            <text:p>Chat Dialog</text:p>
          </table:table-cell>
          <table:table-cell office:value-type="string">
            <text:p>Reload Input</text:p>
          </table:table-cell>
          <table:table-cell office:value-type="string">
            <text:p>Help</text:p>
          </table:table-cell>
          <table:table-cell office:value-type="string">
            <text:p>End Tutorial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ockpit View Options</text:p>
          </table:table-cell>
          <table:table-cell office:value-type="string">
            <text:p>Select Airport from list</text:p>
          </table:table-cell>
          <table:table-cell office:value-type="string">
            <text:p>Next Waypoint</text:p>
          </table:table-cell>
          <table:table-cell office:value-type="string">
            <text:p>Clouds</text:p>
          </table:table-cell>
          <table:table-cell office:value-type="string">
            <text:p>Map</text:p>
          </table:table-cell>
          <table:table-cell office:value-type="string">
            <text:p>Tanker</text:p>
          </table:table-cell>
          <table:table-cell office:value-type="string">
            <text:p>Pilot List</text:p>
          </table:table-cell>
          <table:table-cell office:value-type="string">
            <text:p>Reload Panel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Random Attitude</text:p>
          </table:table-cell>
          <table:table-cell/>
          <table:table-cell office:value-type="string">
            <text:p>Rain/snow Settings</text:p>
          </table:table-cell>
          <table:table-cell office:value-type="string">
            <text:p>GPS Settings</text:p>
          </table:table-cell>
          <table:table-cell office:value-type="string">
            <text:p>Scenario</text:p>
          </table:table-cell>
          <table:table-cell office:value-type="string">
            <text:p>MP Carrier Selection</text:p>
          </table:table-cell>
          <table:table-cell office:value-type="string">
            <text:p>Reload Autopilot</text:p>
          </table:table-cell>
          <table:table-cell office:value-type="string">
            <text:p>Basic Keys</text:p>
          </table:table-cell>
          <table:table-cell table:number-columns-repeated="1014"/>
        </table:table-row>
        <table:table-row table:style-name="ro2">
          <table:table-cell office:value-type="string">
            <text:p>Snapshot</text:p>
          </table:table-cell>
          <table:table-cell office:value-type="string">
            <text:p>Adjust HUD Properties</text:p>
          </table:table-cell>
          <table:table-cell office:value-type="string">
            <text:p>Tower Position</text:p>
          </table:table-cell>
          <table:table-cell/>
          <table:table-cell office:value-type="string">
            <text:p>-----------------</text:p>
          </table:table-cell>
          <table:table-cell office:value-type="string">
            <text:p>Instrument Settings</text:p>
          </table:table-cell>
          <table:table-cell office:value-type="string">
            <text:p>Wildfire Settings</text:p>
          </table:table-cell>
          <table:table-cell office:value-type="string">
            <text:p>Chat Log</text:p>
          </table:table-cell>
          <table:table-cell office:value-type="string">
            <text:p>Reload Network</text:p>
          </table:table-cell>
          <table:table-cell office:value-type="string">
            <text:p>Common Aircraft Keys</text:p>
          </table:table-cell>
          <table:table-cell table:number-columns-repeated="1014"/>
        </table:table-row>
        <table:table-row table:style-name="ro2">
          <table:table-cell office:value-type="string">
            <text:p>Print Screen</text:p>
          </table:table-cell>
          <table:table-cell office:value-type="string">
            <text:p>Instant Replay</text:p>
          </table:table-cell>
          <table:table-cell table:number-columns-repeated="2"/>
          <table:table-cell office:value-type="string">
            <text:p>Local Weather</text:p>
          </table:table-cell>
          <table:table-cell office:value-type="string">
            <text:p>stopwatch</text:p>
          </table:table-cell>
          <table:table-cell table:number-columns-repeated="2"/>
          <table:table-cell office:value-type="string">
            <text:p>Nasal Console</text:p>
          </table:table-cell>
          <table:table-cell office:value-type="string">
            <text:p>Aircraft Help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ggle Glide Slope Tunnel</text:p>
          </table:table-cell>
          <table:table-cell table:number-columns-repeated="2"/>
          <table:table-cell office:value-type="string">
            <text:p>Local Weather Tiles</text:p>
          </table:table-cell>
          <table:table-cell office:value-type="string">
            <text:p>Random <text:s/>Failures</text:p>
          </table:table-cell>
          <table:table-cell table:number-columns-repeated="2"/>
          <table:table-cell office:value-type="string">
            <text:p>Development Keys</text:p>
          </table:table-cell>
          <table:table-cell table:number-columns-repeated="1015"/>
        </table:table-row>
        <table:table-row table:style-name="ro2">
          <table:table-cell office:value-type="string">
            <text:p>Route Manager</text:p>
          </table:table-cell>
          <table:table-cell table:number-columns-repeated="3"/>
          <table:table-cell office:value-type="string">
            <text:p>-----------------</text:p>
          </table:table-cell>
          <table:table-cell office:value-type="string">
            <text:p>System Failures</text:p>
          </table:table-cell>
          <table:table-cell table:number-columns-repeated="2"/>
          <table:table-cell office:value-type="string">
            <text:p>Display Tutorial Marker</text:p>
          </table:table-cell>
          <table:table-cell office:value-type="string">
            <text:p>About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Time Settings</text:p>
          </table:table-cell>
          <table:table-cell office:value-type="string">
            <text:p>Instrument Failures</text:p>
          </table:table-cell>
          <table:table-cell table:number-columns-repeated="2"/>
          <table:table-cell office:value-type="string">
            <text:p>Dump Scene Graph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Print Statistics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Cycle On-Screen Statistics</text:p>
          </table:table-cell>
          <table:table-cell table:number-columns-repeated="1015"/>
        </table:table-row>
        <table:table-row table:style-name="ro2">
          <table:table-cell office:value-type="string">
            <text:p>Reset</text:p>
          </table:table-cell>
          <table:table-cell table:number-columns-repeated="7"/>
          <table:table-cell office:value-type="string">
            <text:p>Logging</text:p>
          </table:table-cell>
          <table:table-cell table:number-columns-repeated="1015"/>
        </table:table-row>
        <table:table-row table:style-name="ro2">
          <table:table-cell office:value-type="string">
            <text:p>Quit</text:p>
          </table:table-cell>
          <table:table-cell table:number-columns-repeated="7"/>
          <table:table-cell office:value-type="string">
            <text:p>Joystick Information</text:p>
          </table:table-cell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office:value-type="string">
            <text:p>High-Res Snapshot</text:p>
          </table:table-cell>
          <table:table-cell/>
          <table:table-cell office:value-type="string">
            <text:p>Sound Configuration</text:p>
          </table:table-cell>
          <table:table-cell/>
          <table:table-cell office:value-type="string">
            <text:p>Browse Internal Propertie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et Lat/Lon Format</text:p>
          </table:table-cell>
          <table:table-cell table:number-columns-repeated="3"/>
          <table:table-cell office:value-type="string">
            <text:p>Adjust LOD Range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SG Display Setting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Adjust View Position</text:p>
          </table:table-cell>
          <table:table-cell table:number-columns-repeated="1018"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7/09/2010</text:date>, <text:time>12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6T22:26:21</meta:creation-date>
    <dc:date>2010-09-07T12:12:17</dc:date>
    <meta:editing-duration>PT13H45M58S</meta:editing-duration>
    <meta:editing-cycles>13</meta:editing-cycles>
    <meta:generator>OpenOffice.org/3.2$Linux OpenOffice.org_project/320m19$Build-9505</meta:generator>
    <meta:document-statistic meta:table-count="3" meta:cell-count="170" meta:object-count="0"/>
  </office:meta>
</office:document-meta>
</file>