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Basic/Standard/airfoil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3.932cm"/>
    </style:style>
    <style:style style:name="co3" style:family="table-column">
      <style:table-column-properties fo:break-before="auto" style:column-width="4.65cm"/>
    </style:style>
    <style:style style:name="co4" style:family="table-column">
      <style:table-column-properties fo:break-before="auto" style:column-width="4.5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ext-properties style:use-window-font-color="true"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ourier New" fo:language="zxx" fo:country="none" style:language-asian="zxx" style:country-asian="none" style:language-complex="zxx" style:country-complex="none"/>
    </style:style>
    <style:style style:name="ce4" style:family="table-cell" style:parent-style-name="Default">
      <style:text-properties style:text-outline="false" style:text-line-through-style="none" style:font-name="Courier New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108">
      <style:table-cell-properties fo:wrap-option="wrap"/>
    </style:style>
    <style:style style:name="ce6" style:family="table-cell" style:parent-style-name="Default" style:data-style-name="N108"/>
    <style:style style:name="ce7" style:family="table-cell" style:parent-style-name="Default" style:data-style-name="N1"/>
    <style:style style:name="ce8" style:family="table-cell" style:parent-style-name="Default" style:data-style-name="N111"/>
    <style:style style:name="ce9" style:family="table-cell" style:parent-style-name="Default">
      <style:table-cell-properties fo:wrap-option="wrap"/>
      <style:text-properties fo:color="#666666"/>
    </style:style>
    <style:style style:name="ce10" style:family="table-cell" style:parent-style-name="Default" style:data-style-name="N108">
      <style:text-properties fo:color="#666666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/>
          <table:table-cell table:style-name="ce5" office:value-type="string">
            <text:p>Parameters for Graphs</text:p>
          </table:table-cell>
          <table:table-cell table:style-name="ce9" office:value-type="string">
            <text:p>Parmaters for NACA 0012 (ref: NACA TN4357, NACA TN3361)</text:p>
          </table:table-cell>
          <table:table-cell table:style-name="ce9" office:value-type="string">
            <text:p>Parmaters for NACA 23012 (ref: NACA TN661, NACA WR-L443)</text:p>
          </table:table-cell>
          <table:table-cell table:style-name="ce1">
            <draw:frame table:end-cell-address="Tabelle1.S35" table:end-x="0.624cm" table:end-y="0.312cm" draw:z-index="0" draw:style-name="gr1" svg:width="32.172cm" svg:height="16.525cm" svg:x="0.066cm" svg:y="0.001cm">
              <draw:object draw:notify-on-update-of-ranges="Tabelle1.A49:Tabelle1.A49 Tabelle1.A50:Tabelle1.A410 Tabelle1.B49:Tabelle1.B49 Tabelle1.B50:Tabelle1.B410 Tabelle1.A49:Tabelle1.A49 Tabelle1.A50:Tabelle1.A410 Tabelle1.C49:Tabelle1.C49 Tabelle1.C50:Tabelle1.C410 Tabelle1.A49:Tabelle1.A49 Tabelle1.A50:Tabelle1.A410 Tabelle1.D49:Tabelle1.D49 Tabelle1.D50:Tabelle1.D4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251"/>
        </table:table-row>
        <table:table-row table:style-name="ro2">
          <table:table-cell table:style-name="ce2" office:value-type="string">
            <text:p>airfoil_incidence_no_lift:</text:p>
          </table:table-cell>
          <table:table-cell office:value-type="float" office:value="-0.75">
            <text:p>-0,7500</text:p>
          </table:table-cell>
          <table:table-cell table:style-name="ce10" office:value-type="float" office:value="0">
            <text:p>0,0000</text:p>
          </table:table-cell>
          <table:table-cell table:style-name="ce10" office:value-type="float" office:value="-0.75">
            <text:p>-0,7500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incidence_stall_zero_speed:</text:p>
          </table:table-cell>
          <table:table-cell office:value-type="float" office:value="15">
            <text:p>15,0000</text:p>
          </table:table-cell>
          <table:table-cell table:style-name="ce10" office:value-type="float" office:value="18">
            <text:p>18,0000</text:p>
          </table:table-cell>
          <table:table-cell table:style-name="ce10" office:value-type="float" office:value="15">
            <text:p>15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incidence_stall_half_sonic_speed:</text:p>
          </table:table-cell>
          <table:table-cell office:value-type="float" office:value="14.5">
            <text:p>14,5000</text:p>
          </table:table-cell>
          <table:table-cell table:style-name="ce10" office:value-type="float" office:value="9">
            <text:p>9,0000</text:p>
          </table:table-cell>
          <table:table-cell table:style-name="ce10" office:value-type="float" office:value="14.5">
            <text:p>14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lift_factor_stall:</text:p>
          </table:table-cell>
          <table:table-cell office:value-type="float" office:value="0.18">
            <text:p>0,1800</text:p>
          </table:table-cell>
          <table:table-cell table:style-name="ce10" office:value-type="float" office:value="0.18">
            <text:p>0,1800</text:p>
          </table:table-cell>
          <table:table-cell table:style-name="ce10" office:value-type="float" office:value="0.18">
            <text:p>0,18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drag_factor_stall:</text:p>
          </table:table-cell>
          <table:table-cell office:value-type="float" office:value="2">
            <text:p>2,0000</text:p>
          </table:table-cell>
          <table:table-cell table:style-name="ce10" office:value-type="float" office:value="8">
            <text:p>8,0000</text:p>
          </table:table-cell>
          <table:table-cell table:style-name="ce10" office:value-type="float" office:value="2">
            <text:p>2,0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stall_change_over:</text:p>
          </table:table-cell>
          <table:table-cell office:value-type="float" office:value="5.5">
            <text:p>5,5000</text:p>
          </table:table-cell>
          <table:table-cell table:style-name="ce10" office:value-type="float" office:value="5.5">
            <text:p>5,5000</text:p>
          </table:table-cell>
          <table:table-cell table:style-name="ce10" office:value-type="float" office:value="5.5">
            <text:p>5,50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lift_coefficient:</text:p>
          </table:table-cell>
          <table:table-cell office:value-type="float" office:value="3.46">
            <text:p>3,4600</text:p>
          </table:table-cell>
          <table:table-cell table:style-name="ce10" office:value-type="float" office:value="6.3">
            <text:p>6,3000</text:p>
          </table:table-cell>
          <table:table-cell table:style-name="ce10" office:value-type="float" office:value="3.85">
            <text:p>3,8500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0:</text:p>
          </table:table-cell>
          <table:table-cell office:value-type="float" office:value="0.0075">
            <text:p>0,0075</text:p>
          </table:table-cell>
          <table:table-cell table:style-name="ce10" office:value-type="float" office:value="0.0075">
            <text:p>0,0075</text:p>
          </table:table-cell>
          <table:table-cell table:style-name="ce10" office:value-type="float" office:value="0.0075">
            <text:p>0,0075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airfoil_drag_coefficient1:</text:p>
          </table:table-cell>
          <table:table-cell office:value-type="float" office:value="0.25">
            <text:p>0,2500</text:p>
          </table:table-cell>
          <table:table-cell table:style-name="ce10" office:value-type="float" office:value="0.1">
            <text:p>0,1000</text:p>
          </table:table-cell>
          <table:table-cell table:style-name="ce10" office:value-type="float" office:value="0.25">
            <text:p>0,2500</text:p>
          </table:table-cell>
          <table:table-cell table:number-columns-repeated="252"/>
        </table:table-row>
        <table:table-row table:style-name="ro2">
          <table:table-cell office:value-type="string">
            <text:p>Machspeed for first graphs</text:p>
          </table:table-cell>
          <table:table-cell office:value-type="float" office:value="0.108">
            <text:p>0,1080</text:p>
          </table:table-cell>
          <table:table-cell table:style-name="ce10" office:value-type="float" office:value="0.4">
            <text:p>0,4000</text:p>
          </table:table-cell>
          <table:table-cell table:style-name="ce10" office:value-type="float" office:value="0.108">
            <text:p>0,1080</text:p>
          </table:table-cell>
          <table:table-cell table:number-columns-repeated="252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4">
          <table:table-cell table:style-name="ce4"/>
          <table:table-cell table:style-name="Default"/>
          <table:table-cell table:number-columns-repeated="254"/>
        </table:table-row>
        <table:table-row table:style-name="ro2" table:number-rows-repeated="4">
          <table:table-cell table:style-name="ce4"/>
          <table:table-cell table:number-columns-repeated="255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4"/>
          <table:table-cell>
            <draw:frame table:end-cell-address="Tabelle1.S74" table:end-x="0.624cm" table:end-y="0.312cm" draw:z-index="1" draw:style-name="gr1" svg:width="32.172cm" svg:height="16.525cm" svg:x="0.066cm" svg:y="0.046cm">
              <draw:object draw:notify-on-update-of-ranges="Tabelle1.A49:Tabelle1.A49 Tabelle1.A50:Tabelle1.A410 Tabelle1.B49:Tabelle1.B49 Tabelle1.B50:Tabelle1.B410 Tabelle1.A49:Tabelle1.A49 Tabelle1.A50:Tabelle1.A410 Tabelle1.C49:Tabelle1.C49 Tabelle1.C50:Tabelle1.C410 Tabelle1.A49:Tabelle1.A49 Tabelle1.A50:Tabelle1.A410 Tabelle1.D49:Tabelle1.D49 Tabelle1.D50:Tabelle1.D4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2" table:number-rows-repeated="10">
          <table:table-cell table:number-columns-repeated="256"/>
        </table:table-row>
        <table:table-row table:style-name="ro2">
          <table:table-cell office:value-type="string">
            <text:p>Angle of attac</text:p>
          </table:table-cell>
          <table:table-cell office:value-type="string">
            <text:p>Stallfactor</text:p>
          </table:table-cell>
          <table:table-cell office:value-type="string">
            <text:p>Lift</text:p>
          </table:table-cell>
          <table:table-cell office:value-type="string">
            <text:p>Drag</text:p>
          </table:table-cell>
          <table:table-cell table:number-columns-repeated="252"/>
        </table:table-row>
        <table:table-row table:style-name="ro2">
          <table:table-cell office:value-type="float" office:value="-180">
            <text:p>-180</text:p>
          </table:table-cell>
          <table:table-cell table:formula="of:=SF([.A50] ; [.$B$11] ;[.$B$2];[.$B$3];[.$B$4];[.$B$7])" office:value-type="float" office:value="0">
            <text:p>0,0000</text:p>
          </table:table-cell>
          <table:table-cell table:style-name="ce8" table:formula="of:=GETLIFTCOEF([.A50];[.B50];[.$B$2];[.$B$8];[.$B$5])" office:value-type="float" office:value="0.0452912940892529">
            <text:p>0,045</text:p>
          </table:table-cell>
          <table:table-cell table:style-name="ce8" table:formula="of:=GETDRAGCOEF([.A50];[.B50];[.$B$2];[.$B$9];[.$B$10];[.$B$6])" office:value-type="float" office:value="0.0107723988928362">
            <text:p>0,011</text:p>
          </table:table-cell>
          <table:table-cell table:number-columns-repeated="252"/>
        </table:table-row>
        <table:table-row table:style-name="ro2">
          <table:table-cell office:value-type="float" office:value="-179">
            <text:p>-179</text:p>
          </table:table-cell>
          <table:table-cell table:formula="of:=SF([.A51] ; [.$B$11] ;[.$B$2];[.$B$3];[.$B$4];[.$B$7])" office:value-type="float" office:value="0">
            <text:p>0,0000</text:p>
          </table:table-cell>
          <table:table-cell table:style-name="ce8" table:formula="of:=GETLIFTCOEF([.A51];[.B51];[.$B$2];[.$B$8];[.$B$5])" office:value-type="float" office:value="0.105679686208257">
            <text:p>0,106</text:p>
          </table:table-cell>
          <table:table-cell table:style-name="ce8" table:formula="of:=GETDRAGCOEF([.A51];[.B5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-178">
            <text:p>-178</text:p>
          </table:table-cell>
          <table:table-cell table:formula="of:=SF([.A52] ; [.$B$11] ;[.$B$2];[.$B$3];[.$B$4];[.$B$7])" office:value-type="float" office:value="0">
            <text:p>0,0000</text:p>
          </table:table-cell>
          <table:table-cell table:style-name="ce8" table:formula="of:=GETLIFTCOEF([.A52];[.B52];[.$B$2];[.$B$8];[.$B$5])" office:value-type="float" office:value="0.16606807832726">
            <text:p>0,166</text:p>
          </table:table-cell>
          <table:table-cell table:style-name="ce8" table:formula="of:=GETDRAGCOEF([.A52];[.B52];[.$B$2];[.$B$9];[.$B$10];[.$B$6])" office:value-type="float" office:value="0.0194945321303361">
            <text:p>0,019</text:p>
          </table:table-cell>
          <table:table-cell table:number-columns-repeated="252"/>
        </table:table-row>
        <table:table-row table:style-name="ro2">
          <table:table-cell office:value-type="float" office:value="-177">
            <text:p>-177</text:p>
          </table:table-cell>
          <table:table-cell table:formula="of:=SF([.A53] ; [.$B$11] ;[.$B$2];[.$B$3];[.$B$4];[.$B$7])" office:value-type="float" office:value="0">
            <text:p>0,0000</text:p>
          </table:table-cell>
          <table:table-cell table:style-name="ce8" table:formula="of:=GETLIFTCOEF([.A53];[.B53];[.$B$2];[.$B$8];[.$B$5])" office:value-type="float" office:value="0.226456470446264">
            <text:p>0,226</text:p>
          </table:table-cell>
          <table:table-cell table:style-name="ce8" table:formula="of:=GETDRAGCOEF([.A53];[.B5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-176">
            <text:p>-176</text:p>
          </table:table-cell>
          <table:table-cell table:formula="of:=SF([.A54] ; [.$B$11] ;[.$B$2];[.$B$3];[.$B$4];[.$B$7])" office:value-type="float" office:value="0">
            <text:p>0,0000</text:p>
          </table:table-cell>
          <table:table-cell table:style-name="ce8" table:formula="of:=GETLIFTCOEF([.A54];[.B54];[.$B$2];[.$B$8];[.$B$5])" office:value-type="float" office:value="0.286844862565268">
            <text:p>0,287</text:p>
          </table:table-cell>
          <table:table-cell table:style-name="ce8" table:formula="of:=GETDRAGCOEF([.A54];[.B54];[.$B$2];[.$B$9];[.$B$10];[.$B$6])" office:value-type="float" office:value="0.028202051878051">
            <text:p>0,028</text:p>
          </table:table-cell>
          <table:table-cell table:number-columns-repeated="252"/>
        </table:table-row>
        <table:table-row table:style-name="ro2">
          <table:table-cell office:value-type="float" office:value="-175">
            <text:p>-175</text:p>
          </table:table-cell>
          <table:table-cell table:formula="of:=SF([.A55] ; [.$B$11] ;[.$B$2];[.$B$3];[.$B$4];[.$B$7])" office:value-type="float" office:value="0">
            <text:p>0,0000</text:p>
          </table:table-cell>
          <table:table-cell table:style-name="ce8" table:formula="of:=GETLIFTCOEF([.A55];[.B55];[.$B$2];[.$B$8];[.$B$5])" office:value-type="float" office:value="0.347233254684272">
            <text:p>0,347</text:p>
          </table:table-cell>
          <table:table-cell table:style-name="ce8" table:formula="of:=GETDRAGCOEF([.A55];[.B5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-174">
            <text:p>-174</text:p>
          </table:table-cell>
          <table:table-cell table:formula="of:=SF([.A56] ; [.$B$11] ;[.$B$2];[.$B$3];[.$B$4];[.$B$7])" office:value-type="float" office:value="0">
            <text:p>0,0000</text:p>
          </table:table-cell>
          <table:table-cell table:style-name="ce8" table:formula="of:=GETLIFTCOEF([.A56];[.B56];[.$B$2];[.$B$8];[.$B$5])" office:value-type="float" office:value="0.407621646803276">
            <text:p>0,408</text:p>
          </table:table-cell>
          <table:table-cell table:style-name="ce8" table:formula="of:=GETDRAGCOEF([.A56];[.B5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-173">
            <text:p>-173</text:p>
          </table:table-cell>
          <table:table-cell table:formula="of:=SF([.A57] ; [.$B$11] ;[.$B$2];[.$B$3];[.$B$4];[.$B$7])" office:value-type="float" office:value="0">
            <text:p>0,0000</text:p>
          </table:table-cell>
          <table:table-cell table:style-name="ce8" table:formula="of:=GETLIFTCOEF([.A57];[.B57];[.$B$2];[.$B$8];[.$B$5])" office:value-type="float" office:value="0.468010038922279">
            <text:p>0,468</text:p>
          </table:table-cell>
          <table:table-cell table:style-name="ce8" table:formula="of:=GETDRAGCOEF([.A57];[.B5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-172">
            <text:p>-172</text:p>
          </table:table-cell>
          <table:table-cell table:formula="of:=SF([.A58] ; [.$B$11] ;[.$B$2];[.$B$3];[.$B$4];[.$B$7])" office:value-type="float" office:value="0">
            <text:p>0,0000</text:p>
          </table:table-cell>
          <table:table-cell table:style-name="ce8" table:formula="of:=GETLIFTCOEF([.A58];[.B58];[.$B$2];[.$B$8];[.$B$5])" office:value-type="float" office:value="0.528398431041283">
            <text:p>0,528</text:p>
          </table:table-cell>
          <table:table-cell table:style-name="ce8" table:formula="of:=GETDRAGCOEF([.A58];[.B5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-171">
            <text:p>-171</text:p>
          </table:table-cell>
          <table:table-cell table:formula="of:=SF([.A59] ; [.$B$11] ;[.$B$2];[.$B$3];[.$B$4];[.$B$7])" office:value-type="float" office:value="0">
            <text:p>0,0000</text:p>
          </table:table-cell>
          <table:table-cell table:style-name="ce8" table:formula="of:=GETLIFTCOEF([.A59];[.B59];[.$B$2];[.$B$8];[.$B$5])" office:value-type="float" office:value="0.588786823160287">
            <text:p>0,589</text:p>
          </table:table-cell>
          <table:table-cell table:style-name="ce8" table:formula="of:=GETDRAGCOEF([.A59];[.B59];[.$B$2];[.$B$9];[.$B$10];[.$B$6])" office:value-type="float" office:value="0.0498373759622562">
            <text:p>0,050</text:p>
          </table:table-cell>
          <table:table-cell table:number-columns-repeated="252"/>
        </table:table-row>
        <table:table-row table:style-name="ro2">
          <table:table-cell office:value-type="float" office:value="-170">
            <text:p>-170</text:p>
          </table:table-cell>
          <table:table-cell table:formula="of:=SF([.A60] ; [.$B$11] ;[.$B$2];[.$B$3];[.$B$4];[.$B$7])" office:value-type="float" office:value="0">
            <text:p>0,0000</text:p>
          </table:table-cell>
          <table:table-cell table:style-name="ce8" table:formula="of:=GETLIFTCOEF([.A60];[.B60];[.$B$2];[.$B$8];[.$B$5])" office:value-type="float" office:value="0.649175215279291">
            <text:p>0,649</text:p>
          </table:table-cell>
          <table:table-cell table:style-name="ce8" table:formula="of:=GETDRAGCOEF([.A60];[.B6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-169">
            <text:p>-169</text:p>
          </table:table-cell>
          <table:table-cell table:formula="of:=SF([.A61] ; [.$B$11] ;[.$B$2];[.$B$3];[.$B$4];[.$B$7])" office:value-type="float" office:value="0">
            <text:p>0,0000</text:p>
          </table:table-cell>
          <table:table-cell table:style-name="ce8" table:formula="of:=GETLIFTCOEF([.A61];[.B61];[.$B$2];[.$B$8];[.$B$5])" office:value-type="float" office:value="0.709563607398295">
            <text:p>0,710</text:p>
          </table:table-cell>
          <table:table-cell table:style-name="ce8" table:formula="of:=GETDRAGCOEF([.A61];[.B6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-168">
            <text:p>-168</text:p>
          </table:table-cell>
          <table:table-cell table:formula="of:=SF([.A62] ; [.$B$11] ;[.$B$2];[.$B$3];[.$B$4];[.$B$7])" office:value-type="float" office:value="0">
            <text:p>0,0000</text:p>
          </table:table-cell>
          <table:table-cell table:style-name="ce8" table:formula="of:=GETLIFTCOEF([.A62];[.B62];[.$B$2];[.$B$8];[.$B$5])" office:value-type="float" office:value="0.769951999517299">
            <text:p>0,770</text:p>
          </table:table-cell>
          <table:table-cell table:style-name="ce8" table:formula="of:=GETDRAGCOEF([.A62];[.B6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-167">
            <text:p>-167</text:p>
          </table:table-cell>
          <table:table-cell table:formula="of:=SF([.A63] ; [.$B$11] ;[.$B$2];[.$B$3];[.$B$4];[.$B$7])" office:value-type="float" office:value="0">
            <text:p>0,0000</text:p>
          </table:table-cell>
          <table:table-cell table:style-name="ce8" table:formula="of:=GETLIFTCOEF([.A63];[.B63];[.$B$2];[.$B$8];[.$B$5])" office:value-type="float" office:value="0.830340391636302">
            <text:p>0,830</text:p>
          </table:table-cell>
          <table:table-cell table:style-name="ce8" table:formula="of:=GETDRAGCOEF([.A63];[.B63];[.$B$2];[.$B$9];[.$B$10];[.$B$6])" office:value-type="float" office:value="0.0669214730815432">
            <text:p>0,067</text:p>
          </table:table-cell>
          <table:table-cell table:number-columns-repeated="252"/>
        </table:table-row>
        <table:table-row table:style-name="ro2">
          <table:table-cell office:value-type="float" office:value="-166">
            <text:p>-166</text:p>
          </table:table-cell>
          <table:table-cell table:formula="of:=SF([.A64] ; [.$B$11] ;[.$B$2];[.$B$3];[.$B$4];[.$B$7])" office:value-type="float" office:value="0">
            <text:p>0,0000</text:p>
          </table:table-cell>
          <table:table-cell table:style-name="ce8" table:formula="of:=GETLIFTCOEF([.A64];[.B64];[.$B$2];[.$B$8];[.$B$5])" office:value-type="float" office:value="0.890728783755306">
            <text:p>0,891</text:p>
          </table:table-cell>
          <table:table-cell table:style-name="ce8" table:formula="of:=GETDRAGCOEF([.A64];[.B6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-165">
            <text:p>-165</text:p>
          </table:table-cell>
          <table:table-cell table:formula="of:=SF([.A65] ; [.$B$11] ;[.$B$2];[.$B$3];[.$B$4];[.$B$7])" office:value-type="float" office:value="0.000385586776859508">
            <text:p>0,0004</text:p>
          </table:table-cell>
          <table:table-cell table:style-name="ce8" table:formula="of:=GETLIFTCOEF([.A65];[.B65];[.$B$2];[.$B$8];[.$B$5])" office:value-type="float" office:value="0.950875912273193">
            <text:p>0,951</text:p>
          </table:table-cell>
          <table:table-cell table:style-name="ce8" table:formula="of:=GETDRAGCOEF([.A65];[.B6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-164">
            <text:p>-164</text:p>
          </table:table-cell>
          <table:table-cell table:formula="of:=SF([.A66] ; [.$B$11] ;[.$B$2];[.$B$3];[.$B$4];[.$B$7])" office:value-type="float" office:value="0.0405839338842976">
            <text:p>0,0406</text:p>
          </table:table-cell>
          <table:table-cell table:style-name="ce8" table:formula="of:=GETLIFTCOEF([.A66];[.B66];[.$B$2];[.$B$8];[.$B$5])" office:value-type="float" office:value="0.984405272220337">
            <text:p>0,984</text:p>
          </table:table-cell>
          <table:table-cell table:style-name="ce8" table:formula="of:=GETDRAGCOEF([.A66];[.B6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-163">
            <text:p>-163</text:p>
          </table:table-cell>
          <table:table-cell table:formula="of:=SF([.A67] ; [.$B$11] ;[.$B$2];[.$B$3];[.$B$4];[.$B$7])" office:value-type="float" office:value="0.146897983471074">
            <text:p>0,1469</text:p>
          </table:table-cell>
          <table:table-cell table:style-name="ce8" table:formula="of:=GETLIFTCOEF([.A67];[.B67];[.$B$2];[.$B$8];[.$B$5])" office:value-type="float" office:value="0.967562288115495">
            <text:p>0,968</text:p>
          </table:table-cell>
          <table:table-cell table:style-name="ce8" table:formula="of:=GETDRAGCOEF([.A67];[.B6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-162">
            <text:p>-162</text:p>
          </table:table-cell>
          <table:table-cell table:formula="of:=SF([.A68] ; [.$B$11] ;[.$B$2];[.$B$3];[.$B$4];[.$B$7])" office:value-type="float" office:value="0.31932773553719">
            <text:p>0,3193</text:p>
          </table:table-cell>
          <table:table-cell table:style-name="ce8" table:formula="of:=GETLIFTCOEF([.A68];[.B68];[.$B$2];[.$B$8];[.$B$5])" office:value-type="float" office:value="0.89178203038547">
            <text:p>0,892</text:p>
          </table:table-cell>
          <table:table-cell table:style-name="ce8" table:formula="of:=GETDRAGCOEF([.A68];[.B6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-161">
            <text:p>-161</text:p>
          </table:table-cell>
          <table:table-cell table:formula="of:=SF([.A69] ; [.$B$11] ;[.$B$2];[.$B$3];[.$B$4];[.$B$7])" office:value-type="float" office:value="0.557873190082645">
            <text:p>0,5579</text:p>
          </table:table-cell>
          <table:table-cell table:style-name="ce8" table:formula="of:=GETLIFTCOEF([.A69];[.B69];[.$B$2];[.$B$8];[.$B$5])" office:value-type="float" office:value="0.748312905492692">
            <text:p>0,748</text:p>
          </table:table-cell>
          <table:table-cell table:style-name="ce8" table:formula="of:=GETDRAGCOEF([.A69];[.B6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-160">
            <text:p>-160</text:p>
          </table:table-cell>
          <table:table-cell table:formula="of:=SF([.A70] ; [.$B$11] ;[.$B$2];[.$B$3];[.$B$4];[.$B$7])" office:value-type="float" office:value="0.862534347107438">
            <text:p>0,8625</text:p>
          </table:table-cell>
          <table:table-cell table:style-name="ce8" table:formula="of:=GETLIFTCOEF([.A70];[.B70];[.$B$2];[.$B$8];[.$B$5])" office:value-type="float" office:value="0.528203064863814">
            <text:p>0,528</text:p>
          </table:table-cell>
          <table:table-cell table:style-name="ce8" table:formula="of:=GETDRAGCOEF([.A70];[.B7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-159">
            <text:p>-159</text:p>
          </table:table-cell>
          <table:table-cell table:formula="of:=SF([.A71] ; [.$B$11] ;[.$B$2];[.$B$3];[.$B$4];[.$B$7])" office:value-type="float" office:value="1">
            <text:p>1,0000</text:p>
          </table:table-cell>
          <table:table-cell table:style-name="ce8" table:formula="of:=GETLIFTCOEF([.A71];[.B71];[.$B$2];[.$B$8];[.$B$5])" office:value-type="float" office:value="0.42870722974207">
            <text:p>0,429</text:p>
          </table:table-cell>
          <table:table-cell table:style-name="ce8" table:formula="of:=GETDRAGCOEF([.A71];[.B7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-158">
            <text:p>-158</text:p>
          </table:table-cell>
          <table:table-cell table:formula="of:=SF([.A72] ; [.$B$11] ;[.$B$2];[.$B$3];[.$B$4];[.$B$7])" office:value-type="float" office:value="1">
            <text:p>1,0000</text:p>
          </table:table-cell>
          <table:table-cell table:style-name="ce8" table:formula="of:=GETLIFTCOEF([.A72];[.B72];[.$B$2];[.$B$8];[.$B$5])" office:value-type="float" office:value="0.444212379733224">
            <text:p>0,444</text:p>
          </table:table-cell>
          <table:table-cell table:style-name="ce8" table:formula="of:=GETDRAGCOEF([.A72];[.B7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-157">
            <text:p>-157</text:p>
          </table:table-cell>
          <table:table-cell table:formula="of:=SF([.A73] ; [.$B$11] ;[.$B$2];[.$B$3];[.$B$4];[.$B$7])" office:value-type="float" office:value="1">
            <text:p>1,0000</text:p>
          </table:table-cell>
          <table:table-cell table:style-name="ce8" table:formula="of:=GETLIFTCOEF([.A73];[.B73];[.$B$2];[.$B$8];[.$B$5])" office:value-type="float" office:value="0.459176325365345">
            <text:p>0,459</text:p>
          </table:table-cell>
          <table:table-cell table:style-name="ce8" table:formula="of:=GETDRAGCOEF([.A73];[.B7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-156">
            <text:p>-156</text:p>
          </table:table-cell>
          <table:table-cell table:formula="of:=SF([.A74] ; [.$B$11] ;[.$B$2];[.$B$3];[.$B$4];[.$B$7])" office:value-type="float" office:value="1">
            <text:p>1,0000</text:p>
          </table:table-cell>
          <table:table-cell table:style-name="ce8" table:formula="of:=GETLIFTCOEF([.A74];[.B74];[.$B$2];[.$B$8];[.$B$5])" office:value-type="float" office:value="0.473580835375699">
            <text:p>0,474</text:p>
          </table:table-cell>
          <table:table-cell table:style-name="ce8" table:formula="of:=GETDRAGCOEF([.A74];[.B7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-155">
            <text:p>-155</text:p>
          </table:table-cell>
          <table:table-cell table:formula="of:=SF([.A75] ; [.$B$11] ;[.$B$2];[.$B$3];[.$B$4];[.$B$7])" office:value-type="float" office:value="1">
            <text:p>1,0000</text:p>
          </table:table-cell>
          <table:table-cell table:style-name="ce8" table:formula="of:=GETLIFTCOEF([.A75];[.B75];[.$B$2];[.$B$8];[.$B$5])" office:value-type="float" office:value="0.487408360087683">
            <text:p>0,487</text:p>
          </table:table-cell>
          <table:table-cell table:style-name="ce8" table:formula="of:=GETDRAGCOEF([.A75];[.B7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-154">
            <text:p>-154</text:p>
          </table:table-cell>
          <table:table-cell table:formula="of:=SF([.A76] ; [.$B$11] ;[.$B$2];[.$B$3];[.$B$4];[.$B$7])" office:value-type="float" office:value="1">
            <text:p>1,0000</text:p>
          </table:table-cell>
          <table:table-cell table:style-name="ce8" table:formula="of:=GETLIFTCOEF([.A76];[.B76];[.$B$2];[.$B$8];[.$B$5])" office:value-type="float" office:value="0.500642052792403">
            <text:p>0,501</text:p>
          </table:table-cell>
          <table:table-cell table:style-name="ce8" table:formula="of:=GETDRAGCOEF([.A76];[.B7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-153">
            <text:p>-153</text:p>
          </table:table-cell>
          <table:table-cell table:formula="of:=SF([.A77] ; [.$B$11] ;[.$B$2];[.$B$3];[.$B$4];[.$B$7])" office:value-type="float" office:value="1">
            <text:p>1,0000</text:p>
          </table:table-cell>
          <table:table-cell table:style-name="ce8" table:formula="of:=GETLIFTCOEF([.A77];[.B77];[.$B$2];[.$B$8];[.$B$5])" office:value-type="float" office:value="0.513265790273791">
            <text:p>0,513</text:p>
          </table:table-cell>
          <table:table-cell table:style-name="ce8" table:formula="of:=GETDRAGCOEF([.A77];[.B77];[.$B$2];[.$B$9];[.$B$10];[.$B$6])" office:value-type="float" office:value="0.247807260162556">
            <text:p>0,248</text:p>
          </table:table-cell>
          <table:table-cell>
            <draw:frame table:end-cell-address="Tabelle1.S113" table:end-x="0.624cm" table:end-y="0.31cm" draw:z-index="2" draw:style-name="gr1" svg:width="32.172cm" svg:height="16.525cm" svg:x="0.066cm" svg:y="0.044cm">
              <draw:object draw:notify-on-update-of-ranges="Tabelle1.A49:Tabelle1.A49 Tabelle1.A50:Tabelle1.A410 Tabelle1.B49:Tabelle1.B49 Tabelle1.B50:Tabelle1.B410 Tabelle1.A49:Tabelle1.A49 Tabelle1.A50:Tabelle1.A410 Tabelle1.C49:Tabelle1.C49 Tabelle1.C50:Tabelle1.C410 Tabelle1.A49:Tabelle1.A49 Tabelle1.A50:Tabelle1.A410 Tabelle1.D49:Tabelle1.D49 Tabelle1.D50:Tabelle1.D4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52">
            <text:p>-152</text:p>
          </table:table-cell>
          <table:table-cell table:formula="of:=SF([.A78] ; [.$B$11] ;[.$B$2];[.$B$3];[.$B$4];[.$B$7])" office:value-type="float" office:value="1">
            <text:p>1,0000</text:p>
          </table:table-cell>
          <table:table-cell table:style-name="ce8" table:formula="of:=GETLIFTCOEF([.A78];[.B78];[.$B$2];[.$B$8];[.$B$5])" office:value-type="float" office:value="0.525264192452265">
            <text:p>0,525</text:p>
          </table:table-cell>
          <table:table-cell table:style-name="ce8" table:formula="of:=GETDRAGCOEF([.A78];[.B7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-151">
            <text:p>-151</text:p>
          </table:table-cell>
          <table:table-cell table:formula="of:=SF([.A79] ; [.$B$11] ;[.$B$2];[.$B$3];[.$B$4];[.$B$7])" office:value-type="float" office:value="1">
            <text:p>1,0000</text:p>
          </table:table-cell>
          <table:table-cell table:style-name="ce8" table:formula="of:=GETLIFTCOEF([.A79];[.B79];[.$B$2];[.$B$8];[.$B$5])" office:value-type="float" office:value="0.536622641122982">
            <text:p>0,537</text:p>
          </table:table-cell>
          <table:table-cell table:style-name="ce8" table:formula="of:=GETDRAGCOEF([.A79];[.B7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-150">
            <text:p>-150</text:p>
          </table:table-cell>
          <table:table-cell table:formula="of:=SF([.A80] ; [.$B$11] ;[.$B$2];[.$B$3];[.$B$4];[.$B$7])" office:value-type="float" office:value="1">
            <text:p>1,0000</text:p>
          </table:table-cell>
          <table:table-cell table:style-name="ce8" table:formula="of:=GETLIFTCOEF([.A80];[.B80];[.$B$2];[.$B$8];[.$B$5])" office:value-type="float" office:value="0.547327297765872">
            <text:p>0,547</text:p>
          </table:table-cell>
          <table:table-cell table:style-name="ce8" table:formula="of:=GETDRAGCOEF([.A80];[.B8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-149">
            <text:p>-149</text:p>
          </table:table-cell>
          <table:table-cell table:formula="of:=SF([.A81] ; [.$B$11] ;[.$B$2];[.$B$3];[.$B$4];[.$B$7])" office:value-type="float" office:value="1">
            <text:p>1,0000</text:p>
          </table:table-cell>
          <table:table-cell table:style-name="ce8" table:formula="of:=GETLIFTCOEF([.A81];[.B81];[.$B$2];[.$B$8];[.$B$5])" office:value-type="float" office:value="0.557365120405741">
            <text:p>0,557</text:p>
          </table:table-cell>
          <table:table-cell table:style-name="ce8" table:formula="of:=GETDRAGCOEF([.A81];[.B8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-148">
            <text:p>-148</text:p>
          </table:table-cell>
          <table:table-cell table:formula="of:=SF([.A82] ; [.$B$11] ;[.$B$2];[.$B$3];[.$B$4];[.$B$7])" office:value-type="float" office:value="1">
            <text:p>1,0000</text:p>
          </table:table-cell>
          <table:table-cell table:style-name="ce8" table:formula="of:=GETLIFTCOEF([.A82];[.B82];[.$B$2];[.$B$8];[.$B$5])" office:value-type="float" office:value="0.566723879501911">
            <text:p>0,567</text:p>
          </table:table-cell>
          <table:table-cell table:style-name="ce8" table:formula="of:=GETDRAGCOEF([.A82];[.B8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-147">
            <text:p>-147</text:p>
          </table:table-cell>
          <table:table-cell table:formula="of:=SF([.A83] ; [.$B$11] ;[.$B$2];[.$B$3];[.$B$4];[.$B$7])" office:value-type="float" office:value="1">
            <text:p>1,0000</text:p>
          </table:table-cell>
          <table:table-cell table:style-name="ce8" table:formula="of:=GETLIFTCOEF([.A83];[.B83];[.$B$2];[.$B$8];[.$B$5])" office:value-type="float" office:value="0.575392172848029">
            <text:p>0,575</text:p>
          </table:table-cell>
          <table:table-cell table:style-name="ce8" table:formula="of:=GETDRAGCOEF([.A83];[.B8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-146">
            <text:p>-146</text:p>
          </table:table-cell>
          <table:table-cell table:formula="of:=SF([.A84] ; [.$B$11] ;[.$B$2];[.$B$3];[.$B$4];[.$B$7])" office:value-type="float" office:value="1">
            <text:p>1,0000</text:p>
          </table:table-cell>
          <table:table-cell table:style-name="ce8" table:formula="of:=GETLIFTCOEF([.A84];[.B84];[.$B$2];[.$B$8];[.$B$5])" office:value-type="float" office:value="0.583359439463902">
            <text:p>0,583</text:p>
          </table:table-cell>
          <table:table-cell table:style-name="ce8" table:formula="of:=GETDRAGCOEF([.A84];[.B8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-145">
            <text:p>-145</text:p>
          </table:table-cell>
          <table:table-cell table:formula="of:=SF([.A85] ; [.$B$11] ;[.$B$2];[.$B$3];[.$B$4];[.$B$7])" office:value-type="float" office:value="1">
            <text:p>1,0000</text:p>
          </table:table-cell>
          <table:table-cell table:style-name="ce8" table:formula="of:=GETLIFTCOEF([.A85];[.B85];[.$B$2];[.$B$8];[.$B$5])" office:value-type="float" office:value="0.590615972462421">
            <text:p>0,591</text:p>
          </table:table-cell>
          <table:table-cell table:style-name="ce8" table:formula="of:=GETDRAGCOEF([.A85];[.B8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-144">
            <text:p>-144</text:p>
          </table:table-cell>
          <table:table-cell table:formula="of:=SF([.A86] ; [.$B$11] ;[.$B$2];[.$B$3];[.$B$4];[.$B$7])" office:value-type="float" office:value="1">
            <text:p>1,0000</text:p>
          </table:table-cell>
          <table:table-cell table:style-name="ce8" table:formula="of:=GETLIFTCOEF([.A86];[.B86];[.$B$2];[.$B$8];[.$B$5])" office:value-type="float" office:value="0.597152930875911">
            <text:p>0,597</text:p>
          </table:table-cell>
          <table:table-cell table:style-name="ce8" table:formula="of:=GETDRAGCOEF([.A86];[.B86];[.$B$2];[.$B$9];[.$B$10];[.$B$6])" office:value-type="float" office:value="0.31416230028533">
            <text:p>0,314</text:p>
          </table:table-cell>
          <table:table-cell table:number-columns-repeated="252"/>
        </table:table-row>
        <table:table-row table:style-name="ro2">
          <table:table-cell office:value-type="float" office:value="-143">
            <text:p>-143</text:p>
          </table:table-cell>
          <table:table-cell table:formula="of:=SF([.A87] ; [.$B$11] ;[.$B$2];[.$B$3];[.$B$4];[.$B$7])" office:value-type="float" office:value="1">
            <text:p>1,0000</text:p>
          </table:table-cell>
          <table:table-cell table:style-name="ce8" table:formula="of:=GETLIFTCOEF([.A87];[.B87];[.$B$2];[.$B$8];[.$B$5])" office:value-type="float" office:value="0.602962350427486">
            <text:p>0,603</text:p>
          </table:table-cell>
          <table:table-cell table:style-name="ce8" table:formula="of:=GETDRAGCOEF([.A87];[.B8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-142">
            <text:p>-142</text:p>
          </table:table-cell>
          <table:table-cell table:formula="of:=SF([.A88] ; [.$B$11] ;[.$B$2];[.$B$3];[.$B$4];[.$B$7])" office:value-type="float" office:value="1">
            <text:p>1,0000</text:p>
          </table:table-cell>
          <table:table-cell table:style-name="ce8" table:formula="of:=GETLIFTCOEF([.A88];[.B88];[.$B$2];[.$B$8];[.$B$5])" office:value-type="float" office:value="0.608037153234295">
            <text:p>0,608</text:p>
          </table:table-cell>
          <table:table-cell table:style-name="ce8" table:formula="of:=GETDRAGCOEF([.A88];[.B8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-141">
            <text:p>-141</text:p>
          </table:table-cell>
          <table:table-cell table:formula="of:=SF([.A89] ; [.$B$11] ;[.$B$2];[.$B$3];[.$B$4];[.$B$7])" office:value-type="float" office:value="1">
            <text:p>1,0000</text:p>
          </table:table-cell>
          <table:table-cell table:style-name="ce8" table:formula="of:=GETLIFTCOEF([.A89];[.B89];[.$B$2];[.$B$8];[.$B$5])" office:value-type="float" office:value="0.612371156430831">
            <text:p>0,612</text:p>
          </table:table-cell>
          <table:table-cell table:style-name="ce8" table:formula="of:=GETDRAGCOEF([.A89];[.B8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-140">
            <text:p>-140</text:p>
          </table:table-cell>
          <table:table-cell table:formula="of:=SF([.A90] ; [.$B$11] ;[.$B$2];[.$B$3];[.$B$4];[.$B$7])" office:value-type="float" office:value="1">
            <text:p>1,0000</text:p>
          </table:table-cell>
          <table:table-cell table:style-name="ce8" table:formula="of:=GETLIFTCOEF([.A90];[.B90];[.$B$2];[.$B$8];[.$B$5])" office:value-type="float" office:value="0.615959079701802">
            <text:p>0,616</text:p>
          </table:table-cell>
          <table:table-cell table:style-name="ce8" table:formula="of:=GETDRAGCOEF([.A90];[.B9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-139">
            <text:p>-139</text:p>
          </table:table-cell>
          <table:table-cell table:formula="of:=SF([.A91] ; [.$B$11] ;[.$B$2];[.$B$3];[.$B$4];[.$B$7])" office:value-type="float" office:value="1">
            <text:p>1,0000</text:p>
          </table:table-cell>
          <table:table-cell table:style-name="ce8" table:formula="of:=GETLIFTCOEF([.A91];[.B91];[.$B$2];[.$B$8];[.$B$5])" office:value-type="float" office:value="0.618796551715379">
            <text:p>0,619</text:p>
          </table:table-cell>
          <table:table-cell table:style-name="ce8" table:formula="of:=GETDRAGCOEF([.A91];[.B9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-138">
            <text:p>-138</text:p>
          </table:table-cell>
          <table:table-cell table:formula="of:=SF([.A92] ; [.$B$11] ;[.$B$2];[.$B$3];[.$B$4];[.$B$7])" office:value-type="float" office:value="1">
            <text:p>1,0000</text:p>
          </table:table-cell>
          <table:table-cell table:style-name="ce8" table:formula="of:=GETLIFTCOEF([.A92];[.B92];[.$B$2];[.$B$8];[.$B$5])" office:value-type="float" office:value="0.620880115448992">
            <text:p>0,621</text:p>
          </table:table-cell>
          <table:table-cell table:style-name="ce8" table:formula="of:=GETDRAGCOEF([.A92];[.B9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-137">
            <text:p>-137</text:p>
          </table:table-cell>
          <table:table-cell table:formula="of:=SF([.A93] ; [.$B$11] ;[.$B$2];[.$B$3];[.$B$4];[.$B$7])" office:value-type="float" office:value="1">
            <text:p>1,0000</text:p>
          </table:table-cell>
          <table:table-cell table:style-name="ce8" table:formula="of:=GETLIFTCOEF([.A93];[.B93];[.$B$2];[.$B$8];[.$B$5])" office:value-type="float" office:value="0.622207232401181">
            <text:p>0,622</text:p>
          </table:table-cell>
          <table:table-cell table:style-name="ce8" table:formula="of:=GETDRAGCOEF([.A93];[.B9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-136">
            <text:p>-136</text:p>
          </table:table-cell>
          <table:table-cell table:formula="of:=SF([.A94] ; [.$B$11] ;[.$B$2];[.$B$3];[.$B$4];[.$B$7])" office:value-type="float" office:value="1">
            <text:p>1,0000</text:p>
          </table:table-cell>
          <table:table-cell table:style-name="ce8" table:formula="of:=GETLIFTCOEF([.A94];[.B94];[.$B$2];[.$B$8];[.$B$5])" office:value-type="float" office:value="0.622776285684366">
            <text:p>0,623</text:p>
          </table:table-cell>
          <table:table-cell table:style-name="ce8" table:formula="of:=GETDRAGCOEF([.A94];[.B9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-135">
            <text:p>-135</text:p>
          </table:table-cell>
          <table:table-cell table:formula="of:=SF([.A95] ; [.$B$11] ;[.$B$2];[.$B$3];[.$B$4];[.$B$7])" office:value-type="float" office:value="1">
            <text:p>1,0000</text:p>
          </table:table-cell>
          <table:table-cell table:style-name="ce8" table:formula="of:=GETLIFTCOEF([.A95];[.B95];[.$B$2];[.$B$8];[.$B$5])" office:value-type="float" office:value="0.622586581994777">
            <text:p>0,623</text:p>
          </table:table-cell>
          <table:table-cell table:style-name="ce8" table:formula="of:=GETDRAGCOEF([.A95];[.B9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-134">
            <text:p>-134</text:p>
          </table:table-cell>
          <table:table-cell table:formula="of:=SF([.A96] ; [.$B$11] ;[.$B$2];[.$B$3];[.$B$4];[.$B$7])" office:value-type="float" office:value="1">
            <text:p>1,0000</text:p>
          </table:table-cell>
          <table:table-cell table:style-name="ce8" table:formula="of:=GETLIFTCOEF([.A96];[.B96];[.$B$2];[.$B$8];[.$B$5])" office:value-type="float" office:value="0.621638352457139">
            <text:p>0,622</text:p>
          </table:table-cell>
          <table:table-cell table:style-name="ce8" table:formula="of:=GETDRAGCOEF([.A96];[.B9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-133">
            <text:p>-133</text:p>
          </table:table-cell>
          <table:table-cell table:formula="of:=SF([.A97] ; [.$B$11] ;[.$B$2];[.$B$3];[.$B$4];[.$B$7])" office:value-type="float" office:value="1">
            <text:p>1,0000</text:p>
          </table:table-cell>
          <table:table-cell table:style-name="ce8" table:formula="of:=GETLIFTCOEF([.A97];[.B97];[.$B$2];[.$B$8];[.$B$5])" office:value-type="float" office:value="0.619932752343079">
            <text:p>0,620</text:p>
          </table:table-cell>
          <table:table-cell table:style-name="ce8" table:formula="of:=GETDRAGCOEF([.A97];[.B9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-132">
            <text:p>-132</text:p>
          </table:table-cell>
          <table:table-cell table:formula="of:=SF([.A98] ; [.$B$11] ;[.$B$2];[.$B$3];[.$B$4];[.$B$7])" office:value-type="float" office:value="1">
            <text:p>1,0000</text:p>
          </table:table-cell>
          <table:table-cell table:style-name="ce8" table:formula="of:=GETLIFTCOEF([.A98];[.B98];[.$B$2];[.$B$8];[.$B$5])" office:value-type="float" office:value="0.617471859663609">
            <text:p>0,617</text:p>
          </table:table-cell>
          <table:table-cell table:style-name="ce8" table:formula="of:=GETDRAGCOEF([.A98];[.B9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-131">
            <text:p>-131</text:p>
          </table:table-cell>
          <table:table-cell table:formula="of:=SF([.A99] ; [.$B$11] ;[.$B$2];[.$B$3];[.$B$4];[.$B$7])" office:value-type="float" office:value="1">
            <text:p>1,0000</text:p>
          </table:table-cell>
          <table:table-cell table:style-name="ce8" table:formula="of:=GETLIFTCOEF([.A99];[.B99];[.$B$2];[.$B$8];[.$B$5])" office:value-type="float" office:value="0.614258672637388">
            <text:p>0,614</text:p>
          </table:table-cell>
          <table:table-cell table:style-name="ce8" table:formula="of:=GETDRAGCOEF([.A99];[.B9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-130">
            <text:p>-130</text:p>
          </table:table-cell>
          <table:table-cell table:formula="of:=SF([.A100] ; [.$B$11] ;[.$B$2];[.$B$3];[.$B$4];[.$B$7])" office:value-type="float" office:value="1">
            <text:p>1,0000</text:p>
          </table:table-cell>
          <table:table-cell table:style-name="ce8" table:formula="of:=GETLIFTCOEF([.A100];[.B100];[.$B$2];[.$B$8];[.$B$5])" office:value-type="float" office:value="0.610297106037853">
            <text:p>0,610</text:p>
          </table:table-cell>
          <table:table-cell table:style-name="ce8" table:formula="of:=GETDRAGCOEF([.A100];[.B10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-129">
            <text:p>-129</text:p>
          </table:table-cell>
          <table:table-cell table:formula="of:=SF([.A101] ; [.$B$11] ;[.$B$2];[.$B$3];[.$B$4];[.$B$7])" office:value-type="float" office:value="1">
            <text:p>1,0000</text:p>
          </table:table-cell>
          <table:table-cell table:style-name="ce8" table:formula="of:=GETLIFTCOEF([.A101];[.B101];[.$B$2];[.$B$8];[.$B$5])" office:value-type="float" office:value="0.605591986423673">
            <text:p>0,606</text:p>
          </table:table-cell>
          <table:table-cell table:style-name="ce8" table:formula="of:=GETDRAGCOEF([.A101];[.B10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-128">
            <text:p>-128</text:p>
          </table:table-cell>
          <table:table-cell table:formula="of:=SF([.A102] ; [.$B$11] ;[.$B$2];[.$B$3];[.$B$4];[.$B$7])" office:value-type="float" office:value="1">
            <text:p>1,0000</text:p>
          </table:table-cell>
          <table:table-cell table:style-name="ce8" table:formula="of:=GETLIFTCOEF([.A102];[.B102];[.$B$2];[.$B$8];[.$B$5])" office:value-type="float" office:value="0.60014904625833">
            <text:p>0,600</text:p>
          </table:table-cell>
          <table:table-cell table:style-name="ce8" table:formula="of:=GETDRAGCOEF([.A102];[.B10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-127">
            <text:p>-127</text:p>
          </table:table-cell>
          <table:table-cell table:formula="of:=SF([.A103] ; [.$B$11] ;[.$B$2];[.$B$3];[.$B$4];[.$B$7])" office:value-type="float" office:value="1">
            <text:p>1,0000</text:p>
          </table:table-cell>
          <table:table-cell table:style-name="ce8" table:formula="of:=GETLIFTCOEF([.A103];[.B103];[.$B$2];[.$B$8];[.$B$5])" office:value-type="float" office:value="0.593974916925996">
            <text:p>0,594</text:p>
          </table:table-cell>
          <table:table-cell table:style-name="ce8" table:formula="of:=GETDRAGCOEF([.A103];[.B10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-126">
            <text:p>-126</text:p>
          </table:table-cell>
          <table:table-cell table:formula="of:=SF([.A104] ; [.$B$11] ;[.$B$2];[.$B$3];[.$B$4];[.$B$7])" office:value-type="float" office:value="1">
            <text:p>1,0000</text:p>
          </table:table-cell>
          <table:table-cell table:style-name="ce8" table:formula="of:=GETLIFTCOEF([.A104];[.B104];[.$B$2];[.$B$8];[.$B$5])" office:value-type="float" office:value="0.587077120652209">
            <text:p>0,587</text:p>
          </table:table-cell>
          <table:table-cell table:style-name="ce8" table:formula="of:=GETDRAGCOEF([.A104];[.B10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-125">
            <text:p>-125</text:p>
          </table:table-cell>
          <table:table-cell table:formula="of:=SF([.A105] ; [.$B$11] ;[.$B$2];[.$B$3];[.$B$4];[.$B$7])" office:value-type="float" office:value="1">
            <text:p>1,0000</text:p>
          </table:table-cell>
          <table:table-cell table:style-name="ce8" table:formula="of:=GETLIFTCOEF([.A105];[.B105];[.$B$2];[.$B$8];[.$B$5])" office:value-type="float" office:value="0.579464061339205">
            <text:p>0,579</text:p>
          </table:table-cell>
          <table:table-cell table:style-name="ce8" table:formula="of:=GETDRAGCOEF([.A105];[.B10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-124">
            <text:p>-124</text:p>
          </table:table-cell>
          <table:table-cell table:formula="of:=SF([.A106] ; [.$B$11] ;[.$B$2];[.$B$3];[.$B$4];[.$B$7])" office:value-type="float" office:value="1">
            <text:p>1,0000</text:p>
          </table:table-cell>
          <table:table-cell table:style-name="ce8" table:formula="of:=GETLIFTCOEF([.A106];[.B106];[.$B$2];[.$B$8];[.$B$5])" office:value-type="float" office:value="0.571145014327055">
            <text:p>0,571</text:p>
          </table:table-cell>
          <table:table-cell table:style-name="ce8" table:formula="of:=GETDRAGCOEF([.A106];[.B10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-123">
            <text:p>-123</text:p>
          </table:table-cell>
          <table:table-cell table:formula="of:=SF([.A107] ; [.$B$11] ;[.$B$2];[.$B$3];[.$B$4];[.$B$7])" office:value-type="float" office:value="1">
            <text:p>1,0000</text:p>
          </table:table-cell>
          <table:table-cell table:style-name="ce8" table:formula="of:=GETLIFTCOEF([.A107];[.B107];[.$B$2];[.$B$8];[.$B$5])" office:value-type="float" office:value="0.562130115093093">
            <text:p>0,562</text:p>
          </table:table-cell>
          <table:table-cell table:style-name="ce8" table:formula="of:=GETDRAGCOEF([.A107];[.B10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-122">
            <text:p>-122</text:p>
          </table:table-cell>
          <table:table-cell table:formula="of:=SF([.A108] ; [.$B$11] ;[.$B$2];[.$B$3];[.$B$4];[.$B$7])" office:value-type="float" office:value="1">
            <text:p>1,0000</text:p>
          </table:table-cell>
          <table:table-cell table:style-name="ce8" table:formula="of:=GETLIFTCOEF([.A108];[.B108];[.$B$2];[.$B$8];[.$B$5])" office:value-type="float" office:value="0.552430346903396">
            <text:p>0,552</text:p>
          </table:table-cell>
          <table:table-cell table:style-name="ce8" table:formula="of:=GETDRAGCOEF([.A108];[.B10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-121">
            <text:p>-121</text:p>
          </table:table-cell>
          <table:table-cell table:formula="of:=SF([.A109] ; [.$B$11] ;[.$B$2];[.$B$3];[.$B$4];[.$B$7])" office:value-type="float" office:value="1">
            <text:p>1,0000</text:p>
          </table:table-cell>
          <table:table-cell table:style-name="ce8" table:formula="of:=GETLIFTCOEF([.A109];[.B109];[.$B$2];[.$B$8];[.$B$5])" office:value-type="float" office:value="0.542057527431369">
            <text:p>0,542</text:p>
          </table:table-cell>
          <table:table-cell table:style-name="ce8" table:formula="of:=GETDRAGCOEF([.A109];[.B10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-120">
            <text:p>-120</text:p>
          </table:table-cell>
          <table:table-cell table:formula="of:=SF([.A110] ; [.$B$11] ;[.$B$2];[.$B$3];[.$B$4];[.$B$7])" office:value-type="float" office:value="1">
            <text:p>1,0000</text:p>
          </table:table-cell>
          <table:table-cell table:style-name="ce8" table:formula="of:=GETLIFTCOEF([.A110];[.B110];[.$B$2];[.$B$8];[.$B$5])" office:value-type="float" office:value="0.531024294359729">
            <text:p>0,531</text:p>
          </table:table-cell>
          <table:table-cell table:style-name="ce8" table:formula="of:=GETDRAGCOEF([.A110];[.B11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-119">
            <text:p>-119</text:p>
          </table:table-cell>
          <table:table-cell table:formula="of:=SF([.A111] ; [.$B$11] ;[.$B$2];[.$B$3];[.$B$4];[.$B$7])" office:value-type="float" office:value="1">
            <text:p>1,0000</text:p>
          </table:table-cell>
          <table:table-cell table:style-name="ce8" table:formula="of:=GETLIFTCOEF([.A111];[.B111];[.$B$2];[.$B$8];[.$B$5])" office:value-type="float" office:value="0.519344089983432">
            <text:p>0,519</text:p>
          </table:table-cell>
          <table:table-cell table:style-name="ce8" table:formula="of:=GETDRAGCOEF([.A111];[.B11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-118">
            <text:p>-118</text:p>
          </table:table-cell>
          <table:table-cell table:formula="of:=SF([.A112] ; [.$B$11] ;[.$B$2];[.$B$3];[.$B$4];[.$B$7])" office:value-type="float" office:value="1">
            <text:p>1,0000</text:p>
          </table:table-cell>
          <table:table-cell table:style-name="ce8" table:formula="of:=GETLIFTCOEF([.A112];[.B112];[.$B$2];[.$B$8];[.$B$5])" office:value-type="float" office:value="0.507031144832316">
            <text:p>0,507</text:p>
          </table:table-cell>
          <table:table-cell table:style-name="ce8" table:formula="of:=GETDRAGCOEF([.A112];[.B11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-117">
            <text:p>-117</text:p>
          </table:table-cell>
          <table:table-cell table:formula="of:=SF([.A113] ; [.$B$11] ;[.$B$2];[.$B$3];[.$B$4];[.$B$7])" office:value-type="float" office:value="1">
            <text:p>1,0000</text:p>
          </table:table-cell>
          <table:table-cell table:style-name="ce8" table:formula="of:=GETLIFTCOEF([.A113];[.B113];[.$B$2];[.$B$8];[.$B$5])" office:value-type="float" office:value="0.494100460333381">
            <text:p>0,494</text:p>
          </table:table-cell>
          <table:table-cell table:style-name="ce8" table:formula="of:=GETDRAGCOEF([.A113];[.B11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-116">
            <text:p>-116</text:p>
          </table:table-cell>
          <table:table-cell table:formula="of:=SF([.A114] ; [.$B$11] ;[.$B$2];[.$B$3];[.$B$4];[.$B$7])" office:value-type="float" office:value="1">
            <text:p>1,0000</text:p>
          </table:table-cell>
          <table:table-cell table:style-name="ce8" table:formula="of:=GETLIFTCOEF([.A114];[.B114];[.$B$2];[.$B$8];[.$B$5])" office:value-type="float" office:value="0.480567790533872">
            <text:p>0,481</text:p>
          </table:table-cell>
          <table:table-cell table:style-name="ce8" table:formula="of:=GETDRAGCOEF([.A114];[.B11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-115">
            <text:p>-115</text:p>
          </table:table-cell>
          <table:table-cell table:formula="of:=SF([.A115] ; [.$B$11] ;[.$B$2];[.$B$3];[.$B$4];[.$B$7])" office:value-type="float" office:value="1">
            <text:p>1,0000</text:p>
          </table:table-cell>
          <table:table-cell table:style-name="ce8" table:formula="of:=GETLIFTCOEF([.A115];[.B115];[.$B$2];[.$B$8];[.$B$5])" office:value-type="float" office:value="0.466449622907391">
            <text:p>0,466</text:p>
          </table:table-cell>
          <table:table-cell table:style-name="ce8" table:formula="of:=GETDRAGCOEF([.A115];[.B11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-114">
            <text:p>-114</text:p>
          </table:table-cell>
          <table:table-cell table:formula="of:=SF([.A116] ; [.$B$11] ;[.$B$2];[.$B$3];[.$B$4];[.$B$7])" office:value-type="float" office:value="1">
            <text:p>1,0000</text:p>
          </table:table-cell>
          <table:table-cell table:style-name="ce8" table:formula="of:=GETLIFTCOEF([.A116];[.B116];[.$B$2];[.$B$8];[.$B$5])" office:value-type="float" office:value="0.451763158266453">
            <text:p>0,452</text:p>
          </table:table-cell>
          <table:table-cell table:style-name="ce8" table:formula="of:=GETDRAGCOEF([.A116];[.B11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-113">
            <text:p>-113</text:p>
          </table:table-cell>
          <table:table-cell table:formula="of:=SF([.A117] ; [.$B$11] ;[.$B$2];[.$B$3];[.$B$4];[.$B$7])" office:value-type="float" office:value="1">
            <text:p>1,0000</text:p>
          </table:table-cell>
          <table:table-cell table:style-name="ce8" table:formula="of:=GETLIFTCOEF([.A117];[.B117];[.$B$2];[.$B$8];[.$B$5])" office:value-type="float" office:value="0.436526289805947">
            <text:p>0,437</text:p>
          </table:table-cell>
          <table:table-cell table:style-name="ce8" table:formula="of:=GETDRAGCOEF([.A117];[.B117];[.$B$2];[.$B$9];[.$B$10];[.$B$6])" office:value-type="float" office:value="0.477770252008783">
            <text:p>0,478</text:p>
          </table:table-cell>
          <table:table-cell>
            <draw:frame table:end-cell-address="Tabelle1.S158" table:end-x="0.541cm" table:end-y="0.26cm" draw:z-index="3" draw:style-name="gr1" svg:width="32.061cm" svg:height="18.703cm" svg:x="0.094cm" svg:y="0.074cm">
              <draw:object draw:notify-on-update-of-ranges="Tabelle1.A413:Tabelle1.A413 Tabelle1.A414:Tabelle1.A514 Tabelle1.B413:Tabelle1.B413 Tabelle1.B414:Tabelle1.B514 Tabelle1.A413:Tabelle1.A413 Tabelle1.A414:Tabelle1.A514 Tabelle1.C413:Tabelle1.C413 Tabelle1.C414:Tabelle1.C514 Tabelle1.A413:Tabelle1.A413 Tabelle1.A414:Tabelle1.A514 Tabelle1.D413:Tabelle1.D413 Tabelle1.D414:Tabelle1.D514 Tabelle1.A413:Tabelle1.A413 Tabelle1.A414:Tabelle1.A514 Tabelle1.E413:Tabelle1.E413 Tabelle1.E414:Tabelle1.E514 Tabelle1.A413:Tabelle1.A413 Tabelle1.A414:Tabelle1.A514 Tabelle1.F413:Tabelle1.F413 Tabelle1.F414:Tabelle1.F514 Tabelle1.A413:Tabelle1.A413 Tabelle1.A414:Tabelle1.A514 Tabelle1.G413:Tabelle1.G413 Tabelle1.G414:Tabelle1.G514 Tabelle1.A413:Tabelle1.A413 Tabelle1.A414:Tabelle1.A514 Tabelle1.H413:Tabelle1.H413 Tabelle1.H414:Tabelle1.H514 Tabelle1.A413:Tabelle1.A413 Tabelle1.A414:Tabelle1.A514 Tabelle1.I413:Tabelle1.I413 Tabelle1.I414:Tabelle1.I514 Tabelle1.A413:Tabelle1.A413 Tabelle1.A414:Tabelle1.A514 Tabelle1.J413:Tabelle1.J413 Tabelle1.J414:Tabelle1.J514 Tabelle1.A413:Tabelle1.A413 Tabelle1.A414:Tabelle1.A514 Tabelle1.K413:Tabelle1.K413 Tabelle1.K414:Tabelle1.K514 Tabelle1.A413:Tabelle1.A413 Tabelle1.A414:Tabelle1.A514 Tabelle1.L413:Tabelle1.L413 Tabelle1.L414:Tabelle1.L514 Tabelle1.A413:Tabelle1.A413 Tabelle1.A414:Tabelle1.A514 Tabelle1.M413:Tabelle1.M413 Tabelle1.M414:Tabelle1.M514 Tabelle1.A413:Tabelle1.A413 Tabelle1.A414:Tabelle1.A514 Tabelle1.N413:Tabelle1.N413 Tabelle1.N414:Tabelle1.N514 Tabelle1.A413:Tabelle1.A413 Tabelle1.A414:Tabelle1.A514 Tabelle1.O413:Tabelle1.O413 Tabelle1.O414:Tabelle1.O514 Tabelle1.A413:Tabelle1.A413 Tabelle1.A414:Tabelle1.A514 Tabelle1.P413:Tabelle1.P413 Tabelle1.P414:Tabelle1.P514 Tabelle1.A413:Tabelle1.A413 Tabelle1.A414:Tabelle1.A514 Tabelle1.Q413:Tabelle1.Q413 Tabelle1.Q414:Tabelle1.Q5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112">
            <text:p>-112</text:p>
          </table:table-cell>
          <table:table-cell table:formula="of:=SF([.A118] ; [.$B$11] ;[.$B$2];[.$B$3];[.$B$4];[.$B$7])" office:value-type="float" office:value="1">
            <text:p>1,0000</text:p>
          </table:table-cell>
          <table:table-cell table:style-name="ce8" table:formula="of:=GETLIFTCOEF([.A118];[.B118];[.$B$2];[.$B$8];[.$B$5])" office:value-type="float" office:value="0.420757581303033">
            <text:p>0,421</text:p>
          </table:table-cell>
          <table:table-cell table:style-name="ce8" table:formula="of:=GETDRAGCOEF([.A118];[.B11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-111">
            <text:p>-111</text:p>
          </table:table-cell>
          <table:table-cell table:formula="of:=SF([.A119] ; [.$B$11] ;[.$B$2];[.$B$3];[.$B$4];[.$B$7])" office:value-type="float" office:value="1">
            <text:p>1,0000</text:p>
          </table:table-cell>
          <table:table-cell table:style-name="ce8" table:formula="of:=GETLIFTCOEF([.A119];[.B119];[.$B$2];[.$B$8];[.$B$5])" office:value-type="float" office:value="0.404476244500038">
            <text:p>0,404</text:p>
          </table:table-cell>
          <table:table-cell table:style-name="ce8" table:formula="of:=GETDRAGCOEF([.A119];[.B11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-110">
            <text:p>-110</text:p>
          </table:table-cell>
          <table:table-cell table:formula="of:=SF([.A120] ; [.$B$11] ;[.$B$2];[.$B$3];[.$B$4];[.$B$7])" office:value-type="float" office:value="1">
            <text:p>1,0000</text:p>
          </table:table-cell>
          <table:table-cell table:style-name="ce8" table:formula="of:=GETLIFTCOEF([.A120];[.B120];[.$B$2];[.$B$8];[.$B$5])" office:value-type="float" office:value="0.387702115697909">
            <text:p>0,388</text:p>
          </table:table-cell>
          <table:table-cell table:style-name="ce8" table:formula="of:=GETDRAGCOEF([.A120];[.B12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-109">
            <text:p>-109</text:p>
          </table:table-cell>
          <table:table-cell table:formula="of:=SF([.A121] ; [.$B$11] ;[.$B$2];[.$B$3];[.$B$4];[.$B$7])" office:value-type="float" office:value="1">
            <text:p>1,0000</text:p>
          </table:table-cell>
          <table:table-cell table:style-name="ce8" table:formula="of:=GETLIFTCOEF([.A121];[.B121];[.$B$2];[.$B$8];[.$B$5])" office:value-type="float" office:value="0.370455631588735">
            <text:p>0,370</text:p>
          </table:table-cell>
          <table:table-cell table:style-name="ce8" table:formula="of:=GETDRAGCOEF([.A121];[.B12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-108">
            <text:p>-108</text:p>
          </table:table-cell>
          <table:table-cell table:formula="of:=SF([.A122] ; [.$B$11] ;[.$B$2];[.$B$3];[.$B$4];[.$B$7])" office:value-type="float" office:value="1">
            <text:p>1,0000</text:p>
          </table:table-cell>
          <table:table-cell table:style-name="ce8" table:formula="of:=GETLIFTCOEF([.A122];[.B122];[.$B$2];[.$B$8];[.$B$5])" office:value-type="float" office:value="0.352757804356786">
            <text:p>0,353</text:p>
          </table:table-cell>
          <table:table-cell table:style-name="ce8" table:formula="of:=GETDRAGCOEF([.A122];[.B12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-107">
            <text:p>-107</text:p>
          </table:table-cell>
          <table:table-cell table:formula="of:=SF([.A123] ; [.$B$11] ;[.$B$2];[.$B$3];[.$B$4];[.$B$7])" office:value-type="float" office:value="1">
            <text:p>1,0000</text:p>
          </table:table-cell>
          <table:table-cell table:style-name="ce8" table:formula="of:=GETLIFTCOEF([.A123];[.B123];[.$B$2];[.$B$8];[.$B$5])" office:value-type="float" office:value="0.334630196078402">
            <text:p>0,335</text:p>
          </table:table-cell>
          <table:table-cell table:style-name="ce8" table:formula="of:=GETDRAGCOEF([.A123];[.B12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-106">
            <text:p>-106</text:p>
          </table:table-cell>
          <table:table-cell table:formula="of:=SF([.A124] ; [.$B$11] ;[.$B$2];[.$B$3];[.$B$4];[.$B$7])" office:value-type="float" office:value="1">
            <text:p>1,0000</text:p>
          </table:table-cell>
          <table:table-cell table:style-name="ce8" table:formula="of:=GETLIFTCOEF([.A124];[.B124];[.$B$2];[.$B$8];[.$B$5])" office:value-type="float" office:value="0.316094892451927">
            <text:p>0,316</text:p>
          </table:table-cell>
          <table:table-cell table:style-name="ce8" table:formula="of:=GETDRAGCOEF([.A124];[.B124];[.$B$2];[.$B$9];[.$B$10];[.$B$6])" office:value-type="float" office:value="0.497393661914406">
            <text:p>0,497</text:p>
          </table:table-cell>
          <table:table-cell table:number-columns-repeated="252"/>
        </table:table-row>
        <table:table-row table:style-name="ro2">
          <table:table-cell office:value-type="float" office:value="-105">
            <text:p>-105</text:p>
          </table:table-cell>
          <table:table-cell table:formula="of:=SF([.A125] ; [.$B$11] ;[.$B$2];[.$B$3];[.$B$4];[.$B$7])" office:value-type="float" office:value="1">
            <text:p>1,0000</text:p>
          </table:table-cell>
          <table:table-cell table:style-name="ce8" table:formula="of:=GETLIFTCOEF([.A125];[.B125];[.$B$2];[.$B$8];[.$B$5])" office:value-type="float" office:value="0.297174475889684">
            <text:p>0,297</text:p>
          </table:table-cell>
          <table:table-cell table:style-name="ce8" table:formula="of:=GETDRAGCOEF([.A125];[.B12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-104">
            <text:p>-104</text:p>
          </table:table-cell>
          <table:table-cell table:formula="of:=SF([.A126] ; [.$B$11] ;[.$B$2];[.$B$3];[.$B$4];[.$B$7])" office:value-type="float" office:value="1">
            <text:p>1,0000</text:p>
          </table:table-cell>
          <table:table-cell table:style-name="ce8" table:formula="of:=GETLIFTCOEF([.A126];[.B126];[.$B$2];[.$B$8];[.$B$5])" office:value-type="float" office:value="0.277891998004789">
            <text:p>0,278</text:p>
          </table:table-cell>
          <table:table-cell table:style-name="ce8" table:formula="of:=GETDRAGCOEF([.A126];[.B12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-103">
            <text:p>-103</text:p>
          </table:table-cell>
          <table:table-cell table:formula="of:=SF([.A127] ; [.$B$11] ;[.$B$2];[.$B$3];[.$B$4];[.$B$7])" office:value-type="float" office:value="1">
            <text:p>1,0000</text:p>
          </table:table-cell>
          <table:table-cell table:style-name="ce8" table:formula="of:=GETLIFTCOEF([.A127];[.B127];[.$B$2];[.$B$8];[.$B$5])" office:value-type="float" office:value="0.258270951526306">
            <text:p>0,258</text:p>
          </table:table-cell>
          <table:table-cell table:style-name="ce8" table:formula="of:=GETDRAGCOEF([.A127];[.B12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-102">
            <text:p>-102</text:p>
          </table:table-cell>
          <table:table-cell table:formula="of:=SF([.A128] ; [.$B$11] ;[.$B$2];[.$B$3];[.$B$4];[.$B$7])" office:value-type="float" office:value="1">
            <text:p>1,0000</text:p>
          </table:table-cell>
          <table:table-cell table:style-name="ce8" table:formula="of:=GETLIFTCOEF([.A128];[.B128];[.$B$2];[.$B$8];[.$B$5])" office:value-type="float" office:value="0.238335241676978">
            <text:p>0,238</text:p>
          </table:table-cell>
          <table:table-cell table:style-name="ce8" table:formula="of:=GETDRAGCOEF([.A128];[.B12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-101">
            <text:p>-101</text:p>
          </table:table-cell>
          <table:table-cell table:formula="of:=SF([.A129] ; [.$B$11] ;[.$B$2];[.$B$3];[.$B$4];[.$B$7])" office:value-type="float" office:value="1">
            <text:p>1,0000</text:p>
          </table:table-cell>
          <table:table-cell table:style-name="ce8" table:formula="of:=GETLIFTCOEF([.A129];[.B129];[.$B$2];[.$B$8];[.$B$5])" office:value-type="float" office:value="0.218109157048396">
            <text:p>0,218</text:p>
          </table:table-cell>
          <table:table-cell table:style-name="ce8" table:formula="of:=GETDRAGCOEF([.A129];[.B12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-100">
            <text:p>-100</text:p>
          </table:table-cell>
          <table:table-cell table:formula="of:=SF([.A130] ; [.$B$11] ;[.$B$2];[.$B$3];[.$B$4];[.$B$7])" office:value-type="float" office:value="1">
            <text:p>1,0000</text:p>
          </table:table-cell>
          <table:table-cell table:style-name="ce8" table:formula="of:=GETLIFTCOEF([.A130];[.B130];[.$B$2];[.$B$8];[.$B$5])" office:value-type="float" office:value="0.197617340009091">
            <text:p>0,198</text:p>
          </table:table-cell>
          <table:table-cell table:style-name="ce8" table:formula="of:=GETDRAGCOEF([.A130];[.B13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-99">
            <text:p>-99</text:p>
          </table:table-cell>
          <table:table-cell table:formula="of:=SF([.A131] ; [.$B$11] ;[.$B$2];[.$B$3];[.$B$4];[.$B$7])" office:value-type="float" office:value="1">
            <text:p>1,0000</text:p>
          </table:table-cell>
          <table:table-cell table:style-name="ce8" table:formula="of:=GETLIFTCOEF([.A131];[.B131];[.$B$2];[.$B$8];[.$B$5])" office:value-type="float" office:value="0.176884756681603">
            <text:p>0,177</text:p>
          </table:table-cell>
          <table:table-cell table:style-name="ce8" table:formula="of:=GETDRAGCOEF([.A131];[.B13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-98">
            <text:p>-98</text:p>
          </table:table-cell>
          <table:table-cell table:formula="of:=SF([.A132] ; [.$B$11] ;[.$B$2];[.$B$3];[.$B$4];[.$B$7])" office:value-type="float" office:value="1">
            <text:p>1,0000</text:p>
          </table:table-cell>
          <table:table-cell table:style-name="ce8" table:formula="of:=GETLIFTCOEF([.A132];[.B132];[.$B$2];[.$B$8];[.$B$5])" office:value-type="float" office:value="0.155936666525106">
            <text:p>0,156</text:p>
          </table:table-cell>
          <table:table-cell table:style-name="ce8" table:formula="of:=GETDRAGCOEF([.A132];[.B13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-97">
            <text:p>-97</text:p>
          </table:table-cell>
          <table:table-cell table:formula="of:=SF([.A133] ; [.$B$11] ;[.$B$2];[.$B$3];[.$B$4];[.$B$7])" office:value-type="float" office:value="1">
            <text:p>1,0000</text:p>
          </table:table-cell>
          <table:table-cell table:style-name="ce8" table:formula="of:=GETLIFTCOEF([.A133];[.B133];[.$B$2];[.$B$8];[.$B$5])" office:value-type="float" office:value="0.13479859156065">
            <text:p>0,135</text:p>
          </table:table-cell>
          <table:table-cell table:style-name="ce8" table:formula="of:=GETDRAGCOEF([.A133];[.B13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96">
            <text:p>-96</text:p>
          </table:table-cell>
          <table:table-cell table:formula="of:=SF([.A134] ; [.$B$11] ;[.$B$2];[.$B$3];[.$B$4];[.$B$7])" office:value-type="float" office:value="1">
            <text:p>1,0000</text:p>
          </table:table-cell>
          <table:table-cell table:style-name="ce8" table:formula="of:=GETLIFTCOEF([.A134];[.B134];[.$B$2];[.$B$8];[.$B$5])" office:value-type="float" office:value="0.113496285276509">
            <text:p>0,113</text:p>
          </table:table-cell>
          <table:table-cell table:style-name="ce8" table:formula="of:=GETDRAGCOEF([.A134];[.B13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95">
            <text:p>-95</text:p>
          </table:table-cell>
          <table:table-cell table:formula="of:=SF([.A135] ; [.$B$11] ;[.$B$2];[.$B$3];[.$B$4];[.$B$7])" office:value-type="float" office:value="1">
            <text:p>1,0000</text:p>
          </table:table-cell>
          <table:table-cell table:style-name="ce8" table:formula="of:=GETLIFTCOEF([.A135];[.B135];[.$B$2];[.$B$8];[.$B$5])" office:value-type="float" office:value="0.0920557012515215">
            <text:p>0,092</text:p>
          </table:table-cell>
          <table:table-cell table:style-name="ce8" table:formula="of:=GETDRAGCOEF([.A135];[.B13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4">
            <text:p>-94</text:p>
          </table:table-cell>
          <table:table-cell table:formula="of:=SF([.A136] ; [.$B$11] ;[.$B$2];[.$B$3];[.$B$4];[.$B$7])" office:value-type="float" office:value="1">
            <text:p>1,0000</text:p>
          </table:table-cell>
          <table:table-cell table:style-name="ce8" table:formula="of:=GETLIFTCOEF([.A136];[.B136];[.$B$2];[.$B$8];[.$B$5])" office:value-type="float" office:value="0.0705029615346523">
            <text:p>0,071</text:p>
          </table:table-cell>
          <table:table-cell table:style-name="ce8" table:formula="of:=GETDRAGCOEF([.A136];[.B13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-93">
            <text:p>-93</text:p>
          </table:table-cell>
          <table:table-cell table:formula="of:=SF([.A137] ; [.$B$11] ;[.$B$2];[.$B$3];[.$B$4];[.$B$7])" office:value-type="float" office:value="1">
            <text:p>1,0000</text:p>
          </table:table-cell>
          <table:table-cell table:style-name="ce8" table:formula="of:=GETLIFTCOEF([.A137];[.B137];[.$B$2];[.$B$8];[.$B$5])" office:value-type="float" office:value="0.0488643248193017">
            <text:p>0,049</text:p>
          </table:table-cell>
          <table:table-cell table:style-name="ce8" table:formula="of:=GETDRAGCOEF([.A137];[.B13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2">
            <text:p>-92</text:p>
          </table:table-cell>
          <table:table-cell table:formula="of:=SF([.A138] ; [.$B$11] ;[.$B$2];[.$B$3];[.$B$4];[.$B$7])" office:value-type="float" office:value="1">
            <text:p>1,0000</text:p>
          </table:table-cell>
          <table:table-cell table:style-name="ce8" table:formula="of:=GETLIFTCOEF([.A138];[.B138];[.$B$2];[.$B$8];[.$B$5])" office:value-type="float" office:value="0.0271661544511312">
            <text:p>0,027</text:p>
          </table:table-cell>
          <table:table-cell table:style-name="ce8" table:formula="of:=GETDRAGCOEF([.A138];[.B13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1">
            <text:p>-91</text:p>
          </table:table-cell>
          <table:table-cell table:formula="of:=SF([.A139] ; [.$B$11] ;[.$B$2];[.$B$3];[.$B$4];[.$B$7])" office:value-type="float" office:value="1">
            <text:p>1,0000</text:p>
          </table:table-cell>
          <table:table-cell table:style-name="ce8" table:formula="of:=GETLIFTCOEF([.A139];[.B139];[.$B$2];[.$B$8];[.$B$5])" office:value-type="float" office:value="0.00543488630838715">
            <text:p>0,005</text:p>
          </table:table-cell>
          <table:table-cell table:style-name="ce8" table:formula="of:=GETDRAGCOEF([.A139];[.B13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-90">
            <text:p>-90</text:p>
          </table:table-cell>
          <table:table-cell table:formula="of:=SF([.A140] ; [.$B$11] ;[.$B$2];[.$B$3];[.$B$4];[.$B$7])" office:value-type="float" office:value="1">
            <text:p>1,0000</text:p>
          </table:table-cell>
          <table:table-cell table:style-name="ce8" table:formula="of:=GETLIFTCOEF([.A140];[.B140];[.$B$2];[.$B$8];[.$B$5])" office:value-type="float" office:value="-0.0163030034061436">
            <text:p>-0,016</text:p>
          </table:table-cell>
          <table:table-cell table:style-name="ce8" table:formula="of:=GETDRAGCOEF([.A140];[.B14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9">
            <text:p>-89</text:p>
          </table:table-cell>
          <table:table-cell table:formula="of:=SF([.A141] ; [.$B$11] ;[.$B$2];[.$B$3];[.$B$4];[.$B$7])" office:value-type="float" office:value="1">
            <text:p>1,0000</text:p>
          </table:table-cell>
          <table:table-cell table:style-name="ce8" table:formula="of:=GETLIFTCOEF([.A141];[.B141];[.$B$2];[.$B$8];[.$B$5])" office:value-type="float" office:value="-0.0380210304223088">
            <text:p>-0,038</text:p>
          </table:table-cell>
          <table:table-cell table:style-name="ce8" table:formula="of:=GETDRAGCOEF([.A141];[.B14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-88">
            <text:p>-88</text:p>
          </table:table-cell>
          <table:table-cell table:formula="of:=SF([.A142] ; [.$B$11] ;[.$B$2];[.$B$3];[.$B$4];[.$B$7])" office:value-type="float" office:value="1">
            <text:p>1,0000</text:p>
          </table:table-cell>
          <table:table-cell table:style-name="ce8" table:formula="of:=GETLIFTCOEF([.A142];[.B142];[.$B$2];[.$B$8];[.$B$5])" office:value-type="float" office:value="-0.0596927346695955">
            <text:p>-0,060</text:p>
          </table:table-cell>
          <table:table-cell table:style-name="ce8" table:formula="of:=GETDRAGCOEF([.A142];[.B14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7">
            <text:p>-87</text:p>
          </table:table-cell>
          <table:table-cell table:formula="of:=SF([.A143] ; [.$B$11] ;[.$B$2];[.$B$3];[.$B$4];[.$B$7])" office:value-type="float" office:value="1">
            <text:p>1,0000</text:p>
          </table:table-cell>
          <table:table-cell table:style-name="ce8" table:formula="of:=GETLIFTCOEF([.A143];[.B143];[.$B$2];[.$B$8];[.$B$5])" office:value-type="float" office:value="-0.0812917125146481">
            <text:p>-0,081</text:p>
          </table:table-cell>
          <table:table-cell table:style-name="ce8" table:formula="of:=GETDRAGCOEF([.A143];[.B14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-86">
            <text:p>-86</text:p>
          </table:table-cell>
          <table:table-cell table:formula="of:=SF([.A144] ; [.$B$11] ;[.$B$2];[.$B$3];[.$B$4];[.$B$7])" office:value-type="float" office:value="1">
            <text:p>1,0000</text:p>
          </table:table-cell>
          <table:table-cell table:style-name="ce8" table:formula="of:=GETLIFTCOEF([.A144];[.B144];[.$B$2];[.$B$8];[.$B$5])" office:value-type="float" office:value="-0.10279164893003">
            <text:p>-0,103</text:p>
          </table:table-cell>
          <table:table-cell table:style-name="ce8" table:formula="of:=GETDRAGCOEF([.A144];[.B14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-85">
            <text:p>-85</text:p>
          </table:table-cell>
          <table:table-cell table:formula="of:=SF([.A145] ; [.$B$11] ;[.$B$2];[.$B$3];[.$B$4];[.$B$7])" office:value-type="float" office:value="1">
            <text:p>1,0000</text:p>
          </table:table-cell>
          <table:table-cell table:style-name="ce8" table:formula="of:=GETLIFTCOEF([.A145];[.B145];[.$B$2];[.$B$8];[.$B$5])" office:value-type="float" office:value="-0.12416634955503">
            <text:p>-0,124</text:p>
          </table:table-cell>
          <table:table-cell table:style-name="ce8" table:formula="of:=GETDRAGCOEF([.A145];[.B14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4">
            <text:p>-84</text:p>
          </table:table-cell>
          <table:table-cell table:formula="of:=SF([.A146] ; [.$B$11] ;[.$B$2];[.$B$3];[.$B$4];[.$B$7])" office:value-type="float" office:value="1">
            <text:p>1,0000</text:p>
          </table:table-cell>
          <table:table-cell table:style-name="ce8" table:formula="of:=GETLIFTCOEF([.A146];[.B146];[.$B$2];[.$B$8];[.$B$5])" office:value-type="float" office:value="-0.145389772609458">
            <text:p>-0,145</text:p>
          </table:table-cell>
          <table:table-cell table:style-name="ce8" table:formula="of:=GETDRAGCOEF([.A146];[.B14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-83">
            <text:p>-83</text:p>
          </table:table-cell>
          <table:table-cell table:formula="of:=SF([.A147] ; [.$B$11] ;[.$B$2];[.$B$3];[.$B$4];[.$B$7])" office:value-type="float" office:value="1">
            <text:p>1,0000</text:p>
          </table:table-cell>
          <table:table-cell table:style-name="ce8" table:formula="of:=GETLIFTCOEF([.A147];[.B147];[.$B$2];[.$B$8];[.$B$5])" office:value-type="float" office:value="-0.166436060621538">
            <text:p>-0,166</text:p>
          </table:table-cell>
          <table:table-cell table:style-name="ce8" table:formula="of:=GETDRAGCOEF([.A147];[.B14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-82">
            <text:p>-82</text:p>
          </table:table-cell>
          <table:table-cell table:formula="of:=SF([.A148] ; [.$B$11] ;[.$B$2];[.$B$3];[.$B$4];[.$B$7])" office:value-type="float" office:value="1">
            <text:p>1,0000</text:p>
          </table:table-cell>
          <table:table-cell table:style-name="ce8" table:formula="of:=GETLIFTCOEF([.A148];[.B148];[.$B$2];[.$B$8];[.$B$5])" office:value-type="float" office:value="-0.187279571931261">
            <text:p>-0,187</text:p>
          </table:table-cell>
          <table:table-cell table:style-name="ce8" table:formula="of:=GETDRAGCOEF([.A148];[.B14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-81">
            <text:p>-81</text:p>
          </table:table-cell>
          <table:table-cell table:formula="of:=SF([.A149] ; [.$B$11] ;[.$B$2];[.$B$3];[.$B$4];[.$B$7])" office:value-type="float" office:value="1">
            <text:p>1,0000</text:p>
          </table:table-cell>
          <table:table-cell table:style-name="ce8" table:formula="of:=GETLIFTCOEF([.A149];[.B149];[.$B$2];[.$B$8];[.$B$5])" office:value-type="float" office:value="-0.207894911930793">
            <text:p>-0,208</text:p>
          </table:table-cell>
          <table:table-cell table:style-name="ce8" table:formula="of:=GETDRAGCOEF([.A149];[.B14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-80">
            <text:p>-80</text:p>
          </table:table-cell>
          <table:table-cell table:formula="of:=SF([.A150] ; [.$B$11] ;[.$B$2];[.$B$3];[.$B$4];[.$B$7])" office:value-type="float" office:value="1">
            <text:p>1,0000</text:p>
          </table:table-cell>
          <table:table-cell table:style-name="ce8" table:formula="of:=GETLIFTCOEF([.A150];[.B150];[.$B$2];[.$B$8];[.$B$5])" office:value-type="float" office:value="-0.228256964003892">
            <text:p>-0,228</text:p>
          </table:table-cell>
          <table:table-cell table:style-name="ce8" table:formula="of:=GETDRAGCOEF([.A150];[.B15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-79">
            <text:p>-79</text:p>
          </table:table-cell>
          <table:table-cell table:formula="of:=SF([.A151] ; [.$B$11] ;[.$B$2];[.$B$3];[.$B$4];[.$B$7])" office:value-type="float" office:value="1">
            <text:p>1,0000</text:p>
          </table:table-cell>
          <table:table-cell table:style-name="ce8" table:formula="of:=GETLIFTCOEF([.A151];[.B151];[.$B$2];[.$B$8];[.$B$5])" office:value-type="float" office:value="-0.248340920126643">
            <text:p>-0,248</text:p>
          </table:table-cell>
          <table:table-cell table:style-name="ce8" table:formula="of:=GETDRAGCOEF([.A151];[.B15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-78">
            <text:p>-78</text:p>
          </table:table-cell>
          <table:table-cell table:formula="of:=SF([.A152] ; [.$B$11] ;[.$B$2];[.$B$3];[.$B$4];[.$B$7])" office:value-type="float" office:value="1">
            <text:p>1,0000</text:p>
          </table:table-cell>
          <table:table-cell table:style-name="ce8" table:formula="of:=GETLIFTCOEF([.A152];[.B152];[.$B$2];[.$B$8];[.$B$5])" office:value-type="float" office:value="-0.268122311092206">
            <text:p>-0,268</text:p>
          </table:table-cell>
          <table:table-cell table:style-name="ce8" table:formula="of:=GETDRAGCOEF([.A152];[.B15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-77">
            <text:p>-77</text:p>
          </table:table-cell>
          <table:table-cell table:formula="of:=SF([.A153] ; [.$B$11] ;[.$B$2];[.$B$3];[.$B$4];[.$B$7])" office:value-type="float" office:value="1">
            <text:p>1,0000</text:p>
          </table:table-cell>
          <table:table-cell table:style-name="ce8" table:formula="of:=GETLIFTCOEF([.A153];[.B153];[.$B$2];[.$B$8];[.$B$5])" office:value-type="float" office:value="-0.287577036322779">
            <text:p>-0,288</text:p>
          </table:table-cell>
          <table:table-cell table:style-name="ce8" table:formula="of:=GETDRAGCOEF([.A153];[.B15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-76">
            <text:p>-76</text:p>
          </table:table-cell>
          <table:table-cell table:formula="of:=SF([.A154] ; [.$B$11] ;[.$B$2];[.$B$3];[.$B$4];[.$B$7])" office:value-type="float" office:value="1">
            <text:p>1,0000</text:p>
          </table:table-cell>
          <table:table-cell table:style-name="ce8" table:formula="of:=GETLIFTCOEF([.A154];[.B154];[.$B$2];[.$B$8];[.$B$5])" office:value-type="float" office:value="-0.306681393232439">
            <text:p>-0,307</text:p>
          </table:table-cell>
          <table:table-cell table:style-name="ce8" table:formula="of:=GETDRAGCOEF([.A154];[.B15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-75">
            <text:p>-75</text:p>
          </table:table-cell>
          <table:table-cell table:formula="of:=SF([.A155] ; [.$B$11] ;[.$B$2];[.$B$3];[.$B$4];[.$B$7])" office:value-type="float" office:value="1">
            <text:p>1,0000</text:p>
          </table:table-cell>
          <table:table-cell table:style-name="ce8" table:formula="of:=GETLIFTCOEF([.A155];[.B155];[.$B$2];[.$B$8];[.$B$5])" office:value-type="float" office:value="-0.325412106105093">
            <text:p>-0,325</text:p>
          </table:table-cell>
          <table:table-cell table:style-name="ce8" table:formula="of:=GETDRAGCOEF([.A155];[.B15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-74">
            <text:p>-74</text:p>
          </table:table-cell>
          <table:table-cell table:formula="of:=SF([.A156] ; [.$B$11] ;[.$B$2];[.$B$3];[.$B$4];[.$B$7])" office:value-type="float" office:value="1">
            <text:p>1,0000</text:p>
          </table:table-cell>
          <table:table-cell table:style-name="ce8" table:formula="of:=GETLIFTCOEF([.A156];[.B156];[.$B$2];[.$B$8];[.$B$5])" office:value-type="float" office:value="-0.34374635445235">
            <text:p>-0,344</text:p>
          </table:table-cell>
          <table:table-cell table:style-name="ce8" table:formula="of:=GETDRAGCOEF([.A156];[.B15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-73">
            <text:p>-73</text:p>
          </table:table-cell>
          <table:table-cell table:formula="of:=SF([.A157] ; [.$B$11] ;[.$B$2];[.$B$3];[.$B$4];[.$B$7])" office:value-type="float" office:value="1">
            <text:p>1,0000</text:p>
          </table:table-cell>
          <table:table-cell table:style-name="ce8" table:formula="of:=GETLIFTCOEF([.A157];[.B157];[.$B$2];[.$B$8];[.$B$5])" office:value-type="float" office:value="-0.361661800816773">
            <text:p>-0,362</text:p>
          </table:table-cell>
          <table:table-cell table:style-name="ce8" table:formula="of:=GETDRAGCOEF([.A157];[.B15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-72">
            <text:p>-72</text:p>
          </table:table-cell>
          <table:table-cell table:formula="of:=SF([.A158] ; [.$B$11] ;[.$B$2];[.$B$3];[.$B$4];[.$B$7])" office:value-type="float" office:value="1">
            <text:p>1,0000</text:p>
          </table:table-cell>
          <table:table-cell table:style-name="ce8" table:formula="of:=GETLIFTCOEF([.A158];[.B158];[.$B$2];[.$B$8];[.$B$5])" office:value-type="float" office:value="-0.379136617986631">
            <text:p>-0,379</text:p>
          </table:table-cell>
          <table:table-cell table:style-name="ce8" table:formula="of:=GETDRAGCOEF([.A158];[.B15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-71">
            <text:p>-71</text:p>
          </table:table-cell>
          <table:table-cell table:formula="of:=SF([.A159] ; [.$B$11] ;[.$B$2];[.$B$3];[.$B$4];[.$B$7])" office:value-type="float" office:value="1">
            <text:p>1,0000</text:p>
          </table:table-cell>
          <table:table-cell table:style-name="ce8" table:formula="of:=GETLIFTCOEF([.A159];[.B159];[.$B$2];[.$B$8];[.$B$5])" office:value-type="float" office:value="-0.396149515588991">
            <text:p>-0,396</text:p>
          </table:table-cell>
          <table:table-cell table:style-name="ce8" table:formula="of:=GETDRAGCOEF([.A159];[.B15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-70">
            <text:p>-70</text:p>
          </table:table-cell>
          <table:table-cell table:formula="of:=SF([.A160] ; [.$B$11] ;[.$B$2];[.$B$3];[.$B$4];[.$B$7])" office:value-type="float" office:value="1">
            <text:p>1,0000</text:p>
          </table:table-cell>
          <table:table-cell table:style-name="ce8" table:formula="of:=GETLIFTCOEF([.A160];[.B160];[.$B$2];[.$B$8];[.$B$5])" office:value-type="float" office:value="-0.412679766028761">
            <text:p>-0,413</text:p>
          </table:table-cell>
          <table:table-cell table:style-name="ce8" table:formula="of:=GETDRAGCOEF([.A160];[.B16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-69">
            <text:p>-69</text:p>
          </table:table-cell>
          <table:table-cell table:formula="of:=SF([.A161] ; [.$B$11] ;[.$B$2];[.$B$3];[.$B$4];[.$B$7])" office:value-type="float" office:value="1">
            <text:p>1,0000</text:p>
          </table:table-cell>
          <table:table-cell table:style-name="ce8" table:formula="of:=GETLIFTCOEF([.A161];[.B161];[.$B$2];[.$B$8];[.$B$5])" office:value-type="float" office:value="-0.42870722974207">
            <text:p>-0,429</text:p>
          </table:table-cell>
          <table:table-cell table:style-name="ce8" table:formula="of:=GETDRAGCOEF([.A161];[.B16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-68">
            <text:p>-68</text:p>
          </table:table-cell>
          <table:table-cell table:formula="of:=SF([.A162] ; [.$B$11] ;[.$B$2];[.$B$3];[.$B$4];[.$B$7])" office:value-type="float" office:value="1">
            <text:p>1,0000</text:p>
          </table:table-cell>
          <table:table-cell table:style-name="ce8" table:formula="of:=GETLIFTCOEF([.A162];[.B162];[.$B$2];[.$B$8];[.$B$5])" office:value-type="float" office:value="-0.444212379733224">
            <text:p>-0,444</text:p>
          </table:table-cell>
          <table:table-cell table:style-name="ce8" table:formula="of:=GETDRAGCOEF([.A162];[.B16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-67">
            <text:p>-67</text:p>
          </table:table-cell>
          <table:table-cell table:formula="of:=SF([.A163] ; [.$B$11] ;[.$B$2];[.$B$3];[.$B$4];[.$B$7])" office:value-type="float" office:value="1">
            <text:p>1,0000</text:p>
          </table:table-cell>
          <table:table-cell table:style-name="ce8" table:formula="of:=GETLIFTCOEF([.A163];[.B163];[.$B$2];[.$B$8];[.$B$5])" office:value-type="float" office:value="-0.459176325365345">
            <text:p>-0,459</text:p>
          </table:table-cell>
          <table:table-cell table:style-name="ce8" table:formula="of:=GETDRAGCOEF([.A163];[.B163];[.$B$2];[.$B$9];[.$B$10];[.$B$6])" office:value-type="float" office:value="0.472655739559724">
            <text:p>0,473</text:p>
          </table:table-cell>
          <table:table-cell>
            <draw:frame table:end-cell-address="Tabelle1.S206" table:end-x="0.012cm" table:end-y="0.152cm" draw:z-index="4" draw:style-name="gr1" svg:width="31.441cm" svg:height="19.559cm" svg:x="0.185cm" svg:y="0.013cm">
              <draw:object draw:notify-on-update-of-ranges="Tabelle1.A518:Tabelle1.A518 Tabelle1.A519:Tabelle1.A579 Tabelle1.B518:Tabelle1.B518 Tabelle1.B519:Tabelle1.B579 Tabelle1.A518:Tabelle1.A518 Tabelle1.A519:Tabelle1.A579 Tabelle1.C518:Tabelle1.C518 Tabelle1.C519:Tabelle1.C579 Tabelle1.A518:Tabelle1.A518 Tabelle1.A519:Tabelle1.A579 Tabelle1.D518:Tabelle1.D518 Tabelle1.D519:Tabelle1.D579 Tabelle1.A518:Tabelle1.A518 Tabelle1.A519:Tabelle1.A579 Tabelle1.E518:Tabelle1.E518 Tabelle1.E519:Tabelle1.E579 Tabelle1.A518:Tabelle1.A518 Tabelle1.A519:Tabelle1.A579 Tabelle1.F518:Tabelle1.F518 Tabelle1.F519:Tabelle1.F579 Tabelle1.A518:Tabelle1.A518 Tabelle1.A519:Tabelle1.A579 Tabelle1.G518:Tabelle1.G518 Tabelle1.G519:Tabelle1.G579 Tabelle1.A518:Tabelle1.A518 Tabelle1.A519:Tabelle1.A579 Tabelle1.H518:Tabelle1.H518 Tabelle1.H519:Tabelle1.H579 Tabelle1.A518:Tabelle1.A518 Tabelle1.A519:Tabelle1.A579 Tabelle1.I518:Tabelle1.I518 Tabelle1.I519:Tabelle1.I579 Tabelle1.A518:Tabelle1.A518 Tabelle1.A519:Tabelle1.A579 Tabelle1.J518:Tabelle1.J518 Tabelle1.J519:Tabelle1.J579 Tabelle1.A518:Tabelle1.A518 Tabelle1.A519:Tabelle1.A579 Tabelle1.K518:Tabelle1.K518 Tabelle1.K519:Tabelle1.K579 Tabelle1.A518:Tabelle1.A518 Tabelle1.A519:Tabelle1.A579 Tabelle1.L518:Tabelle1.L518 Tabelle1.L519:Tabelle1.L57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-66">
            <text:p>-66</text:p>
          </table:table-cell>
          <table:table-cell table:formula="of:=SF([.A164] ; [.$B$11] ;[.$B$2];[.$B$3];[.$B$4];[.$B$7])" office:value-type="float" office:value="1">
            <text:p>1,0000</text:p>
          </table:table-cell>
          <table:table-cell table:style-name="ce8" table:formula="of:=GETLIFTCOEF([.A164];[.B164];[.$B$2];[.$B$8];[.$B$5])" office:value-type="float" office:value="-0.473580835375699">
            <text:p>-0,474</text:p>
          </table:table-cell>
          <table:table-cell table:style-name="ce8" table:formula="of:=GETDRAGCOEF([.A164];[.B16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-65">
            <text:p>-65</text:p>
          </table:table-cell>
          <table:table-cell table:formula="of:=SF([.A165] ; [.$B$11] ;[.$B$2];[.$B$3];[.$B$4];[.$B$7])" office:value-type="float" office:value="1">
            <text:p>1,0000</text:p>
          </table:table-cell>
          <table:table-cell table:style-name="ce8" table:formula="of:=GETLIFTCOEF([.A165];[.B165];[.$B$2];[.$B$8];[.$B$5])" office:value-type="float" office:value="-0.487408360087683">
            <text:p>-0,487</text:p>
          </table:table-cell>
          <table:table-cell table:style-name="ce8" table:formula="of:=GETDRAGCOEF([.A165];[.B16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-64">
            <text:p>-64</text:p>
          </table:table-cell>
          <table:table-cell table:formula="of:=SF([.A166] ; [.$B$11] ;[.$B$2];[.$B$3];[.$B$4];[.$B$7])" office:value-type="float" office:value="1">
            <text:p>1,0000</text:p>
          </table:table-cell>
          <table:table-cell table:style-name="ce8" table:formula="of:=GETLIFTCOEF([.A166];[.B166];[.$B$2];[.$B$8];[.$B$5])" office:value-type="float" office:value="-0.500642052792403">
            <text:p>-0,501</text:p>
          </table:table-cell>
          <table:table-cell table:style-name="ce8" table:formula="of:=GETDRAGCOEF([.A166];[.B166];[.$B$2];[.$B$9];[.$B$10];[.$B$6])" office:value-type="float" office:value="0.461489471705568">
            <text:p>0,461</text:p>
          </table:table-cell>
          <table:table-cell table:number-columns-repeated="252"/>
        </table:table-row>
        <table:table-row table:style-name="ro2">
          <table:table-cell office:value-type="float" office:value="-63">
            <text:p>-63</text:p>
          </table:table-cell>
          <table:table-cell table:formula="of:=SF([.A167] ; [.$B$11] ;[.$B$2];[.$B$3];[.$B$4];[.$B$7])" office:value-type="float" office:value="1">
            <text:p>1,0000</text:p>
          </table:table-cell>
          <table:table-cell table:style-name="ce8" table:formula="of:=GETLIFTCOEF([.A167];[.B167];[.$B$2];[.$B$8];[.$B$5])" office:value-type="float" office:value="-0.513265790273791">
            <text:p>-0,513</text:p>
          </table:table-cell>
          <table:table-cell table:style-name="ce8" table:formula="of:=GETDRAGCOEF([.A167];[.B16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-62">
            <text:p>-62</text:p>
          </table:table-cell>
          <table:table-cell table:formula="of:=SF([.A168] ; [.$B$11] ;[.$B$2];[.$B$3];[.$B$4];[.$B$7])" office:value-type="float" office:value="1">
            <text:p>1,0000</text:p>
          </table:table-cell>
          <table:table-cell table:style-name="ce8" table:formula="of:=GETLIFTCOEF([.A168];[.B168];[.$B$2];[.$B$8];[.$B$5])" office:value-type="float" office:value="-0.525264192452265">
            <text:p>-0,525</text:p>
          </table:table-cell>
          <table:table-cell table:style-name="ce8" table:formula="of:=GETDRAGCOEF([.A168];[.B16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-61">
            <text:p>-61</text:p>
          </table:table-cell>
          <table:table-cell table:formula="of:=SF([.A169] ; [.$B$11] ;[.$B$2];[.$B$3];[.$B$4];[.$B$7])" office:value-type="float" office:value="1">
            <text:p>1,0000</text:p>
          </table:table-cell>
          <table:table-cell table:style-name="ce8" table:formula="of:=GETLIFTCOEF([.A169];[.B169];[.$B$2];[.$B$8];[.$B$5])" office:value-type="float" office:value="-0.536622641122982">
            <text:p>-0,537</text:p>
          </table:table-cell>
          <table:table-cell table:style-name="ce8" table:formula="of:=GETDRAGCOEF([.A169];[.B16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-60">
            <text:p>-60</text:p>
          </table:table-cell>
          <table:table-cell table:formula="of:=SF([.A170] ; [.$B$11] ;[.$B$2];[.$B$3];[.$B$4];[.$B$7])" office:value-type="float" office:value="1">
            <text:p>1,0000</text:p>
          </table:table-cell>
          <table:table-cell table:style-name="ce8" table:formula="of:=GETLIFTCOEF([.A170];[.B170];[.$B$2];[.$B$8];[.$B$5])" office:value-type="float" office:value="-0.547327297765872">
            <text:p>-0,547</text:p>
          </table:table-cell>
          <table:table-cell table:style-name="ce8" table:formula="of:=GETDRAGCOEF([.A170];[.B17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-59">
            <text:p>-59</text:p>
          </table:table-cell>
          <table:table-cell table:formula="of:=SF([.A171] ; [.$B$11] ;[.$B$2];[.$B$3];[.$B$4];[.$B$7])" office:value-type="float" office:value="1">
            <text:p>1,0000</text:p>
          </table:table-cell>
          <table:table-cell table:style-name="ce8" table:formula="of:=GETLIFTCOEF([.A171];[.B171];[.$B$2];[.$B$8];[.$B$5])" office:value-type="float" office:value="-0.557365120405741">
            <text:p>-0,557</text:p>
          </table:table-cell>
          <table:table-cell table:style-name="ce8" table:formula="of:=GETDRAGCOEF([.A171];[.B17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-58">
            <text:p>-58</text:p>
          </table:table-cell>
          <table:table-cell table:formula="of:=SF([.A172] ; [.$B$11] ;[.$B$2];[.$B$3];[.$B$4];[.$B$7])" office:value-type="float" office:value="1">
            <text:p>1,0000</text:p>
          </table:table-cell>
          <table:table-cell table:style-name="ce8" table:formula="of:=GETLIFTCOEF([.A172];[.B172];[.$B$2];[.$B$8];[.$B$5])" office:value-type="float" office:value="-0.566723879501911">
            <text:p>-0,567</text:p>
          </table:table-cell>
          <table:table-cell table:style-name="ce8" table:formula="of:=GETDRAGCOEF([.A172];[.B17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-57">
            <text:p>-57</text:p>
          </table:table-cell>
          <table:table-cell table:formula="of:=SF([.A173] ; [.$B$11] ;[.$B$2];[.$B$3];[.$B$4];[.$B$7])" office:value-type="float" office:value="1">
            <text:p>1,0000</text:p>
          </table:table-cell>
          <table:table-cell table:style-name="ce8" table:formula="of:=GETLIFTCOEF([.A173];[.B173];[.$B$2];[.$B$8];[.$B$5])" office:value-type="float" office:value="-0.575392172848029">
            <text:p>-0,575</text:p>
          </table:table-cell>
          <table:table-cell table:style-name="ce8" table:formula="of:=GETDRAGCOEF([.A173];[.B17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-56">
            <text:p>-56</text:p>
          </table:table-cell>
          <table:table-cell table:formula="of:=SF([.A174] ; [.$B$11] ;[.$B$2];[.$B$3];[.$B$4];[.$B$7])" office:value-type="float" office:value="1">
            <text:p>1,0000</text:p>
          </table:table-cell>
          <table:table-cell table:style-name="ce8" table:formula="of:=GETLIFTCOEF([.A174];[.B174];[.$B$2];[.$B$8];[.$B$5])" office:value-type="float" office:value="-0.583359439463902">
            <text:p>-0,583</text:p>
          </table:table-cell>
          <table:table-cell table:style-name="ce8" table:formula="of:=GETDRAGCOEF([.A174];[.B17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-55">
            <text:p>-55</text:p>
          </table:table-cell>
          <table:table-cell table:formula="of:=SF([.A175] ; [.$B$11] ;[.$B$2];[.$B$3];[.$B$4];[.$B$7])" office:value-type="float" office:value="1">
            <text:p>1,0000</text:p>
          </table:table-cell>
          <table:table-cell table:style-name="ce8" table:formula="of:=GETLIFTCOEF([.A175];[.B175];[.$B$2];[.$B$8];[.$B$5])" office:value-type="float" office:value="-0.590615972462421">
            <text:p>-0,591</text:p>
          </table:table-cell>
          <table:table-cell table:style-name="ce8" table:formula="of:=GETDRAGCOEF([.A175];[.B17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-54">
            <text:p>-54</text:p>
          </table:table-cell>
          <table:table-cell table:formula="of:=SF([.A176] ; [.$B$11] ;[.$B$2];[.$B$3];[.$B$4];[.$B$7])" office:value-type="float" office:value="1">
            <text:p>1,0000</text:p>
          </table:table-cell>
          <table:table-cell table:style-name="ce8" table:formula="of:=GETLIFTCOEF([.A176];[.B176];[.$B$2];[.$B$8];[.$B$5])" office:value-type="float" office:value="-0.597152930875911">
            <text:p>-0,597</text:p>
          </table:table-cell>
          <table:table-cell table:style-name="ce8" table:formula="of:=GETDRAGCOEF([.A176];[.B17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-53">
            <text:p>-53</text:p>
          </table:table-cell>
          <table:table-cell table:formula="of:=SF([.A177] ; [.$B$11] ;[.$B$2];[.$B$3];[.$B$4];[.$B$7])" office:value-type="float" office:value="1">
            <text:p>1,0000</text:p>
          </table:table-cell>
          <table:table-cell table:style-name="ce8" table:formula="of:=GETLIFTCOEF([.A177];[.B177];[.$B$2];[.$B$8];[.$B$5])" office:value-type="float" office:value="-0.602962350427486">
            <text:p>-0,603</text:p>
          </table:table-cell>
          <table:table-cell table:style-name="ce8" table:formula="of:=GETDRAGCOEF([.A177];[.B17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-52">
            <text:p>-52</text:p>
          </table:table-cell>
          <table:table-cell table:formula="of:=SF([.A178] ; [.$B$11] ;[.$B$2];[.$B$3];[.$B$4];[.$B$7])" office:value-type="float" office:value="1">
            <text:p>1,0000</text:p>
          </table:table-cell>
          <table:table-cell table:style-name="ce8" table:formula="of:=GETLIFTCOEF([.A178];[.B178];[.$B$2];[.$B$8];[.$B$5])" office:value-type="float" office:value="-0.608037153234294">
            <text:p>-0,608</text:p>
          </table:table-cell>
          <table:table-cell table:style-name="ce8" table:formula="of:=GETDRAGCOEF([.A178];[.B17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-51">
            <text:p>-51</text:p>
          </table:table-cell>
          <table:table-cell table:formula="of:=SF([.A179] ; [.$B$11] ;[.$B$2];[.$B$3];[.$B$4];[.$B$7])" office:value-type="float" office:value="1">
            <text:p>1,0000</text:p>
          </table:table-cell>
          <table:table-cell table:style-name="ce8" table:formula="of:=GETLIFTCOEF([.A179];[.B179];[.$B$2];[.$B$8];[.$B$5])" office:value-type="float" office:value="-0.612371156430831">
            <text:p>-0,612</text:p>
          </table:table-cell>
          <table:table-cell table:style-name="ce8" table:formula="of:=GETDRAGCOEF([.A179];[.B17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-50">
            <text:p>-50</text:p>
          </table:table-cell>
          <table:table-cell table:formula="of:=SF([.A180] ; [.$B$11] ;[.$B$2];[.$B$3];[.$B$4];[.$B$7])" office:value-type="float" office:value="1">
            <text:p>1,0000</text:p>
          </table:table-cell>
          <table:table-cell table:style-name="ce8" table:formula="of:=GETLIFTCOEF([.A180];[.B180];[.$B$2];[.$B$8];[.$B$5])" office:value-type="float" office:value="-0.615959079701802">
            <text:p>-0,616</text:p>
          </table:table-cell>
          <table:table-cell table:style-name="ce8" table:formula="of:=GETDRAGCOEF([.A180];[.B18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-49">
            <text:p>-49</text:p>
          </table:table-cell>
          <table:table-cell table:formula="of:=SF([.A181] ; [.$B$11] ;[.$B$2];[.$B$3];[.$B$4];[.$B$7])" office:value-type="float" office:value="1">
            <text:p>1,0000</text:p>
          </table:table-cell>
          <table:table-cell table:style-name="ce8" table:formula="of:=GETLIFTCOEF([.A181];[.B181];[.$B$2];[.$B$8];[.$B$5])" office:value-type="float" office:value="-0.618796551715379">
            <text:p>-0,619</text:p>
          </table:table-cell>
          <table:table-cell table:style-name="ce8" table:formula="of:=GETDRAGCOEF([.A181];[.B18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-48">
            <text:p>-48</text:p>
          </table:table-cell>
          <table:table-cell table:formula="of:=SF([.A182] ; [.$B$11] ;[.$B$2];[.$B$3];[.$B$4];[.$B$7])" office:value-type="float" office:value="1">
            <text:p>1,0000</text:p>
          </table:table-cell>
          <table:table-cell table:style-name="ce8" table:formula="of:=GETLIFTCOEF([.A182];[.B182];[.$B$2];[.$B$8];[.$B$5])" office:value-type="float" office:value="-0.620880115448992">
            <text:p>-0,621</text:p>
          </table:table-cell>
          <table:table-cell table:style-name="ce8" table:formula="of:=GETDRAGCOEF([.A182];[.B18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-47">
            <text:p>-47</text:p>
          </table:table-cell>
          <table:table-cell table:formula="of:=SF([.A183] ; [.$B$11] ;[.$B$2];[.$B$3];[.$B$4];[.$B$7])" office:value-type="float" office:value="1">
            <text:p>1,0000</text:p>
          </table:table-cell>
          <table:table-cell table:style-name="ce8" table:formula="of:=GETLIFTCOEF([.A183];[.B183];[.$B$2];[.$B$8];[.$B$5])" office:value-type="float" office:value="-0.622207232401181">
            <text:p>-0,622</text:p>
          </table:table-cell>
          <table:table-cell table:style-name="ce8" table:formula="of:=GETDRAGCOEF([.A183];[.B18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-46">
            <text:p>-46</text:p>
          </table:table-cell>
          <table:table-cell table:formula="of:=SF([.A184] ; [.$B$11] ;[.$B$2];[.$B$3];[.$B$4];[.$B$7])" office:value-type="float" office:value="1">
            <text:p>1,0000</text:p>
          </table:table-cell>
          <table:table-cell table:style-name="ce8" table:formula="of:=GETLIFTCOEF([.A184];[.B184];[.$B$2];[.$B$8];[.$B$5])" office:value-type="float" office:value="-0.622776285684366">
            <text:p>-0,623</text:p>
          </table:table-cell>
          <table:table-cell table:style-name="ce8" table:formula="of:=GETDRAGCOEF([.A184];[.B18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-45">
            <text:p>-45</text:p>
          </table:table-cell>
          <table:table-cell table:formula="of:=SF([.A185] ; [.$B$11] ;[.$B$2];[.$B$3];[.$B$4];[.$B$7])" office:value-type="float" office:value="1">
            <text:p>1,0000</text:p>
          </table:table-cell>
          <table:table-cell table:style-name="ce8" table:formula="of:=GETLIFTCOEF([.A185];[.B185];[.$B$2];[.$B$8];[.$B$5])" office:value-type="float" office:value="-0.622586581994777">
            <text:p>-0,623</text:p>
          </table:table-cell>
          <table:table-cell table:style-name="ce8" table:formula="of:=GETDRAGCOEF([.A185];[.B18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-44">
            <text:p>-44</text:p>
          </table:table-cell>
          <table:table-cell table:formula="of:=SF([.A186] ; [.$B$11] ;[.$B$2];[.$B$3];[.$B$4];[.$B$7])" office:value-type="float" office:value="1">
            <text:p>1,0000</text:p>
          </table:table-cell>
          <table:table-cell table:style-name="ce8" table:formula="of:=GETLIFTCOEF([.A186];[.B186];[.$B$2];[.$B$8];[.$B$5])" office:value-type="float" office:value="-0.621638352457139">
            <text:p>-0,622</text:p>
          </table:table-cell>
          <table:table-cell table:style-name="ce8" table:formula="of:=GETDRAGCOEF([.A186];[.B18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-43">
            <text:p>-43</text:p>
          </table:table-cell>
          <table:table-cell table:formula="of:=SF([.A187] ; [.$B$11] ;[.$B$2];[.$B$3];[.$B$4];[.$B$7])" office:value-type="float" office:value="1">
            <text:p>1,0000</text:p>
          </table:table-cell>
          <table:table-cell table:style-name="ce8" table:formula="of:=GETLIFTCOEF([.A187];[.B187];[.$B$2];[.$B$8];[.$B$5])" office:value-type="float" office:value="-0.619932752343079">
            <text:p>-0,620</text:p>
          </table:table-cell>
          <table:table-cell table:style-name="ce8" table:formula="of:=GETDRAGCOEF([.A187];[.B18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-42">
            <text:p>-42</text:p>
          </table:table-cell>
          <table:table-cell table:formula="of:=SF([.A188] ; [.$B$11] ;[.$B$2];[.$B$3];[.$B$4];[.$B$7])" office:value-type="float" office:value="1">
            <text:p>1,0000</text:p>
          </table:table-cell>
          <table:table-cell table:style-name="ce8" table:formula="of:=GETLIFTCOEF([.A188];[.B188];[.$B$2];[.$B$8];[.$B$5])" office:value-type="float" office:value="-0.617471859663609">
            <text:p>-0,617</text:p>
          </table:table-cell>
          <table:table-cell table:style-name="ce8" table:formula="of:=GETDRAGCOEF([.A188];[.B18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-41">
            <text:p>-41</text:p>
          </table:table-cell>
          <table:table-cell table:formula="of:=SF([.A189] ; [.$B$11] ;[.$B$2];[.$B$3];[.$B$4];[.$B$7])" office:value-type="float" office:value="1">
            <text:p>1,0000</text:p>
          </table:table-cell>
          <table:table-cell table:style-name="ce8" table:formula="of:=GETLIFTCOEF([.A189];[.B189];[.$B$2];[.$B$8];[.$B$5])" office:value-type="float" office:value="-0.614258672637388">
            <text:p>-0,614</text:p>
          </table:table-cell>
          <table:table-cell table:style-name="ce8" table:formula="of:=GETDRAGCOEF([.A189];[.B18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-40">
            <text:p>-40</text:p>
          </table:table-cell>
          <table:table-cell table:formula="of:=SF([.A190] ; [.$B$11] ;[.$B$2];[.$B$3];[.$B$4];[.$B$7])" office:value-type="float" office:value="1">
            <text:p>1,0000</text:p>
          </table:table-cell>
          <table:table-cell table:style-name="ce8" table:formula="of:=GETLIFTCOEF([.A190];[.B190];[.$B$2];[.$B$8];[.$B$5])" office:value-type="float" office:value="-0.610297106037853">
            <text:p>-0,610</text:p>
          </table:table-cell>
          <table:table-cell table:style-name="ce8" table:formula="of:=GETDRAGCOEF([.A190];[.B19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-39">
            <text:p>-39</text:p>
          </table:table-cell>
          <table:table-cell table:formula="of:=SF([.A191] ; [.$B$11] ;[.$B$2];[.$B$3];[.$B$4];[.$B$7])" office:value-type="float" office:value="1">
            <text:p>1,0000</text:p>
          </table:table-cell>
          <table:table-cell table:style-name="ce8" table:formula="of:=GETLIFTCOEF([.A191];[.B191];[.$B$2];[.$B$8];[.$B$5])" office:value-type="float" office:value="-0.605591986423673">
            <text:p>-0,606</text:p>
          </table:table-cell>
          <table:table-cell table:style-name="ce8" table:formula="of:=GETDRAGCOEF([.A191];[.B19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-38">
            <text:p>-38</text:p>
          </table:table-cell>
          <table:table-cell table:formula="of:=SF([.A192] ; [.$B$11] ;[.$B$2];[.$B$3];[.$B$4];[.$B$7])" office:value-type="float" office:value="1">
            <text:p>1,0000</text:p>
          </table:table-cell>
          <table:table-cell table:style-name="ce8" table:formula="of:=GETLIFTCOEF([.A192];[.B192];[.$B$2];[.$B$8];[.$B$5])" office:value-type="float" office:value="-0.60014904625833">
            <text:p>-0,600</text:p>
          </table:table-cell>
          <table:table-cell table:style-name="ce8" table:formula="of:=GETDRAGCOEF([.A192];[.B19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-37">
            <text:p>-37</text:p>
          </table:table-cell>
          <table:table-cell table:formula="of:=SF([.A193] ; [.$B$11] ;[.$B$2];[.$B$3];[.$B$4];[.$B$7])" office:value-type="float" office:value="1">
            <text:p>1,0000</text:p>
          </table:table-cell>
          <table:table-cell table:style-name="ce8" table:formula="of:=GETLIFTCOEF([.A193];[.B193];[.$B$2];[.$B$8];[.$B$5])" office:value-type="float" office:value="-0.593974916925996">
            <text:p>-0,594</text:p>
          </table:table-cell>
          <table:table-cell table:style-name="ce8" table:formula="of:=GETDRAGCOEF([.A193];[.B19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-36">
            <text:p>-36</text:p>
          </table:table-cell>
          <table:table-cell table:formula="of:=SF([.A194] ; [.$B$11] ;[.$B$2];[.$B$3];[.$B$4];[.$B$7])" office:value-type="float" office:value="1">
            <text:p>1,0000</text:p>
          </table:table-cell>
          <table:table-cell table:style-name="ce8" table:formula="of:=GETLIFTCOEF([.A194];[.B194];[.$B$2];[.$B$8];[.$B$5])" office:value-type="float" office:value="-0.587077120652209">
            <text:p>-0,587</text:p>
          </table:table-cell>
          <table:table-cell table:style-name="ce8" table:formula="of:=GETDRAGCOEF([.A194];[.B19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-35">
            <text:p>-35</text:p>
          </table:table-cell>
          <table:table-cell table:formula="of:=SF([.A195] ; [.$B$11] ;[.$B$2];[.$B$3];[.$B$4];[.$B$7])" office:value-type="float" office:value="1">
            <text:p>1,0000</text:p>
          </table:table-cell>
          <table:table-cell table:style-name="ce8" table:formula="of:=GETLIFTCOEF([.A195];[.B195];[.$B$2];[.$B$8];[.$B$5])" office:value-type="float" office:value="-0.579464061339205">
            <text:p>-0,579</text:p>
          </table:table-cell>
          <table:table-cell table:style-name="ce8" table:formula="of:=GETDRAGCOEF([.A195];[.B19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-34">
            <text:p>-34</text:p>
          </table:table-cell>
          <table:table-cell table:formula="of:=SF([.A196] ; [.$B$11] ;[.$B$2];[.$B$3];[.$B$4];[.$B$7])" office:value-type="float" office:value="1">
            <text:p>1,0000</text:p>
          </table:table-cell>
          <table:table-cell table:style-name="ce8" table:formula="of:=GETLIFTCOEF([.A196];[.B196];[.$B$2];[.$B$8];[.$B$5])" office:value-type="float" office:value="-0.571145014327055">
            <text:p>-0,571</text:p>
          </table:table-cell>
          <table:table-cell table:style-name="ce8" table:formula="of:=GETDRAGCOEF([.A196];[.B19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-33">
            <text:p>-33</text:p>
          </table:table-cell>
          <table:table-cell table:formula="of:=SF([.A197] ; [.$B$11] ;[.$B$2];[.$B$3];[.$B$4];[.$B$7])" office:value-type="float" office:value="1">
            <text:p>1,0000</text:p>
          </table:table-cell>
          <table:table-cell table:style-name="ce8" table:formula="of:=GETLIFTCOEF([.A197];[.B197];[.$B$2];[.$B$8];[.$B$5])" office:value-type="float" office:value="-0.562130115093093">
            <text:p>-0,562</text:p>
          </table:table-cell>
          <table:table-cell table:style-name="ce8" table:formula="of:=GETDRAGCOEF([.A197];[.B19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-32">
            <text:p>-32</text:p>
          </table:table-cell>
          <table:table-cell table:formula="of:=SF([.A198] ; [.$B$11] ;[.$B$2];[.$B$3];[.$B$4];[.$B$7])" office:value-type="float" office:value="1">
            <text:p>1,0000</text:p>
          </table:table-cell>
          <table:table-cell table:style-name="ce8" table:formula="of:=GETLIFTCOEF([.A198];[.B198];[.$B$2];[.$B$8];[.$B$5])" office:value-type="float" office:value="-0.552430346903396">
            <text:p>-0,552</text:p>
          </table:table-cell>
          <table:table-cell table:style-name="ce8" table:formula="of:=GETDRAGCOEF([.A198];[.B19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-31">
            <text:p>-31</text:p>
          </table:table-cell>
          <table:table-cell table:formula="of:=SF([.A199] ; [.$B$11] ;[.$B$2];[.$B$3];[.$B$4];[.$B$7])" office:value-type="float" office:value="1">
            <text:p>1,0000</text:p>
          </table:table-cell>
          <table:table-cell table:style-name="ce8" table:formula="of:=GETLIFTCOEF([.A199];[.B199];[.$B$2];[.$B$8];[.$B$5])" office:value-type="float" office:value="-0.54205752743137">
            <text:p>-0,542</text:p>
          </table:table-cell>
          <table:table-cell table:style-name="ce8" table:formula="of:=GETDRAGCOEF([.A199];[.B19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-30">
            <text:p>-30</text:p>
          </table:table-cell>
          <table:table-cell table:formula="of:=SF([.A200] ; [.$B$11] ;[.$B$2];[.$B$3];[.$B$4];[.$B$7])" office:value-type="float" office:value="1">
            <text:p>1,0000</text:p>
          </table:table-cell>
          <table:table-cell table:style-name="ce8" table:formula="of:=GETLIFTCOEF([.A200];[.B200];[.$B$2];[.$B$8];[.$B$5])" office:value-type="float" office:value="-0.531024294359729">
            <text:p>-0,531</text:p>
          </table:table-cell>
          <table:table-cell table:style-name="ce8" table:formula="of:=GETDRAGCOEF([.A200];[.B20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-29">
            <text:p>-29</text:p>
          </table:table-cell>
          <table:table-cell table:formula="of:=SF([.A201] ; [.$B$11] ;[.$B$2];[.$B$3];[.$B$4];[.$B$7])" office:value-type="float" office:value="1">
            <text:p>1,0000</text:p>
          </table:table-cell>
          <table:table-cell table:style-name="ce8" table:formula="of:=GETLIFTCOEF([.A201];[.B201];[.$B$2];[.$B$8];[.$B$5])" office:value-type="float" office:value="-0.519344089983432">
            <text:p>-0,519</text:p>
          </table:table-cell>
          <table:table-cell table:style-name="ce8" table:formula="of:=GETDRAGCOEF([.A201];[.B20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-28">
            <text:p>-28</text:p>
          </table:table-cell>
          <table:table-cell table:formula="of:=SF([.A202] ; [.$B$11] ;[.$B$2];[.$B$3];[.$B$4];[.$B$7])" office:value-type="float" office:value="1">
            <text:p>1,0000</text:p>
          </table:table-cell>
          <table:table-cell table:style-name="ce8" table:formula="of:=GETLIFTCOEF([.A202];[.B202];[.$B$2];[.$B$8];[.$B$5])" office:value-type="float" office:value="-0.507031144832316">
            <text:p>-0,507</text:p>
          </table:table-cell>
          <table:table-cell table:style-name="ce8" table:formula="of:=GETDRAGCOEF([.A202];[.B20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-27">
            <text:p>-27</text:p>
          </table:table-cell>
          <table:table-cell table:formula="of:=SF([.A203] ; [.$B$11] ;[.$B$2];[.$B$3];[.$B$4];[.$B$7])" office:value-type="float" office:value="1">
            <text:p>1,0000</text:p>
          </table:table-cell>
          <table:table-cell table:style-name="ce8" table:formula="of:=GETLIFTCOEF([.A203];[.B203];[.$B$2];[.$B$8];[.$B$5])" office:value-type="float" office:value="-0.494100460333381">
            <text:p>-0,494</text:p>
          </table:table-cell>
          <table:table-cell table:style-name="ce8" table:formula="of:=GETDRAGCOEF([.A203];[.B20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-26">
            <text:p>-26</text:p>
          </table:table-cell>
          <table:table-cell table:formula="of:=SF([.A204] ; [.$B$11] ;[.$B$2];[.$B$3];[.$B$4];[.$B$7])" office:value-type="float" office:value="1">
            <text:p>1,0000</text:p>
          </table:table-cell>
          <table:table-cell table:style-name="ce8" table:formula="of:=GETLIFTCOEF([.A204];[.B204];[.$B$2];[.$B$8];[.$B$5])" office:value-type="float" office:value="-0.480567790533872">
            <text:p>-0,481</text:p>
          </table:table-cell>
          <table:table-cell table:style-name="ce8" table:formula="of:=GETDRAGCOEF([.A204];[.B20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-25">
            <text:p>-25</text:p>
          </table:table-cell>
          <table:table-cell table:formula="of:=SF([.A205] ; [.$B$11] ;[.$B$2];[.$B$3];[.$B$4];[.$B$7])" office:value-type="float" office:value="1">
            <text:p>1,0000</text:p>
          </table:table-cell>
          <table:table-cell table:style-name="ce8" table:formula="of:=GETLIFTCOEF([.A205];[.B205];[.$B$2];[.$B$8];[.$B$5])" office:value-type="float" office:value="-0.46644962290739">
            <text:p>-0,466</text:p>
          </table:table-cell>
          <table:table-cell table:style-name="ce8" table:formula="of:=GETDRAGCOEF([.A205];[.B20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-24">
            <text:p>-24</text:p>
          </table:table-cell>
          <table:table-cell table:formula="of:=SF([.A206] ; [.$B$11] ;[.$B$2];[.$B$3];[.$B$4];[.$B$7])" office:value-type="float" office:value="1">
            <text:p>1,0000</text:p>
          </table:table-cell>
          <table:table-cell table:style-name="ce8" table:formula="of:=GETLIFTCOEF([.A206];[.B206];[.$B$2];[.$B$8];[.$B$5])" office:value-type="float" office:value="-0.451763158266453">
            <text:p>-0,452</text:p>
          </table:table-cell>
          <table:table-cell table:style-name="ce8" table:formula="of:=GETDRAGCOEF([.A206];[.B20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-23">
            <text:p>-23</text:p>
          </table:table-cell>
          <table:table-cell table:formula="of:=SF([.A207] ; [.$B$11] ;[.$B$2];[.$B$3];[.$B$4];[.$B$7])" office:value-type="float" office:value="1">
            <text:p>1,0000</text:p>
          </table:table-cell>
          <table:table-cell table:style-name="ce8" table:formula="of:=GETLIFTCOEF([.A207];[.B207];[.$B$2];[.$B$8];[.$B$5])" office:value-type="float" office:value="-0.436526289805947">
            <text:p>-0,437</text:p>
          </table:table-cell>
          <table:table-cell table:style-name="ce8" table:formula="of:=GETDRAGCOEF([.A207];[.B20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-22">
            <text:p>-22</text:p>
          </table:table-cell>
          <table:table-cell table:formula="of:=SF([.A208] ; [.$B$11] ;[.$B$2];[.$B$3];[.$B$4];[.$B$7])" office:value-type="float" office:value="1">
            <text:p>1,0000</text:p>
          </table:table-cell>
          <table:table-cell table:style-name="ce8" table:formula="of:=GETLIFTCOEF([.A208];[.B208];[.$B$2];[.$B$8];[.$B$5])" office:value-type="float" office:value="-0.420757581303033">
            <text:p>-0,421</text:p>
          </table:table-cell>
          <table:table-cell table:style-name="ce8" table:formula="of:=GETDRAGCOEF([.A208];[.B20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-21">
            <text:p>-21</text:p>
          </table:table-cell>
          <table:table-cell table:formula="of:=SF([.A209] ; [.$B$11] ;[.$B$2];[.$B$3];[.$B$4];[.$B$7])" office:value-type="float" office:value="1">
            <text:p>1,0000</text:p>
          </table:table-cell>
          <table:table-cell table:style-name="ce8" table:formula="of:=GETLIFTCOEF([.A209];[.B209];[.$B$2];[.$B$8];[.$B$5])" office:value-type="float" office:value="-0.404476244500038">
            <text:p>-0,404</text:p>
          </table:table-cell>
          <table:table-cell table:style-name="ce8" table:formula="of:=GETDRAGCOEF([.A209];[.B209];[.$B$2];[.$B$9];[.$B$10];[.$B$6])" office:value-type="float" office:value="0.188058528538747">
            <text:p>0,188</text:p>
          </table:table-cell>
          <table:table-cell table:number-columns-repeated="252"/>
        </table:table-row>
        <table:table-row table:style-name="ro2">
          <table:table-cell office:value-type="float" office:value="-20">
            <text:p>-20</text:p>
          </table:table-cell>
          <table:table-cell table:formula="of:=SF([.A210] ; [.$B$11] ;[.$B$2];[.$B$3];[.$B$4];[.$B$7])" office:value-type="float" office:value="0.862534347107438">
            <text:p>0,8625</text:p>
          </table:table-cell>
          <table:table-cell table:style-name="ce8" table:formula="of:=GETLIFTCOEF([.A210];[.B210];[.$B$2];[.$B$8];[.$B$5])" office:value-type="float" office:value="-0.494206988918758">
            <text:p>-0,494</text:p>
          </table:table-cell>
          <table:table-cell table:style-name="ce8" table:formula="of:=GETDRAGCOEF([.A210];[.B21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-19">
            <text:p>-19</text:p>
          </table:table-cell>
          <table:table-cell table:formula="of:=SF([.A211] ; [.$B$11] ;[.$B$2];[.$B$3];[.$B$4];[.$B$7])" office:value-type="float" office:value="0.557873190082645">
            <text:p>0,5579</text:p>
          </table:table-cell>
          <table:table-cell table:style-name="ce8" table:formula="of:=GETLIFTCOEF([.A211];[.B211];[.$B$2];[.$B$8];[.$B$5])" office:value-type="float" office:value="-0.693929985714435">
            <text:p>-0,694</text:p>
          </table:table-cell>
          <table:table-cell table:style-name="ce8" table:formula="of:=GETDRAGCOEF([.A211];[.B21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-18">
            <text:p>-18</text:p>
          </table:table-cell>
          <table:table-cell table:formula="of:=SF([.A212] ; [.$B$11] ;[.$B$2];[.$B$3];[.$B$4];[.$B$7])" office:value-type="float" office:value="0.31932773553719">
            <text:p>0,3193</text:p>
          </table:table-cell>
          <table:table-cell table:style-name="ce8" table:formula="of:=GETLIFTCOEF([.A212];[.B212];[.$B$2];[.$B$8];[.$B$5])" office:value-type="float" office:value="-0.821701488146528">
            <text:p>-0,822</text:p>
          </table:table-cell>
          <table:table-cell table:style-name="ce8" table:formula="of:=GETDRAGCOEF([.A212];[.B21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-17">
            <text:p>-17</text:p>
          </table:table-cell>
          <table:table-cell table:formula="of:=SF([.A213] ; [.$B$11] ;[.$B$2];[.$B$3];[.$B$4];[.$B$7])" office:value-type="float" office:value="0.146897983471074">
            <text:p>0,1469</text:p>
          </table:table-cell>
          <table:table-cell table:style-name="ce8" table:formula="of:=GETLIFTCOEF([.A213];[.B213];[.$B$2];[.$B$8];[.$B$5])" office:value-type="float" office:value="-0.886315211251949">
            <text:p>-0,886</text:p>
          </table:table-cell>
          <table:table-cell table:style-name="ce8" table:formula="of:=GETDRAGCOEF([.A213];[.B213];[.$B$2];[.$B$9];[.$B$10];[.$B$6])" office:value-type="float" office:value="0.088835567853244">
            <text:p>0,089</text:p>
          </table:table-cell>
          <table:table-cell table:number-columns-repeated="252"/>
        </table:table-row>
        <table:table-row table:style-name="ro2">
          <table:table-cell office:value-type="float" office:value="-16">
            <text:p>-16</text:p>
          </table:table-cell>
          <table:table-cell table:formula="of:=SF([.A214] ; [.$B$11] ;[.$B$2];[.$B$3];[.$B$4];[.$B$7])" office:value-type="float" office:value="0.0405839338842976">
            <text:p>0,0406</text:p>
          </table:table-cell>
          <table:table-cell table:style-name="ce8" table:formula="of:=GETLIFTCOEF([.A214];[.B214];[.$B$2];[.$B$8];[.$B$5])" office:value-type="float" office:value="-0.896376676705907">
            <text:p>-0,896</text:p>
          </table:table-cell>
          <table:table-cell table:style-name="ce8" table:formula="of:=GETDRAGCOEF([.A214];[.B21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-15">
            <text:p>-15</text:p>
          </table:table-cell>
          <table:table-cell table:formula="of:=SF([.A215] ; [.$B$11] ;[.$B$2];[.$B$3];[.$B$4];[.$B$7])" office:value-type="float" office:value="0.000385586776859508">
            <text:p>0,0004</text:p>
          </table:table-cell>
          <table:table-cell table:style-name="ce8" table:formula="of:=GETLIFTCOEF([.A215];[.B215];[.$B$2];[.$B$8];[.$B$5])" office:value-type="float" office:value="-0.860317363486082">
            <text:p>-0,860</text:p>
          </table:table-cell>
          <table:table-cell table:style-name="ce8" table:formula="of:=GETDRAGCOEF([.A215];[.B21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-14">
            <text:p>-14</text:p>
          </table:table-cell>
          <table:table-cell table:formula="of:=SF([.A216] ; [.$B$11] ;[.$B$2];[.$B$3];[.$B$4];[.$B$7])" office:value-type="float" office:value="0">
            <text:p>0,0000</text:p>
          </table:table-cell>
          <table:table-cell table:style-name="ce8" table:formula="of:=GETLIFTCOEF([.A216];[.B216];[.$B$2];[.$B$8];[.$B$5])" office:value-type="float" office:value="-0.8001461955768">
            <text:p>-0,800</text:p>
          </table:table-cell>
          <table:table-cell table:style-name="ce8" table:formula="of:=GETDRAGCOEF([.A216];[.B21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-13">
            <text:p>-13</text:p>
          </table:table-cell>
          <table:table-cell table:formula="of:=SF([.A217] ; [.$B$11] ;[.$B$2];[.$B$3];[.$B$4];[.$B$7])" office:value-type="float" office:value="0">
            <text:p>0,0000</text:p>
          </table:table-cell>
          <table:table-cell table:style-name="ce8" table:formula="of:=GETLIFTCOEF([.A217];[.B217];[.$B$2];[.$B$8];[.$B$5])" office:value-type="float" office:value="-0.739757803457797">
            <text:p>-0,740</text:p>
          </table:table-cell>
          <table:table-cell table:style-name="ce8" table:formula="of:=GETDRAGCOEF([.A217];[.B21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-12">
            <text:p>-12</text:p>
          </table:table-cell>
          <table:table-cell table:formula="of:=SF([.A218] ; [.$B$11] ;[.$B$2];[.$B$3];[.$B$4];[.$B$7])" office:value-type="float" office:value="0">
            <text:p>0,0000</text:p>
          </table:table-cell>
          <table:table-cell table:style-name="ce8" table:formula="of:=GETLIFTCOEF([.A218];[.B218];[.$B$2];[.$B$8];[.$B$5])" office:value-type="float" office:value="-0.679369411338793">
            <text:p>-0,679</text:p>
          </table:table-cell>
          <table:table-cell table:style-name="ce8" table:formula="of:=GETDRAGCOEF([.A218];[.B218];[.$B$2];[.$B$9];[.$B$10];[.$B$6])" office:value-type="float" office:value="0.0562725805040321">
            <text:p>0,056</text:p>
          </table:table-cell>
          <table:table-cell table:number-columns-repeated="252"/>
        </table:table-row>
        <table:table-row table:style-name="ro2">
          <table:table-cell office:value-type="float" office:value="-11">
            <text:p>-11</text:p>
          </table:table-cell>
          <table:table-cell table:formula="of:=SF([.A219] ; [.$B$11] ;[.$B$2];[.$B$3];[.$B$4];[.$B$7])" office:value-type="float" office:value="0">
            <text:p>0,0000</text:p>
          </table:table-cell>
          <table:table-cell table:style-name="ce8" table:formula="of:=GETLIFTCOEF([.A219];[.B219];[.$B$2];[.$B$8];[.$B$5])" office:value-type="float" office:value="-0.618981019219789">
            <text:p>-0,619</text:p>
          </table:table-cell>
          <table:table-cell table:style-name="ce8" table:formula="of:=GETDRAGCOEF([.A219];[.B219];[.$B$2];[.$B$9];[.$B$10];[.$B$6])" office:value-type="float" office:value="0.0519858863684604">
            <text:p>0,052</text:p>
          </table:table-cell>
          <table:table-cell table:number-columns-repeated="252"/>
        </table:table-row>
        <table:table-row table:style-name="ro2">
          <table:table-cell office:value-type="float" office:value="-10">
            <text:p>-10</text:p>
          </table:table-cell>
          <table:table-cell table:formula="of:=SF([.A220] ; [.$B$11] ;[.$B$2];[.$B$3];[.$B$4];[.$B$7])" office:value-type="float" office:value="0">
            <text:p>0,0000</text:p>
          </table:table-cell>
          <table:table-cell table:style-name="ce8" table:formula="of:=GETLIFTCOEF([.A220];[.B220];[.$B$2];[.$B$8];[.$B$5])" office:value-type="float" office:value="-0.558592627100785">
            <text:p>-0,559</text:p>
          </table:table-cell>
          <table:table-cell table:style-name="ce8" table:formula="of:=GETDRAGCOEF([.A220];[.B22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-9">
            <text:p>-9</text:p>
          </table:table-cell>
          <table:table-cell table:formula="of:=SF([.A221] ; [.$B$11] ;[.$B$2];[.$B$3];[.$B$4];[.$B$7])" office:value-type="float" office:value="0">
            <text:p>0,0000</text:p>
          </table:table-cell>
          <table:table-cell table:style-name="ce8" table:formula="of:=GETLIFTCOEF([.A221];[.B221];[.$B$2];[.$B$8];[.$B$5])" office:value-type="float" office:value="-0.498204234981781">
            <text:p>-0,498</text:p>
          </table:table-cell>
          <table:table-cell table:style-name="ce8" table:formula="of:=GETDRAGCOEF([.A221];[.B22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-8">
            <text:p>-8</text:p>
          </table:table-cell>
          <table:table-cell table:formula="of:=SF([.A222] ; [.$B$11] ;[.$B$2];[.$B$3];[.$B$4];[.$B$7])" office:value-type="float" office:value="0">
            <text:p>0,0000</text:p>
          </table:table-cell>
          <table:table-cell table:style-name="ce8" table:formula="of:=GETLIFTCOEF([.A222];[.B222];[.$B$2];[.$B$8];[.$B$5])" office:value-type="float" office:value="-0.437815842862778">
            <text:p>-0,438</text:p>
          </table:table-cell>
          <table:table-cell table:style-name="ce8" table:formula="of:=GETDRAGCOEF([.A222];[.B222];[.$B$2];[.$B$9];[.$B$10];[.$B$6])" office:value-type="float" office:value="0.0390497422839574">
            <text:p>0,039</text:p>
          </table:table-cell>
          <table:table-cell table:number-columns-repeated="252"/>
        </table:table-row>
        <table:table-row table:style-name="ro2">
          <table:table-cell office:value-type="float" office:value="-7">
            <text:p>-7</text:p>
          </table:table-cell>
          <table:table-cell table:formula="of:=SF([.A223] ; [.$B$11] ;[.$B$2];[.$B$3];[.$B$4];[.$B$7])" office:value-type="float" office:value="0">
            <text:p>0,0000</text:p>
          </table:table-cell>
          <table:table-cell table:style-name="ce8" table:formula="of:=GETLIFTCOEF([.A223];[.B223];[.$B$2];[.$B$8];[.$B$5])" office:value-type="float" office:value="-0.377427450743774">
            <text:p>-0,377</text:p>
          </table:table-cell>
          <table:table-cell table:style-name="ce8" table:formula="of:=GETDRAGCOEF([.A223];[.B22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-6">
            <text:p>-6</text:p>
          </table:table-cell>
          <table:table-cell table:formula="of:=SF([.A224] ; [.$B$11] ;[.$B$2];[.$B$3];[.$B$4];[.$B$7])" office:value-type="float" office:value="0">
            <text:p>0,0000</text:p>
          </table:table-cell>
          <table:table-cell table:style-name="ce8" table:formula="of:=GETLIFTCOEF([.A224];[.B224];[.$B$2];[.$B$8];[.$B$5])" office:value-type="float" office:value="-0.31703905862477">
            <text:p>-0,317</text:p>
          </table:table-cell>
          <table:table-cell table:style-name="ce8" table:formula="of:=GETDRAGCOEF([.A224];[.B22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-5">
            <text:p>-5</text:p>
          </table:table-cell>
          <table:table-cell table:formula="of:=SF([.A225] ; [.$B$11] ;[.$B$2];[.$B$3];[.$B$4];[.$B$7])" office:value-type="float" office:value="0">
            <text:p>0,0000</text:p>
          </table:table-cell>
          <table:table-cell table:style-name="ce8" table:formula="of:=GETLIFTCOEF([.A225];[.B225];[.$B$2];[.$B$8];[.$B$5])" office:value-type="float" office:value="-0.256650666505766">
            <text:p>-0,257</text:p>
          </table:table-cell>
          <table:table-cell table:style-name="ce8" table:formula="of:=GETDRAGCOEF([.A225];[.B22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-4">
            <text:p>-4</text:p>
          </table:table-cell>
          <table:table-cell table:formula="of:=SF([.A226] ; [.$B$11] ;[.$B$2];[.$B$3];[.$B$4];[.$B$7])" office:value-type="float" office:value="0">
            <text:p>0,0000</text:p>
          </table:table-cell>
          <table:table-cell table:style-name="ce8" table:formula="of:=GETLIFTCOEF([.A226];[.B226];[.$B$2];[.$B$8];[.$B$5])" office:value-type="float" office:value="-0.196262274386762">
            <text:p>-0,196</text:p>
          </table:table-cell>
          <table:table-cell table:style-name="ce8" table:formula="of:=GETDRAGCOEF([.A226];[.B22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-3">
            <text:p>-3</text:p>
          </table:table-cell>
          <table:table-cell table:formula="of:=SF([.A227] ; [.$B$11] ;[.$B$2];[.$B$3];[.$B$4];[.$B$7])" office:value-type="float" office:value="0">
            <text:p>0,0000</text:p>
          </table:table-cell>
          <table:table-cell table:style-name="ce8" table:formula="of:=GETLIFTCOEF([.A227];[.B227];[.$B$2];[.$B$8];[.$B$5])" office:value-type="float" office:value="-0.135873882267759">
            <text:p>-0,136</text:p>
          </table:table-cell>
          <table:table-cell table:style-name="ce8" table:formula="of:=GETDRAGCOEF([.A227];[.B227];[.$B$2];[.$B$9];[.$B$10];[.$B$6])" office:value-type="float" office:value="0.0173149539397672">
            <text:p>0,017</text:p>
          </table:table-cell>
          <table:table-cell table:number-columns-repeated="252"/>
        </table:table-row>
        <table:table-row table:style-name="ro2">
          <table:table-cell office:value-type="float" office:value="-2">
            <text:p>-2</text:p>
          </table:table-cell>
          <table:table-cell table:formula="of:=SF([.A228] ; [.$B$11] ;[.$B$2];[.$B$3];[.$B$4];[.$B$7])" office:value-type="float" office:value="0">
            <text:p>0,0000</text:p>
          </table:table-cell>
          <table:table-cell table:style-name="ce8" table:formula="of:=GETLIFTCOEF([.A228];[.B228];[.$B$2];[.$B$8];[.$B$5])" office:value-type="float" office:value="-0.0754854901487547">
            <text:p>-0,075</text:p>
          </table:table-cell>
          <table:table-cell table:style-name="ce8" table:formula="of:=GETDRAGCOEF([.A228];[.B22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-1">
            <text:p>-1</text:p>
          </table:table-cell>
          <table:table-cell table:formula="of:=SF([.A229] ; [.$B$11] ;[.$B$2];[.$B$3];[.$B$4];[.$B$7])" office:value-type="float" office:value="0">
            <text:p>0,0000</text:p>
          </table:table-cell>
          <table:table-cell table:style-name="ce8" table:formula="of:=GETLIFTCOEF([.A229];[.B229];[.$B$2];[.$B$8];[.$B$5])" office:value-type="float" office:value="-0.015097098029751">
            <text:p>-0,015</text:p>
          </table:table-cell>
          <table:table-cell table:style-name="ce8" table:formula="of:=GETDRAGCOEF([.A229];[.B229];[.$B$2];[.$B$9];[.$B$10];[.$B$6])" office:value-type="float" office:value="0.00859082732118664">
            <text:p>0,009</text:p>
          </table:table-cell>
          <table:table-cell table:number-columns-repeated="252"/>
        </table:table-row>
        <table:table-row table:style-name="ro2">
          <table:table-cell office:value-type="float" office:value="0">
            <text:p>0</text:p>
          </table:table-cell>
          <table:table-cell table:formula="of:=SF([.A230] ; [.$B$11] ;[.$B$2];[.$B$3];[.$B$4];[.$B$7])" office:value-type="float" office:value="0">
            <text:p>0,0000</text:p>
          </table:table-cell>
          <table:table-cell table:style-name="ce8" table:formula="of:=GETLIFTCOEF([.A230];[.B230];[.$B$2];[.$B$8];[.$B$5])" office:value-type="float" office:value="0.0452912940892529">
            <text:p>0,045</text:p>
          </table:table-cell>
          <table:table-cell table:style-name="ce8" table:formula="of:=GETDRAGCOEF([.A230];[.B23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>
          <table:table-cell office:value-type="float" office:value="1">
            <text:p>1</text:p>
          </table:table-cell>
          <table:table-cell table:formula="of:=SF([.A231] ; [.$B$11] ;[.$B$2];[.$B$3];[.$B$4];[.$B$7])" office:value-type="float" office:value="0">
            <text:p>0,0000</text:p>
          </table:table-cell>
          <table:table-cell table:style-name="ce8" table:formula="of:=GETLIFTCOEF([.A231];[.B231];[.$B$2];[.$B$8];[.$B$5])" office:value-type="float" office:value="0.105679686208257">
            <text:p>0,106</text:p>
          </table:table-cell>
          <table:table-cell table:style-name="ce8" table:formula="of:=GETDRAGCOEF([.A231];[.B231];[.$B$2];[.$B$9];[.$B$10];[.$B$6])" office:value-type="float" office:value="0.0151346283024557">
            <text:p>0,015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table:formula="of:=SF([.A232] ; [.$B$11] ;[.$B$2];[.$B$3];[.$B$4];[.$B$7])" office:value-type="float" office:value="0">
            <text:p>0,0000</text:p>
          </table:table-cell>
          <table:table-cell table:style-name="ce8" table:formula="of:=GETLIFTCOEF([.A232];[.B232];[.$B$2];[.$B$8];[.$B$5])" office:value-type="float" office:value="0.16606807832726">
            <text:p>0,166</text:p>
          </table:table-cell>
          <table:table-cell table:style-name="ce8" table:formula="of:=GETDRAGCOEF([.A232];[.B232];[.$B$2];[.$B$9];[.$B$10];[.$B$6])" office:value-type="float" office:value="0.019494532130336">
            <text:p>0,019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table:formula="of:=SF([.A233] ; [.$B$11] ;[.$B$2];[.$B$3];[.$B$4];[.$B$7])" office:value-type="float" office:value="0">
            <text:p>0,0000</text:p>
          </table:table-cell>
          <table:table-cell table:style-name="ce8" table:formula="of:=GETLIFTCOEF([.A233];[.B233];[.$B$2];[.$B$8];[.$B$5])" office:value-type="float" office:value="0.226456470446264">
            <text:p>0,226</text:p>
          </table:table-cell>
          <table:table-cell table:style-name="ce8" table:formula="of:=GETDRAGCOEF([.A233];[.B233];[.$B$2];[.$B$9];[.$B$10];[.$B$6])" office:value-type="float" office:value="0.0238507823075358">
            <text:p>0,024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table:formula="of:=SF([.A234] ; [.$B$11] ;[.$B$2];[.$B$3];[.$B$4];[.$B$7])" office:value-type="float" office:value="0">
            <text:p>0,0000</text:p>
          </table:table-cell>
          <table:table-cell table:style-name="ce8" table:formula="of:=GETLIFTCOEF([.A234];[.B234];[.$B$2];[.$B$8];[.$B$5])" office:value-type="float" office:value="0.286844862565268">
            <text:p>0,287</text:p>
          </table:table-cell>
          <table:table-cell table:style-name="ce8" table:formula="of:=GETDRAGCOEF([.A234];[.B234];[.$B$2];[.$B$9];[.$B$10];[.$B$6])" office:value-type="float" office:value="0.0282020518780511">
            <text:p>0,028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table:formula="of:=SF([.A235] ; [.$B$11] ;[.$B$2];[.$B$3];[.$B$4];[.$B$7])" office:value-type="float" office:value="0">
            <text:p>0,0000</text:p>
          </table:table-cell>
          <table:table-cell table:style-name="ce8" table:formula="of:=GETLIFTCOEF([.A235];[.B235];[.$B$2];[.$B$8];[.$B$5])" office:value-type="float" office:value="0.347233254684272">
            <text:p>0,347</text:p>
          </table:table-cell>
          <table:table-cell table:style-name="ce8" table:formula="of:=GETDRAGCOEF([.A235];[.B235];[.$B$2];[.$B$9];[.$B$10];[.$B$6])" office:value-type="float" office:value="0.0325470154030191">
            <text:p>0,033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table:formula="of:=SF([.A236] ; [.$B$11] ;[.$B$2];[.$B$3];[.$B$4];[.$B$7])" office:value-type="float" office:value="0">
            <text:p>0,0000</text:p>
          </table:table-cell>
          <table:table-cell table:style-name="ce8" table:formula="of:=GETLIFTCOEF([.A236];[.B236];[.$B$2];[.$B$8];[.$B$5])" office:value-type="float" office:value="0.407621646803276">
            <text:p>0,408</text:p>
          </table:table-cell>
          <table:table-cell table:style-name="ce8" table:formula="of:=GETDRAGCOEF([.A236];[.B236];[.$B$2];[.$B$9];[.$B$10];[.$B$6])" office:value-type="float" office:value="0.0368843493644594">
            <text:p>0,037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table:formula="of:=SF([.A237] ; [.$B$11] ;[.$B$2];[.$B$3];[.$B$4];[.$B$7])" office:value-type="float" office:value="0">
            <text:p>0,0000</text:p>
          </table:table-cell>
          <table:table-cell table:style-name="ce8" table:formula="of:=GETLIFTCOEF([.A237];[.B237];[.$B$2];[.$B$8];[.$B$5])" office:value-type="float" office:value="0.468010038922279">
            <text:p>0,468</text:p>
          </table:table-cell>
          <table:table-cell table:style-name="ce8" table:formula="of:=GETDRAGCOEF([.A237];[.B237];[.$B$2];[.$B$9];[.$B$10];[.$B$6])" office:value-type="float" office:value="0.0412127325684308">
            <text:p>0,041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table:formula="of:=SF([.A238] ; [.$B$11] ;[.$B$2];[.$B$3];[.$B$4];[.$B$7])" office:value-type="float" office:value="0">
            <text:p>0,0000</text:p>
          </table:table-cell>
          <table:table-cell table:style-name="ce8" table:formula="of:=GETLIFTCOEF([.A238];[.B238];[.$B$2];[.$B$8];[.$B$5])" office:value-type="float" office:value="0.528398431041283">
            <text:p>0,528</text:p>
          </table:table-cell>
          <table:table-cell table:style-name="ce8" table:formula="of:=GETDRAGCOEF([.A238];[.B238];[.$B$2];[.$B$9];[.$B$10];[.$B$6])" office:value-type="float" office:value="0.0455308465474792">
            <text:p>0,046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table:formula="of:=SF([.A239] ; [.$B$11] ;[.$B$2];[.$B$3];[.$B$4];[.$B$7])" office:value-type="float" office:value="0">
            <text:p>0,0000</text:p>
          </table:table-cell>
          <table:table-cell table:style-name="ce8" table:formula="of:=GETLIFTCOEF([.A239];[.B239];[.$B$2];[.$B$8];[.$B$5])" office:value-type="float" office:value="0.588786823160287">
            <text:p>0,589</text:p>
          </table:table-cell>
          <table:table-cell table:style-name="ce8" table:formula="of:=GETDRAGCOEF([.A239];[.B239];[.$B$2];[.$B$9];[.$B$10];[.$B$6])" office:value-type="float" office:value="0.0498373759622561">
            <text:p>0,05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table:formula="of:=SF([.A240] ; [.$B$11] ;[.$B$2];[.$B$3];[.$B$4];[.$B$7])" office:value-type="float" office:value="0">
            <text:p>0,0000</text:p>
          </table:table-cell>
          <table:table-cell table:style-name="ce8" table:formula="of:=GETLIFTCOEF([.A240];[.B240];[.$B$2];[.$B$8];[.$B$5])" office:value-type="float" office:value="0.649175215279291">
            <text:p>0,649</text:p>
          </table:table-cell>
          <table:table-cell table:style-name="ce8" table:formula="of:=GETDRAGCOEF([.A240];[.B240];[.$B$2];[.$B$9];[.$B$10];[.$B$6])" office:value-type="float" office:value="0.0541310090021837">
            <text:p>0,054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table:formula="of:=SF([.A241] ; [.$B$11] ;[.$B$2];[.$B$3];[.$B$4];[.$B$7])" office:value-type="float" office:value="0">
            <text:p>0,0000</text:p>
          </table:table-cell>
          <table:table-cell table:style-name="ce8" table:formula="of:=GETLIFTCOEF([.A241];[.B241];[.$B$2];[.$B$8];[.$B$5])" office:value-type="float" office:value="0.709563607398295">
            <text:p>0,710</text:p>
          </table:table-cell>
          <table:table-cell table:style-name="ce8" table:formula="of:=GETDRAGCOEF([.A241];[.B241];[.$B$2];[.$B$9];[.$B$10];[.$B$6])" office:value-type="float" office:value="0.0584104377850444">
            <text:p>0,058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table:formula="of:=SF([.A242] ; [.$B$11] ;[.$B$2];[.$B$3];[.$B$4];[.$B$7])" office:value-type="float" office:value="0">
            <text:p>0,0000</text:p>
          </table:table-cell>
          <table:table-cell table:style-name="ce8" table:formula="of:=GETLIFTCOEF([.A242];[.B242];[.$B$2];[.$B$8];[.$B$5])" office:value-type="float" office:value="0.769951999517299">
            <text:p>0,770</text:p>
          </table:table-cell>
          <table:table-cell table:style-name="ce8" table:formula="of:=GETDRAGCOEF([.A242];[.B242];[.$B$2];[.$B$9];[.$B$10];[.$B$6])" office:value-type="float" office:value="0.0626743587553753">
            <text:p>0,063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table:formula="of:=SF([.A243] ; [.$B$11] ;[.$B$2];[.$B$3];[.$B$4];[.$B$7])" office:value-type="float" office:value="0">
            <text:p>0,0000</text:p>
          </table:table-cell>
          <table:table-cell table:style-name="ce8" table:formula="of:=GETLIFTCOEF([.A243];[.B243];[.$B$2];[.$B$8];[.$B$5])" office:value-type="float" office:value="0.830340391636302">
            <text:p>0,830</text:p>
          </table:table-cell>
          <table:table-cell table:style-name="ce8" table:formula="of:=GETDRAGCOEF([.A243];[.B243];[.$B$2];[.$B$9];[.$B$10];[.$B$6])" office:value-type="float" office:value="0.0669214730815433">
            <text:p>0,067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table:formula="of:=SF([.A244] ; [.$B$11] ;[.$B$2];[.$B$3];[.$B$4];[.$B$7])" office:value-type="float" office:value="0">
            <text:p>0,0000</text:p>
          </table:table-cell>
          <table:table-cell table:style-name="ce8" table:formula="of:=GETLIFTCOEF([.A244];[.B244];[.$B$2];[.$B$8];[.$B$5])" office:value-type="float" office:value="0.890728783755306">
            <text:p>0,891</text:p>
          </table:table-cell>
          <table:table-cell table:style-name="ce8" table:formula="of:=GETDRAGCOEF([.A244];[.B244];[.$B$2];[.$B$9];[.$B$10];[.$B$6])" office:value-type="float" office:value="0.0711504870513819">
            <text:p>0,071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table:formula="of:=SF([.A245] ; [.$B$11] ;[.$B$2];[.$B$3];[.$B$4];[.$B$7])" office:value-type="float" office:value="0.000385586776859508">
            <text:p>0,0004</text:p>
          </table:table-cell>
          <table:table-cell table:style-name="ce8" table:formula="of:=GETLIFTCOEF([.A245];[.B245];[.$B$2];[.$B$8];[.$B$5])" office:value-type="float" office:value="0.950875912273193">
            <text:p>0,951</text:p>
          </table:table-cell>
          <table:table-cell table:style-name="ce8" table:formula="of:=GETDRAGCOEF([.A245];[.B245];[.$B$2];[.$B$9];[.$B$10];[.$B$6])" office:value-type="float" office:value="0.0753891703291382">
            <text:p>0,075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table:formula="of:=SF([.A246] ; [.$B$11] ;[.$B$2];[.$B$3];[.$B$4];[.$B$7])" office:value-type="float" office:value="0.0405839338842976">
            <text:p>0,0406</text:p>
          </table:table-cell>
          <table:table-cell table:style-name="ce8" table:formula="of:=GETLIFTCOEF([.A246];[.B246];[.$B$2];[.$B$8];[.$B$5])" office:value-type="float" office:value="0.984405272220337">
            <text:p>0,984</text:p>
          </table:table-cell>
          <table:table-cell table:style-name="ce8" table:formula="of:=GETDRAGCOEF([.A246];[.B246];[.$B$2];[.$B$9];[.$B$10];[.$B$6])" office:value-type="float" office:value="0.0827774811105684">
            <text:p>0,083</text:p>
          </table:table-cell>
          <table:table-cell table:number-columns-repeated="252"/>
        </table:table-row>
        <table:table-row table:style-name="ro2">
          <table:table-cell office:value-type="float" office:value="17">
            <text:p>17</text:p>
          </table:table-cell>
          <table:table-cell table:formula="of:=SF([.A247] ; [.$B$11] ;[.$B$2];[.$B$3];[.$B$4];[.$B$7])" office:value-type="float" office:value="0.146897983471074">
            <text:p>0,1469</text:p>
          </table:table-cell>
          <table:table-cell table:style-name="ce8" table:formula="of:=GETLIFTCOEF([.A247];[.B247];[.$B$2];[.$B$8];[.$B$5])" office:value-type="float" office:value="0.967562288115495">
            <text:p>0,968</text:p>
          </table:table-cell>
          <table:table-cell table:style-name="ce8" table:formula="of:=GETDRAGCOEF([.A247];[.B247];[.$B$2];[.$B$9];[.$B$10];[.$B$6])" office:value-type="float" office:value="0.0960137973229201">
            <text:p>0,096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table:formula="of:=SF([.A248] ; [.$B$11] ;[.$B$2];[.$B$3];[.$B$4];[.$B$7])" office:value-type="float" office:value="0.31932773553719">
            <text:p>0,3193</text:p>
          </table:table-cell>
          <table:table-cell table:style-name="ce8" table:formula="of:=GETLIFTCOEF([.A248];[.B248];[.$B$2];[.$B$8];[.$B$5])" office:value-type="float" office:value="0.89178203038547">
            <text:p>0,892</text:p>
          </table:table-cell>
          <table:table-cell table:style-name="ce8" table:formula="of:=GETDRAGCOEF([.A248];[.B248];[.$B$2];[.$B$9];[.$B$10];[.$B$6])" office:value-type="float" office:value="0.115915958484205">
            <text:p>0,116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table:formula="of:=SF([.A249] ; [.$B$11] ;[.$B$2];[.$B$3];[.$B$4];[.$B$7])" office:value-type="float" office:value="0.557873190082645">
            <text:p>0,5579</text:p>
          </table:table-cell>
          <table:table-cell table:style-name="ce8" table:formula="of:=GETLIFTCOEF([.A249];[.B249];[.$B$2];[.$B$8];[.$B$5])" office:value-type="float" office:value="0.748312905492692">
            <text:p>0,748</text:p>
          </table:table-cell>
          <table:table-cell table:style-name="ce8" table:formula="of:=GETDRAGCOEF([.A249];[.B249];[.$B$2];[.$B$9];[.$B$10];[.$B$6])" office:value-type="float" office:value="0.143291897790145">
            <text:p>0,143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table:formula="of:=SF([.A250] ; [.$B$11] ;[.$B$2];[.$B$3];[.$B$4];[.$B$7])" office:value-type="float" office:value="0.862534347107438">
            <text:p>0,8625</text:p>
          </table:table-cell>
          <table:table-cell table:style-name="ce8" table:formula="of:=GETLIFTCOEF([.A250];[.B250];[.$B$2];[.$B$8];[.$B$5])" office:value-type="float" office:value="0.528203064863814">
            <text:p>0,528</text:p>
          </table:table-cell>
          <table:table-cell table:style-name="ce8" table:formula="of:=GETDRAGCOEF([.A250];[.B250];[.$B$2];[.$B$9];[.$B$10];[.$B$6])" office:value-type="float" office:value="0.178938814389079">
            <text:p>0,179</text:p>
          </table:table-cell>
          <table:table-cell table:number-columns-repeated="252"/>
        </table:table-row>
        <table:table-row table:style-name="ro2">
          <table:table-cell office:value-type="float" office:value="21">
            <text:p>21</text:p>
          </table:table-cell>
          <table:table-cell table:formula="of:=SF([.A251] ; [.$B$11] ;[.$B$2];[.$B$3];[.$B$4];[.$B$7])" office:value-type="float" office:value="1">
            <text:p>1,0000</text:p>
          </table:table-cell>
          <table:table-cell table:style-name="ce8" table:formula="of:=GETLIFTCOEF([.A251];[.B251];[.$B$2];[.$B$8];[.$B$5])" office:value-type="float" office:value="0.42870722974207">
            <text:p>0,429</text:p>
          </table:table-cell>
          <table:table-cell table:style-name="ce8" table:formula="of:=GETDRAGCOEF([.A251];[.B251];[.$B$2];[.$B$9];[.$B$10];[.$B$6])" office:value-type="float" office:value="0.200278718754918">
            <text:p>0,200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table:formula="of:=SF([.A252] ; [.$B$11] ;[.$B$2];[.$B$3];[.$B$4];[.$B$7])" office:value-type="float" office:value="1">
            <text:p>1,0000</text:p>
          </table:table-cell>
          <table:table-cell table:style-name="ce8" table:formula="of:=GETLIFTCOEF([.A252];[.B252];[.$B$2];[.$B$8];[.$B$5])" office:value-type="float" office:value="0.444212379733224">
            <text:p>0,444</text:p>
          </table:table-cell>
          <table:table-cell table:style-name="ce8" table:formula="of:=GETDRAGCOEF([.A252];[.B252];[.$B$2];[.$B$9];[.$B$10];[.$B$6])" office:value-type="float" office:value="0.20835548081841">
            <text:p>0,208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table:formula="of:=SF([.A253] ; [.$B$11] ;[.$B$2];[.$B$3];[.$B$4];[.$B$7])" office:value-type="float" office:value="1">
            <text:p>1,0000</text:p>
          </table:table-cell>
          <table:table-cell table:style-name="ce8" table:formula="of:=GETLIFTCOEF([.A253];[.B253];[.$B$2];[.$B$8];[.$B$5])" office:value-type="float" office:value="0.459176325365345">
            <text:p>0,459</text:p>
          </table:table-cell>
          <table:table-cell table:style-name="ce8" table:formula="of:=GETDRAGCOEF([.A253];[.B253];[.$B$2];[.$B$9];[.$B$10];[.$B$6])" office:value-type="float" office:value="0.216373344929369">
            <text:p>0,216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table:formula="of:=SF([.A254] ; [.$B$11] ;[.$B$2];[.$B$3];[.$B$4];[.$B$7])" office:value-type="float" office:value="1">
            <text:p>1,0000</text:p>
          </table:table-cell>
          <table:table-cell table:style-name="ce8" table:formula="of:=GETLIFTCOEF([.A254];[.B254];[.$B$2];[.$B$8];[.$B$5])" office:value-type="float" office:value="0.473580835375699">
            <text:p>0,474</text:p>
          </table:table-cell>
          <table:table-cell table:style-name="ce8" table:formula="of:=GETDRAGCOEF([.A254];[.B254];[.$B$2];[.$B$9];[.$B$10];[.$B$6])" office:value-type="float" office:value="0.224329868768714">
            <text:p>0,224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table:formula="of:=SF([.A255] ; [.$B$11] ;[.$B$2];[.$B$3];[.$B$4];[.$B$7])" office:value-type="float" office:value="1">
            <text:p>1,0000</text:p>
          </table:table-cell>
          <table:table-cell table:style-name="ce8" table:formula="of:=GETLIFTCOEF([.A255];[.B255];[.$B$2];[.$B$8];[.$B$5])" office:value-type="float" office:value="0.487408360087683">
            <text:p>0,487</text:p>
          </table:table-cell>
          <table:table-cell table:style-name="ce8" table:formula="of:=GETDRAGCOEF([.A255];[.B255];[.$B$2];[.$B$9];[.$B$10];[.$B$6])" office:value-type="float" office:value="0.232222628702209">
            <text:p>0,232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table:formula="of:=SF([.A256] ; [.$B$11] ;[.$B$2];[.$B$3];[.$B$4];[.$B$7])" office:value-type="float" office:value="1">
            <text:p>1,0000</text:p>
          </table:table-cell>
          <table:table-cell table:style-name="ce8" table:formula="of:=GETLIFTCOEF([.A256];[.B256];[.$B$2];[.$B$8];[.$B$5])" office:value-type="float" office:value="0.500642052792403">
            <text:p>0,501</text:p>
          </table:table-cell>
          <table:table-cell table:style-name="ce8" table:formula="of:=GETDRAGCOEF([.A256];[.B256];[.$B$2];[.$B$9];[.$B$10];[.$B$6])" office:value-type="float" office:value="0.240049220518717">
            <text:p>0,240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table:formula="of:=SF([.A257] ; [.$B$11] ;[.$B$2];[.$B$3];[.$B$4];[.$B$7])" office:value-type="float" office:value="1">
            <text:p>1,0000</text:p>
          </table:table-cell>
          <table:table-cell table:style-name="ce8" table:formula="of:=GETLIFTCOEF([.A257];[.B257];[.$B$2];[.$B$8];[.$B$5])" office:value-type="float" office:value="0.513265790273791">
            <text:p>0,513</text:p>
          </table:table-cell>
          <table:table-cell table:style-name="ce8" table:formula="of:=GETDRAGCOEF([.A257];[.B257];[.$B$2];[.$B$9];[.$B$10];[.$B$6])" office:value-type="float" office:value="0.247807260162556">
            <text:p>0,248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table:formula="of:=SF([.A258] ; [.$B$11] ;[.$B$2];[.$B$3];[.$B$4];[.$B$7])" office:value-type="float" office:value="1">
            <text:p>1,0000</text:p>
          </table:table-cell>
          <table:table-cell table:style-name="ce8" table:formula="of:=GETLIFTCOEF([.A258];[.B258];[.$B$2];[.$B$8];[.$B$5])" office:value-type="float" office:value="0.525264192452265">
            <text:p>0,525</text:p>
          </table:table-cell>
          <table:table-cell table:style-name="ce8" table:formula="of:=GETDRAGCOEF([.A258];[.B258];[.$B$2];[.$B$9];[.$B$10];[.$B$6])" office:value-type="float" office:value="0.255494384459694">
            <text:p>0,255</text:p>
          </table:table-cell>
          <table:table-cell table:number-columns-repeated="252"/>
        </table:table-row>
        <table:table-row table:style-name="ro2">
          <table:table-cell office:value-type="float" office:value="29">
            <text:p>29</text:p>
          </table:table-cell>
          <table:table-cell table:formula="of:=SF([.A259] ; [.$B$11] ;[.$B$2];[.$B$3];[.$B$4];[.$B$7])" office:value-type="float" office:value="1">
            <text:p>1,0000</text:p>
          </table:table-cell>
          <table:table-cell table:style-name="ce8" table:formula="of:=GETLIFTCOEF([.A259];[.B259];[.$B$2];[.$B$8];[.$B$5])" office:value-type="float" office:value="0.536622641122982">
            <text:p>0,537</text:p>
          </table:table-cell>
          <table:table-cell table:style-name="ce8" table:formula="of:=GETDRAGCOEF([.A259];[.B259];[.$B$2];[.$B$9];[.$B$10];[.$B$6])" office:value-type="float" office:value="0.263108251837604">
            <text:p>0,263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table:formula="of:=SF([.A260] ; [.$B$11] ;[.$B$2];[.$B$3];[.$B$4];[.$B$7])" office:value-type="float" office:value="1">
            <text:p>1,0000</text:p>
          </table:table-cell>
          <table:table-cell table:style-name="ce8" table:formula="of:=GETLIFTCOEF([.A260];[.B260];[.$B$2];[.$B$8];[.$B$5])" office:value-type="float" office:value="0.547327297765872">
            <text:p>0,547</text:p>
          </table:table-cell>
          <table:table-cell table:style-name="ce8" table:formula="of:=GETDRAGCOEF([.A260];[.B260];[.$B$2];[.$B$9];[.$B$10];[.$B$6])" office:value-type="float" office:value="0.270646543038526">
            <text:p>0,271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table:formula="of:=SF([.A261] ; [.$B$11] ;[.$B$2];[.$B$3];[.$B$4];[.$B$7])" office:value-type="float" office:value="1">
            <text:p>1,0000</text:p>
          </table:table-cell>
          <table:table-cell table:style-name="ce8" table:formula="of:=GETLIFTCOEF([.A261];[.B261];[.$B$2];[.$B$8];[.$B$5])" office:value-type="float" office:value="0.557365120405741">
            <text:p>0,557</text:p>
          </table:table-cell>
          <table:table-cell table:style-name="ce8" table:formula="of:=GETDRAGCOEF([.A261];[.B261];[.$B$2];[.$B$9];[.$B$10];[.$B$6])" office:value-type="float" office:value="0.278106961825935">
            <text:p>0,278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table:formula="of:=SF([.A262] ; [.$B$11] ;[.$B$2];[.$B$3];[.$B$4];[.$B$7])" office:value-type="float" office:value="1">
            <text:p>1,0000</text:p>
          </table:table-cell>
          <table:table-cell table:style-name="ce8" table:formula="of:=GETLIFTCOEF([.A262];[.B262];[.$B$2];[.$B$8];[.$B$5])" office:value-type="float" office:value="0.566723879501911">
            <text:p>0,567</text:p>
          </table:table-cell>
          <table:table-cell table:style-name="ce8" table:formula="of:=GETDRAGCOEF([.A262];[.B262];[.$B$2];[.$B$9];[.$B$10];[.$B$6])" office:value-type="float" office:value="0.285487235683997">
            <text:p>0,285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table:formula="of:=SF([.A263] ; [.$B$11] ;[.$B$2];[.$B$3];[.$B$4];[.$B$7])" office:value-type="float" office:value="1">
            <text:p>1,0000</text:p>
          </table:table-cell>
          <table:table-cell table:style-name="ce8" table:formula="of:=GETLIFTCOEF([.A263];[.B263];[.$B$2];[.$B$8];[.$B$5])" office:value-type="float" office:value="0.575392172848029">
            <text:p>0,575</text:p>
          </table:table-cell>
          <table:table-cell table:style-name="ce8" table:formula="of:=GETDRAGCOEF([.A263];[.B263];[.$B$2];[.$B$9];[.$B$10];[.$B$6])" office:value-type="float" office:value="0.292785116509801">
            <text:p>0,293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table:formula="of:=SF([.A264] ; [.$B$11] ;[.$B$2];[.$B$3];[.$B$4];[.$B$7])" office:value-type="float" office:value="1">
            <text:p>1,0000</text:p>
          </table:table-cell>
          <table:table-cell table:style-name="ce8" table:formula="of:=GETLIFTCOEF([.A264];[.B264];[.$B$2];[.$B$8];[.$B$5])" office:value-type="float" office:value="0.583359439463902">
            <text:p>0,583</text:p>
          </table:table-cell>
          <table:table-cell table:style-name="ce8" table:formula="of:=GETDRAGCOEF([.A264];[.B264];[.$B$2];[.$B$9];[.$B$10];[.$B$6])" office:value-type="float" office:value="0.299998381298152">
            <text:p>0,300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table:formula="of:=SF([.A265] ; [.$B$11] ;[.$B$2];[.$B$3];[.$B$4];[.$B$7])" office:value-type="float" office:value="1">
            <text:p>1,0000</text:p>
          </table:table-cell>
          <table:table-cell table:style-name="ce8" table:formula="of:=GETLIFTCOEF([.A265];[.B265];[.$B$2];[.$B$8];[.$B$5])" office:value-type="float" office:value="0.590615972462421">
            <text:p>0,591</text:p>
          </table:table-cell>
          <table:table-cell table:style-name="ce8" table:formula="of:=GETDRAGCOEF([.A265];[.B265];[.$B$2];[.$B$9];[.$B$10];[.$B$6])" office:value-type="float" office:value="0.307124832818717">
            <text:p>0,307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table:formula="of:=SF([.A266] ; [.$B$11] ;[.$B$2];[.$B$3];[.$B$4];[.$B$7])" office:value-type="float" office:value="1">
            <text:p>1,0000</text:p>
          </table:table-cell>
          <table:table-cell table:style-name="ce8" table:formula="of:=GETLIFTCOEF([.A266];[.B266];[.$B$2];[.$B$8];[.$B$5])" office:value-type="float" office:value="0.597152930875911">
            <text:p>0,597</text:p>
          </table:table-cell>
          <table:table-cell table:style-name="ce8" table:formula="of:=GETDRAGCOEF([.A266];[.B266];[.$B$2];[.$B$9];[.$B$10];[.$B$6])" office:value-type="float" office:value="0.314162300285329">
            <text:p>0,314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table:formula="of:=SF([.A267] ; [.$B$11] ;[.$B$2];[.$B$3];[.$B$4];[.$B$7])" office:value-type="float" office:value="1">
            <text:p>1,0000</text:p>
          </table:table-cell>
          <table:table-cell table:style-name="ce8" table:formula="of:=GETLIFTCOEF([.A267];[.B267];[.$B$2];[.$B$8];[.$B$5])" office:value-type="float" office:value="0.602962350427486">
            <text:p>0,603</text:p>
          </table:table-cell>
          <table:table-cell table:style-name="ce8" table:formula="of:=GETDRAGCOEF([.A267];[.B267];[.$B$2];[.$B$9];[.$B$10];[.$B$6])" office:value-type="float" office:value="0.321108640017225">
            <text:p>0,321</text:p>
          </table:table-cell>
          <table:table-cell table:number-columns-repeated="252"/>
        </table:table-row>
        <table:table-row table:style-name="ro2">
          <table:table-cell office:value-type="float" office:value="38">
            <text:p>38</text:p>
          </table:table-cell>
          <table:table-cell table:formula="of:=SF([.A268] ; [.$B$11] ;[.$B$2];[.$B$3];[.$B$4];[.$B$7])" office:value-type="float" office:value="1">
            <text:p>1,0000</text:p>
          </table:table-cell>
          <table:table-cell table:style-name="ce8" table:formula="of:=GETLIFTCOEF([.A268];[.B268];[.$B$2];[.$B$8];[.$B$5])" office:value-type="float" office:value="0.608037153234294">
            <text:p>0,608</text:p>
          </table:table-cell>
          <table:table-cell table:style-name="ce8" table:formula="of:=GETDRAGCOEF([.A268];[.B268];[.$B$2];[.$B$9];[.$B$10];[.$B$6])" office:value-type="float" office:value="0.32796173609203">
            <text:p>0,328</text:p>
          </table:table-cell>
          <table:table-cell table:number-columns-repeated="252"/>
        </table:table-row>
        <table:table-row table:style-name="ro2">
          <table:table-cell office:value-type="float" office:value="39">
            <text:p>39</text:p>
          </table:table-cell>
          <table:table-cell table:formula="of:=SF([.A269] ; [.$B$11] ;[.$B$2];[.$B$3];[.$B$4];[.$B$7])" office:value-type="float" office:value="1">
            <text:p>1,0000</text:p>
          </table:table-cell>
          <table:table-cell table:style-name="ce8" table:formula="of:=GETLIFTCOEF([.A269];[.B269];[.$B$2];[.$B$8];[.$B$5])" office:value-type="float" office:value="0.612371156430831">
            <text:p>0,612</text:p>
          </table:table-cell>
          <table:table-cell table:style-name="ce8" table:formula="of:=GETDRAGCOEF([.A269];[.B269];[.$B$2];[.$B$9];[.$B$10];[.$B$6])" office:value-type="float" office:value="0.334719500990292">
            <text:p>0,335</text:p>
          </table:table-cell>
          <table:table-cell table:number-columns-repeated="252"/>
        </table:table-row>
        <table:table-row table:style-name="ro2">
          <table:table-cell office:value-type="float" office:value="40">
            <text:p>40</text:p>
          </table:table-cell>
          <table:table-cell table:formula="of:=SF([.A270] ; [.$B$11] ;[.$B$2];[.$B$3];[.$B$4];[.$B$7])" office:value-type="float" office:value="1">
            <text:p>1,0000</text:p>
          </table:table-cell>
          <table:table-cell table:style-name="ce8" table:formula="of:=GETLIFTCOEF([.A270];[.B270];[.$B$2];[.$B$8];[.$B$5])" office:value-type="float" office:value="0.615959079701802">
            <text:p>0,616</text:p>
          </table:table-cell>
          <table:table-cell table:style-name="ce8" table:formula="of:=GETDRAGCOEF([.A270];[.B270];[.$B$2];[.$B$9];[.$B$10];[.$B$6])" office:value-type="float" office:value="0.341379876231361">
            <text:p>0,341</text:p>
          </table:table-cell>
          <table:table-cell table:number-columns-repeated="252"/>
        </table:table-row>
        <table:table-row table:style-name="ro2">
          <table:table-cell office:value-type="float" office:value="41">
            <text:p>41</text:p>
          </table:table-cell>
          <table:table-cell table:formula="of:=SF([.A271] ; [.$B$11] ;[.$B$2];[.$B$3];[.$B$4];[.$B$7])" office:value-type="float" office:value="1">
            <text:p>1,0000</text:p>
          </table:table-cell>
          <table:table-cell table:style-name="ce8" table:formula="of:=GETLIFTCOEF([.A271];[.B271];[.$B$2];[.$B$8];[.$B$5])" office:value-type="float" office:value="0.618796551715379">
            <text:p>0,619</text:p>
          </table:table-cell>
          <table:table-cell table:style-name="ce8" table:formula="of:=GETDRAGCOEF([.A271];[.B271];[.$B$2];[.$B$9];[.$B$10];[.$B$6])" office:value-type="float" office:value="0.347940833000417">
            <text:p>0,348</text:p>
          </table:table-cell>
          <table:table-cell table:number-columns-repeated="252"/>
        </table:table-row>
        <table:table-row table:style-name="ro2">
          <table:table-cell office:value-type="float" office:value="42">
            <text:p>42</text:p>
          </table:table-cell>
          <table:table-cell table:formula="of:=SF([.A272] ; [.$B$11] ;[.$B$2];[.$B$3];[.$B$4];[.$B$7])" office:value-type="float" office:value="1">
            <text:p>1,0000</text:p>
          </table:table-cell>
          <table:table-cell table:style-name="ce8" table:formula="of:=GETLIFTCOEF([.A272];[.B272];[.$B$2];[.$B$8];[.$B$5])" office:value-type="float" office:value="0.620880115448992">
            <text:p>0,621</text:p>
          </table:table-cell>
          <table:table-cell table:style-name="ce8" table:formula="of:=GETDRAGCOEF([.A272];[.B272];[.$B$2];[.$B$9];[.$B$10];[.$B$6])" office:value-type="float" office:value="0.354400372766471">
            <text:p>0,354</text:p>
          </table:table-cell>
          <table:table-cell table:number-columns-repeated="252"/>
        </table:table-row>
        <table:table-row table:style-name="ro2">
          <table:table-cell office:value-type="float" office:value="43">
            <text:p>43</text:p>
          </table:table-cell>
          <table:table-cell table:formula="of:=SF([.A273] ; [.$B$11] ;[.$B$2];[.$B$3];[.$B$4];[.$B$7])" office:value-type="float" office:value="1">
            <text:p>1,0000</text:p>
          </table:table-cell>
          <table:table-cell table:style-name="ce8" table:formula="of:=GETLIFTCOEF([.A273];[.B273];[.$B$2];[.$B$8];[.$B$5])" office:value-type="float" office:value="0.622207232401181">
            <text:p>0,622</text:p>
          </table:table-cell>
          <table:table-cell table:style-name="ce8" table:formula="of:=GETDRAGCOEF([.A273];[.B273];[.$B$2];[.$B$9];[.$B$10];[.$B$6])" office:value-type="float" office:value="0.360756527891135">
            <text:p>0,361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table:formula="of:=SF([.A274] ; [.$B$11] ;[.$B$2];[.$B$3];[.$B$4];[.$B$7])" office:value-type="float" office:value="1">
            <text:p>1,0000</text:p>
          </table:table-cell>
          <table:table-cell table:style-name="ce8" table:formula="of:=GETLIFTCOEF([.A274];[.B274];[.$B$2];[.$B$8];[.$B$5])" office:value-type="float" office:value="0.622776285684366">
            <text:p>0,623</text:p>
          </table:table-cell>
          <table:table-cell table:style-name="ce8" table:formula="of:=GETDRAGCOEF([.A274];[.B274];[.$B$2];[.$B$9];[.$B$10];[.$B$6])" office:value-type="float" office:value="0.367007362227984">
            <text:p>0,367</text:p>
          </table:table-cell>
          <table:table-cell table:number-columns-repeated="252"/>
        </table:table-row>
        <table:table-row table:style-name="ro2">
          <table:table-cell office:value-type="float" office:value="45">
            <text:p>45</text:p>
          </table:table-cell>
          <table:table-cell table:formula="of:=SF([.A275] ; [.$B$11] ;[.$B$2];[.$B$3];[.$B$4];[.$B$7])" office:value-type="float" office:value="1">
            <text:p>1,0000</text:p>
          </table:table-cell>
          <table:table-cell table:style-name="ce8" table:formula="of:=GETLIFTCOEF([.A275];[.B275];[.$B$2];[.$B$8];[.$B$5])" office:value-type="float" office:value="0.622586581994777">
            <text:p>0,623</text:p>
          </table:table-cell>
          <table:table-cell table:style-name="ce8" table:formula="of:=GETDRAGCOEF([.A275];[.B275];[.$B$2];[.$B$9];[.$B$10];[.$B$6])" office:value-type="float" office:value="0.373150971712327">
            <text:p>0,373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table:formula="of:=SF([.A276] ; [.$B$11] ;[.$B$2];[.$B$3];[.$B$4];[.$B$7])" office:value-type="float" office:value="1">
            <text:p>1,0000</text:p>
          </table:table-cell>
          <table:table-cell table:style-name="ce8" table:formula="of:=GETLIFTCOEF([.A276];[.B276];[.$B$2];[.$B$8];[.$B$5])" office:value-type="float" office:value="0.621638352457139">
            <text:p>0,622</text:p>
          </table:table-cell>
          <table:table-cell table:style-name="ce8" table:formula="of:=GETDRAGCOEF([.A276];[.B276];[.$B$2];[.$B$9];[.$B$10];[.$B$6])" office:value-type="float" office:value="0.3791854849412">
            <text:p>0,379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table:formula="of:=SF([.A277] ; [.$B$11] ;[.$B$2];[.$B$3];[.$B$4];[.$B$7])" office:value-type="float" office:value="1">
            <text:p>1,0000</text:p>
          </table:table-cell>
          <table:table-cell table:style-name="ce8" table:formula="of:=GETLIFTCOEF([.A277];[.B277];[.$B$2];[.$B$8];[.$B$5])" office:value-type="float" office:value="0.619932752343079">
            <text:p>0,620</text:p>
          </table:table-cell>
          <table:table-cell table:style-name="ce8" table:formula="of:=GETDRAGCOEF([.A277];[.B277];[.$B$2];[.$B$9];[.$B$10];[.$B$6])" office:value-type="float" office:value="0.385109063743416">
            <text:p>0,385</text:p>
          </table:table-cell>
          <table:table-cell table:number-columns-repeated="252"/>
        </table:table-row>
        <table:table-row table:style-name="ro2">
          <table:table-cell office:value-type="float" office:value="48">
            <text:p>48</text:p>
          </table:table-cell>
          <table:table-cell table:formula="of:=SF([.A278] ; [.$B$11] ;[.$B$2];[.$B$3];[.$B$4];[.$B$7])" office:value-type="float" office:value="1">
            <text:p>1,0000</text:p>
          </table:table-cell>
          <table:table-cell table:style-name="ce8" table:formula="of:=GETLIFTCOEF([.A278];[.B278];[.$B$2];[.$B$8];[.$B$5])" office:value-type="float" office:value="0.617471859663609">
            <text:p>0,617</text:p>
          </table:table-cell>
          <table:table-cell table:style-name="ce8" table:formula="of:=GETDRAGCOEF([.A278];[.B278];[.$B$2];[.$B$9];[.$B$10];[.$B$6])" office:value-type="float" office:value="0.390919903739489">
            <text:p>0,391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table:formula="of:=SF([.A279] ; [.$B$11] ;[.$B$2];[.$B$3];[.$B$4];[.$B$7])" office:value-type="float" office:value="1">
            <text:p>1,0000</text:p>
          </table:table-cell>
          <table:table-cell table:style-name="ce8" table:formula="of:=GETLIFTCOEF([.A279];[.B279];[.$B$2];[.$B$8];[.$B$5])" office:value-type="float" office:value="0.614258672637388">
            <text:p>0,614</text:p>
          </table:table-cell>
          <table:table-cell table:style-name="ce8" table:formula="of:=GETDRAGCOEF([.A279];[.B279];[.$B$2];[.$B$9];[.$B$10];[.$B$6])" office:value-type="float" office:value="0.396616234891264">
            <text:p>0,397</text:p>
          </table:table-cell>
          <table:table-cell table:number-columns-repeated="252"/>
        </table:table-row>
        <table:table-row table:style-name="ro2">
          <table:table-cell office:value-type="float" office:value="50">
            <text:p>50</text:p>
          </table:table-cell>
          <table:table-cell table:formula="of:=SF([.A280] ; [.$B$11] ;[.$B$2];[.$B$3];[.$B$4];[.$B$7])" office:value-type="float" office:value="1">
            <text:p>1,0000</text:p>
          </table:table-cell>
          <table:table-cell table:style-name="ce8" table:formula="of:=GETLIFTCOEF([.A280];[.B280];[.$B$2];[.$B$8];[.$B$5])" office:value-type="float" office:value="0.610297106037853">
            <text:p>0,610</text:p>
          </table:table-cell>
          <table:table-cell table:style-name="ce8" table:formula="of:=GETDRAGCOEF([.A280];[.B280];[.$B$2];[.$B$9];[.$B$10];[.$B$6])" office:value-type="float" office:value="0.402196322041093">
            <text:p>0,402</text:p>
          </table:table-cell>
          <table:table-cell table:number-columns-repeated="252"/>
        </table:table-row>
        <table:table-row table:style-name="ro2">
          <table:table-cell office:value-type="float" office:value="51">
            <text:p>51</text:p>
          </table:table-cell>
          <table:table-cell table:formula="of:=SF([.A281] ; [.$B$11] ;[.$B$2];[.$B$3];[.$B$4];[.$B$7])" office:value-type="float" office:value="1">
            <text:p>1,0000</text:p>
          </table:table-cell>
          <table:table-cell table:style-name="ce8" table:formula="of:=GETLIFTCOEF([.A281];[.B281];[.$B$2];[.$B$8];[.$B$5])" office:value-type="float" office:value="0.605591986423673">
            <text:p>0,606</text:p>
          </table:table-cell>
          <table:table-cell table:style-name="ce8" table:formula="of:=GETDRAGCOEF([.A281];[.B281];[.$B$2];[.$B$9];[.$B$10];[.$B$6])" office:value-type="float" office:value="0.407658465440372">
            <text:p>0,408</text:p>
          </table:table-cell>
          <table:table-cell table:number-columns-repeated="252"/>
        </table:table-row>
        <table:table-row table:style-name="ro2">
          <table:table-cell office:value-type="float" office:value="52">
            <text:p>52</text:p>
          </table:table-cell>
          <table:table-cell table:formula="of:=SF([.A282] ; [.$B$11] ;[.$B$2];[.$B$3];[.$B$4];[.$B$7])" office:value-type="float" office:value="1">
            <text:p>1,0000</text:p>
          </table:table-cell>
          <table:table-cell table:style-name="ce8" table:formula="of:=GETLIFTCOEF([.A282];[.B282];[.$B$2];[.$B$8];[.$B$5])" office:value-type="float" office:value="0.60014904625833">
            <text:p>0,600</text:p>
          </table:table-cell>
          <table:table-cell table:style-name="ce8" table:formula="of:=GETDRAGCOEF([.A282];[.B282];[.$B$2];[.$B$9];[.$B$10];[.$B$6])" office:value-type="float" office:value="0.413001001267311">
            <text:p>0,413</text:p>
          </table:table-cell>
          <table:table-cell table:number-columns-repeated="252"/>
        </table:table-row>
        <table:table-row table:style-name="ro2">
          <table:table-cell office:value-type="float" office:value="53">
            <text:p>53</text:p>
          </table:table-cell>
          <table:table-cell table:formula="of:=SF([.A283] ; [.$B$11] ;[.$B$2];[.$B$3];[.$B$4];[.$B$7])" office:value-type="float" office:value="1">
            <text:p>1,0000</text:p>
          </table:table-cell>
          <table:table-cell table:style-name="ce8" table:formula="of:=GETLIFTCOEF([.A283];[.B283];[.$B$2];[.$B$8];[.$B$5])" office:value-type="float" office:value="0.593974916925996">
            <text:p>0,594</text:p>
          </table:table-cell>
          <table:table-cell table:style-name="ce8" table:formula="of:=GETDRAGCOEF([.A283];[.B283];[.$B$2];[.$B$9];[.$B$10];[.$B$6])" office:value-type="float" office:value="0.418222302133741">
            <text:p>0,418</text:p>
          </table:table-cell>
          <table:table-cell table:number-columns-repeated="252"/>
        </table:table-row>
        <table:table-row table:style-name="ro2">
          <table:table-cell office:value-type="float" office:value="54">
            <text:p>54</text:p>
          </table:table-cell>
          <table:table-cell table:formula="of:=SF([.A284] ; [.$B$11] ;[.$B$2];[.$B$3];[.$B$4];[.$B$7])" office:value-type="float" office:value="1">
            <text:p>1,0000</text:p>
          </table:table-cell>
          <table:table-cell table:style-name="ce8" table:formula="of:=GETLIFTCOEF([.A284];[.B284];[.$B$2];[.$B$8];[.$B$5])" office:value-type="float" office:value="0.587077120652209">
            <text:p>0,587</text:p>
          </table:table-cell>
          <table:table-cell table:style-name="ce8" table:formula="of:=GETDRAGCOEF([.A284];[.B284];[.$B$2];[.$B$9];[.$B$10];[.$B$6])" office:value-type="float" office:value="0.423320777580839">
            <text:p>0,423</text:p>
          </table:table-cell>
          <table:table-cell table:number-columns-repeated="252"/>
        </table:table-row>
        <table:table-row table:style-name="ro2">
          <table:table-cell office:value-type="float" office:value="55">
            <text:p>55</text:p>
          </table:table-cell>
          <table:table-cell table:formula="of:=SF([.A285] ; [.$B$11] ;[.$B$2];[.$B$3];[.$B$4];[.$B$7])" office:value-type="float" office:value="1">
            <text:p>1,0000</text:p>
          </table:table-cell>
          <table:table-cell table:style-name="ce8" table:formula="of:=GETLIFTCOEF([.A285];[.B285];[.$B$2];[.$B$8];[.$B$5])" office:value-type="float" office:value="0.579464061339205">
            <text:p>0,579</text:p>
          </table:table-cell>
          <table:table-cell table:style-name="ce8" table:formula="of:=GETDRAGCOEF([.A285];[.B285];[.$B$2];[.$B$9];[.$B$10];[.$B$6])" office:value-type="float" office:value="0.428294874563594">
            <text:p>0,428</text:p>
          </table:table-cell>
          <table:table-cell table:number-columns-repeated="252"/>
        </table:table-row>
        <table:table-row table:style-name="ro2">
          <table:table-cell office:value-type="float" office:value="56">
            <text:p>56</text:p>
          </table:table-cell>
          <table:table-cell table:formula="of:=SF([.A286] ; [.$B$11] ;[.$B$2];[.$B$3];[.$B$4];[.$B$7])" office:value-type="float" office:value="1">
            <text:p>1,0000</text:p>
          </table:table-cell>
          <table:table-cell table:style-name="ce8" table:formula="of:=GETLIFTCOEF([.A286];[.B286];[.$B$2];[.$B$8];[.$B$5])" office:value-type="float" office:value="0.571145014327055">
            <text:p>0,571</text:p>
          </table:table-cell>
          <table:table-cell table:style-name="ce8" table:formula="of:=GETDRAGCOEF([.A286];[.B286];[.$B$2];[.$B$9];[.$B$10];[.$B$6])" office:value-type="float" office:value="0.43314307792388">
            <text:p>0,433</text:p>
          </table:table-cell>
          <table:table-cell table:number-columns-repeated="252"/>
        </table:table-row>
        <table:table-row table:style-name="ro2">
          <table:table-cell office:value-type="float" office:value="57">
            <text:p>57</text:p>
          </table:table-cell>
          <table:table-cell table:formula="of:=SF([.A287] ; [.$B$11] ;[.$B$2];[.$B$3];[.$B$4];[.$B$7])" office:value-type="float" office:value="1">
            <text:p>1,0000</text:p>
          </table:table-cell>
          <table:table-cell table:style-name="ce8" table:formula="of:=GETLIFTCOEF([.A287];[.B287];[.$B$2];[.$B$8];[.$B$5])" office:value-type="float" office:value="0.562130115093093">
            <text:p>0,562</text:p>
          </table:table-cell>
          <table:table-cell table:style-name="ce8" table:formula="of:=GETDRAGCOEF([.A287];[.B287];[.$B$2];[.$B$9];[.$B$10];[.$B$6])" office:value-type="float" office:value="0.437863910851987">
            <text:p>0,438</text:p>
          </table:table-cell>
          <table:table-cell table:number-columns-repeated="252"/>
        </table:table-row>
        <table:table-row table:style-name="ro2">
          <table:table-cell office:value-type="float" office:value="58">
            <text:p>58</text:p>
          </table:table-cell>
          <table:table-cell table:formula="of:=SF([.A288] ; [.$B$11] ;[.$B$2];[.$B$3];[.$B$4];[.$B$7])" office:value-type="float" office:value="1">
            <text:p>1,0000</text:p>
          </table:table-cell>
          <table:table-cell table:style-name="ce8" table:formula="of:=GETLIFTCOEF([.A288];[.B288];[.$B$2];[.$B$8];[.$B$5])" office:value-type="float" office:value="0.552430346903397">
            <text:p>0,552</text:p>
          </table:table-cell>
          <table:table-cell table:style-name="ce8" table:formula="of:=GETDRAGCOEF([.A288];[.B288];[.$B$2];[.$B$9];[.$B$10];[.$B$6])" office:value-type="float" office:value="0.442455935336473">
            <text:p>0,442</text:p>
          </table:table-cell>
          <table:table-cell table:number-columns-repeated="252"/>
        </table:table-row>
        <table:table-row table:style-name="ro2">
          <table:table-cell office:value-type="float" office:value="59">
            <text:p>59</text:p>
          </table:table-cell>
          <table:table-cell table:formula="of:=SF([.A289] ; [.$B$11] ;[.$B$2];[.$B$3];[.$B$4];[.$B$7])" office:value-type="float" office:value="1">
            <text:p>1,0000</text:p>
          </table:table-cell>
          <table:table-cell table:style-name="ce8" table:formula="of:=GETLIFTCOEF([.A289];[.B289];[.$B$2];[.$B$8];[.$B$5])" office:value-type="float" office:value="0.54205752743137">
            <text:p>0,542</text:p>
          </table:table-cell>
          <table:table-cell table:style-name="ce8" table:formula="of:=GETDRAGCOEF([.A289];[.B289];[.$B$2];[.$B$9];[.$B$10];[.$B$6])" office:value-type="float" office:value="0.446917752602198">
            <text:p>0,447</text:p>
          </table:table-cell>
          <table:table-cell table:number-columns-repeated="252"/>
        </table:table-row>
        <table:table-row table:style-name="ro2">
          <table:table-cell office:value-type="float" office:value="60">
            <text:p>60</text:p>
          </table:table-cell>
          <table:table-cell table:formula="of:=SF([.A290] ; [.$B$11] ;[.$B$2];[.$B$3];[.$B$4];[.$B$7])" office:value-type="float" office:value="1">
            <text:p>1,0000</text:p>
          </table:table-cell>
          <table:table-cell table:style-name="ce8" table:formula="of:=GETLIFTCOEF([.A290];[.B290];[.$B$2];[.$B$8];[.$B$5])" office:value-type="float" office:value="0.531024294359729">
            <text:p>0,531</text:p>
          </table:table-cell>
          <table:table-cell table:style-name="ce8" table:formula="of:=GETDRAGCOEF([.A290];[.B290];[.$B$2];[.$B$9];[.$B$10];[.$B$6])" office:value-type="float" office:value="0.451248003536399">
            <text:p>0,451</text:p>
          </table:table-cell>
          <table:table-cell table:number-columns-repeated="252"/>
        </table:table-row>
        <table:table-row table:style-name="ro2">
          <table:table-cell office:value-type="float" office:value="61">
            <text:p>61</text:p>
          </table:table-cell>
          <table:table-cell table:formula="of:=SF([.A291] ; [.$B$11] ;[.$B$2];[.$B$3];[.$B$4];[.$B$7])" office:value-type="float" office:value="1">
            <text:p>1,0000</text:p>
          </table:table-cell>
          <table:table-cell table:style-name="ce8" table:formula="of:=GETLIFTCOEF([.A291];[.B291];[.$B$2];[.$B$8];[.$B$5])" office:value-type="float" office:value="0.519344089983432">
            <text:p>0,519</text:p>
          </table:table-cell>
          <table:table-cell table:style-name="ce8" table:formula="of:=GETDRAGCOEF([.A291];[.B291];[.$B$2];[.$B$9];[.$B$10];[.$B$6])" office:value-type="float" office:value="0.455445369102693">
            <text:p>0,455</text:p>
          </table:table-cell>
          <table:table-cell table:number-columns-repeated="252"/>
        </table:table-row>
        <table:table-row table:style-name="ro2">
          <table:table-cell office:value-type="float" office:value="62">
            <text:p>62</text:p>
          </table:table-cell>
          <table:table-cell table:formula="of:=SF([.A292] ; [.$B$11] ;[.$B$2];[.$B$3];[.$B$4];[.$B$7])" office:value-type="float" office:value="1">
            <text:p>1,0000</text:p>
          </table:table-cell>
          <table:table-cell table:style-name="ce8" table:formula="of:=GETLIFTCOEF([.A292];[.B292];[.$B$2];[.$B$8];[.$B$5])" office:value-type="float" office:value="0.507031144832316">
            <text:p>0,507</text:p>
          </table:table-cell>
          <table:table-cell table:style-name="ce8" table:formula="of:=GETDRAGCOEF([.A292];[.B292];[.$B$2];[.$B$9];[.$B$10];[.$B$6])" office:value-type="float" office:value="0.459508570742868">
            <text:p>0,460</text:p>
          </table:table-cell>
          <table:table-cell table:number-columns-repeated="252"/>
        </table:table-row>
        <table:table-row table:style-name="ro2">
          <table:table-cell office:value-type="float" office:value="63">
            <text:p>63</text:p>
          </table:table-cell>
          <table:table-cell table:formula="of:=SF([.A293] ; [.$B$11] ;[.$B$2];[.$B$3];[.$B$4];[.$B$7])" office:value-type="float" office:value="1">
            <text:p>1,0000</text:p>
          </table:table-cell>
          <table:table-cell table:style-name="ce8" table:formula="of:=GETLIFTCOEF([.A293];[.B293];[.$B$2];[.$B$8];[.$B$5])" office:value-type="float" office:value="0.494100460333381">
            <text:p>0,494</text:p>
          </table:table-cell>
          <table:table-cell table:style-name="ce8" table:formula="of:=GETDRAGCOEF([.A293];[.B293];[.$B$2];[.$B$9];[.$B$10];[.$B$6])" office:value-type="float" office:value="0.463436370766344">
            <text:p>0,463</text:p>
          </table:table-cell>
          <table:table-cell table:number-columns-repeated="252"/>
        </table:table-row>
        <table:table-row table:style-name="ro2">
          <table:table-cell office:value-type="float" office:value="64">
            <text:p>64</text:p>
          </table:table-cell>
          <table:table-cell table:formula="of:=SF([.A294] ; [.$B$11] ;[.$B$2];[.$B$3];[.$B$4];[.$B$7])" office:value-type="float" office:value="1">
            <text:p>1,0000</text:p>
          </table:table-cell>
          <table:table-cell table:style-name="ce8" table:formula="of:=GETLIFTCOEF([.A294];[.B294];[.$B$2];[.$B$8];[.$B$5])" office:value-type="float" office:value="0.480567790533872">
            <text:p>0,481</text:p>
          </table:table-cell>
          <table:table-cell table:style-name="ce8" table:formula="of:=GETDRAGCOEF([.A294];[.B294];[.$B$2];[.$B$9];[.$B$10];[.$B$6])" office:value-type="float" office:value="0.467227572727184">
            <text:p>0,467</text:p>
          </table:table-cell>
          <table:table-cell table:number-columns-repeated="252"/>
        </table:table-row>
        <table:table-row table:style-name="ro2">
          <table:table-cell office:value-type="float" office:value="65">
            <text:p>65</text:p>
          </table:table-cell>
          <table:table-cell table:formula="of:=SF([.A295] ; [.$B$11] ;[.$B$2];[.$B$3];[.$B$4];[.$B$7])" office:value-type="float" office:value="1">
            <text:p>1,0000</text:p>
          </table:table-cell>
          <table:table-cell table:style-name="ce8" table:formula="of:=GETLIFTCOEF([.A295];[.B295];[.$B$2];[.$B$8];[.$B$5])" office:value-type="float" office:value="0.46644962290739">
            <text:p>0,466</text:p>
          </table:table-cell>
          <table:table-cell table:style-name="ce8" table:formula="of:=GETDRAGCOEF([.A295];[.B295];[.$B$2];[.$B$9];[.$B$10];[.$B$6])" office:value-type="float" office:value="0.470881021788544">
            <text:p>0,471</text:p>
          </table:table-cell>
          <table:table-cell table:number-columns-repeated="252"/>
        </table:table-row>
        <table:table-row table:style-name="ro2">
          <table:table-cell office:value-type="float" office:value="66">
            <text:p>66</text:p>
          </table:table-cell>
          <table:table-cell table:formula="of:=SF([.A296] ; [.$B$11] ;[.$B$2];[.$B$3];[.$B$4];[.$B$7])" office:value-type="float" office:value="1">
            <text:p>1,0000</text:p>
          </table:table-cell>
          <table:table-cell table:style-name="ce8" table:formula="of:=GETLIFTCOEF([.A296];[.B296];[.$B$2];[.$B$8];[.$B$5])" office:value-type="float" office:value="0.451763158266453">
            <text:p>0,452</text:p>
          </table:table-cell>
          <table:table-cell table:style-name="ce8" table:formula="of:=GETDRAGCOEF([.A296];[.B296];[.$B$2];[.$B$9];[.$B$10];[.$B$6])" office:value-type="float" office:value="0.474395605074449">
            <text:p>0,474</text:p>
          </table:table-cell>
          <table:table-cell table:number-columns-repeated="252"/>
        </table:table-row>
        <table:table-row table:style-name="ro2">
          <table:table-cell office:value-type="float" office:value="67">
            <text:p>67</text:p>
          </table:table-cell>
          <table:table-cell table:formula="of:=SF([.A297] ; [.$B$11] ;[.$B$2];[.$B$3];[.$B$4];[.$B$7])" office:value-type="float" office:value="1">
            <text:p>1,0000</text:p>
          </table:table-cell>
          <table:table-cell table:style-name="ce8" table:formula="of:=GETLIFTCOEF([.A297];[.B297];[.$B$2];[.$B$8];[.$B$5])" office:value-type="float" office:value="0.436526289805947">
            <text:p>0,437</text:p>
          </table:table-cell>
          <table:table-cell table:style-name="ce8" table:formula="of:=GETDRAGCOEF([.A297];[.B297];[.$B$2];[.$B$9];[.$B$10];[.$B$6])" office:value-type="float" office:value="0.477770252008783">
            <text:p>0,478</text:p>
          </table:table-cell>
          <table:table-cell table:number-columns-repeated="252"/>
        </table:table-row>
        <table:table-row table:style-name="ro2">
          <table:table-cell office:value-type="float" office:value="68">
            <text:p>68</text:p>
          </table:table-cell>
          <table:table-cell table:formula="of:=SF([.A298] ; [.$B$11] ;[.$B$2];[.$B$3];[.$B$4];[.$B$7])" office:value-type="float" office:value="1">
            <text:p>1,0000</text:p>
          </table:table-cell>
          <table:table-cell table:style-name="ce8" table:formula="of:=GETLIFTCOEF([.A298];[.B298];[.$B$2];[.$B$8];[.$B$5])" office:value-type="float" office:value="0.420757581303033">
            <text:p>0,421</text:p>
          </table:table-cell>
          <table:table-cell table:style-name="ce8" table:formula="of:=GETDRAGCOEF([.A298];[.B298];[.$B$2];[.$B$9];[.$B$10];[.$B$6])" office:value-type="float" office:value="0.481003934641399">
            <text:p>0,481</text:p>
          </table:table-cell>
          <table:table-cell table:number-columns-repeated="252"/>
        </table:table-row>
        <table:table-row table:style-name="ro2">
          <table:table-cell office:value-type="float" office:value="69">
            <text:p>69</text:p>
          </table:table-cell>
          <table:table-cell table:formula="of:=SF([.A299] ; [.$B$11] ;[.$B$2];[.$B$3];[.$B$4];[.$B$7])" office:value-type="float" office:value="1">
            <text:p>1,0000</text:p>
          </table:table-cell>
          <table:table-cell table:style-name="ce8" table:formula="of:=GETLIFTCOEF([.A299];[.B299];[.$B$2];[.$B$8];[.$B$5])" office:value-type="float" office:value="0.404476244500038">
            <text:p>0,404</text:p>
          </table:table-cell>
          <table:table-cell table:style-name="ce8" table:formula="of:=GETDRAGCOEF([.A299];[.B299];[.$B$2];[.$B$9];[.$B$10];[.$B$6])" office:value-type="float" office:value="0.484095667961242">
            <text:p>0,484</text:p>
          </table:table-cell>
          <table:table-cell table:number-columns-repeated="252"/>
        </table:table-row>
        <table:table-row table:style-name="ro2">
          <table:table-cell office:value-type="float" office:value="70">
            <text:p>70</text:p>
          </table:table-cell>
          <table:table-cell table:formula="of:=SF([.A300] ; [.$B$11] ;[.$B$2];[.$B$3];[.$B$4];[.$B$7])" office:value-type="float" office:value="1">
            <text:p>1,0000</text:p>
          </table:table-cell>
          <table:table-cell table:style-name="ce8" table:formula="of:=GETLIFTCOEF([.A300];[.B300];[.$B$2];[.$B$8];[.$B$5])" office:value-type="float" office:value="0.387702115697909">
            <text:p>0,388</text:p>
          </table:table-cell>
          <table:table-cell table:style-name="ce8" table:formula="of:=GETDRAGCOEF([.A300];[.B300];[.$B$2];[.$B$9];[.$B$10];[.$B$6])" office:value-type="float" office:value="0.487044510196392">
            <text:p>0,487</text:p>
          </table:table-cell>
          <table:table-cell table:number-columns-repeated="252"/>
        </table:table-row>
        <table:table-row table:style-name="ro2">
          <table:table-cell office:value-type="float" office:value="71">
            <text:p>71</text:p>
          </table:table-cell>
          <table:table-cell table:formula="of:=SF([.A301] ; [.$B$11] ;[.$B$2];[.$B$3];[.$B$4];[.$B$7])" office:value-type="float" office:value="1">
            <text:p>1,0000</text:p>
          </table:table-cell>
          <table:table-cell table:style-name="ce8" table:formula="of:=GETLIFTCOEF([.A301];[.B301];[.$B$2];[.$B$8];[.$B$5])" office:value-type="float" office:value="0.370455631588735">
            <text:p>0,370</text:p>
          </table:table-cell>
          <table:table-cell table:style-name="ce8" table:formula="of:=GETDRAGCOEF([.A301];[.B301];[.$B$2];[.$B$9];[.$B$10];[.$B$6])" office:value-type="float" office:value="0.489849563100939">
            <text:p>0,490</text:p>
          </table:table-cell>
          <table:table-cell table:number-columns-repeated="252"/>
        </table:table-row>
        <table:table-row table:style-name="ro2">
          <table:table-cell office:value-type="float" office:value="72">
            <text:p>72</text:p>
          </table:table-cell>
          <table:table-cell table:formula="of:=SF([.A302] ; [.$B$11] ;[.$B$2];[.$B$3];[.$B$4];[.$B$7])" office:value-type="float" office:value="1">
            <text:p>1,0000</text:p>
          </table:table-cell>
          <table:table-cell table:style-name="ce8" table:formula="of:=GETLIFTCOEF([.A302];[.B302];[.$B$2];[.$B$8];[.$B$5])" office:value-type="float" office:value="0.352757804356786">
            <text:p>0,353</text:p>
          </table:table-cell>
          <table:table-cell table:style-name="ce8" table:formula="of:=GETDRAGCOEF([.A302];[.B302];[.$B$2];[.$B$9];[.$B$10];[.$B$6])" office:value-type="float" office:value="0.492509972228593">
            <text:p>0,493</text:p>
          </table:table-cell>
          <table:table-cell table:number-columns-repeated="252"/>
        </table:table-row>
        <table:table-row table:style-name="ro2">
          <table:table-cell office:value-type="float" office:value="73">
            <text:p>73</text:p>
          </table:table-cell>
          <table:table-cell table:formula="of:=SF([.A303] ; [.$B$11] ;[.$B$2];[.$B$3];[.$B$4];[.$B$7])" office:value-type="float" office:value="1">
            <text:p>1,0000</text:p>
          </table:table-cell>
          <table:table-cell table:style-name="ce8" table:formula="of:=GETLIFTCOEF([.A303];[.B303];[.$B$2];[.$B$8];[.$B$5])" office:value-type="float" office:value="0.334630196078402">
            <text:p>0,335</text:p>
          </table:table-cell>
          <table:table-cell table:style-name="ce8" table:formula="of:=GETDRAGCOEF([.A303];[.B303];[.$B$2];[.$B$9];[.$B$10];[.$B$6])" office:value-type="float" office:value="0.495024927192964">
            <text:p>0,495</text:p>
          </table:table-cell>
          <table:table-cell table:number-columns-repeated="252"/>
        </table:table-row>
        <table:table-row table:style-name="ro2">
          <table:table-cell office:value-type="float" office:value="74">
            <text:p>74</text:p>
          </table:table-cell>
          <table:table-cell table:formula="of:=SF([.A304] ; [.$B$11] ;[.$B$2];[.$B$3];[.$B$4];[.$B$7])" office:value-type="float" office:value="1">
            <text:p>1,0000</text:p>
          </table:table-cell>
          <table:table-cell table:style-name="ce8" table:formula="of:=GETLIFTCOEF([.A304];[.B304];[.$B$2];[.$B$8];[.$B$5])" office:value-type="float" office:value="0.316094892451926">
            <text:p>0,316</text:p>
          </table:table-cell>
          <table:table-cell table:style-name="ce8" table:formula="of:=GETDRAGCOEF([.A304];[.B304];[.$B$2];[.$B$9];[.$B$10];[.$B$6])" office:value-type="float" office:value="0.497393661914407">
            <text:p>0,497</text:p>
          </table:table-cell>
          <table:table-cell table:number-columns-repeated="252"/>
        </table:table-row>
        <table:table-row table:style-name="ro2">
          <table:table-cell office:value-type="float" office:value="75">
            <text:p>75</text:p>
          </table:table-cell>
          <table:table-cell table:formula="of:=SF([.A305] ; [.$B$11] ;[.$B$2];[.$B$3];[.$B$4];[.$B$7])" office:value-type="float" office:value="1">
            <text:p>1,0000</text:p>
          </table:table-cell>
          <table:table-cell table:style-name="ce8" table:formula="of:=GETLIFTCOEF([.A305];[.B305];[.$B$2];[.$B$8];[.$B$5])" office:value-type="float" office:value="0.297174475889684">
            <text:p>0,297</text:p>
          </table:table-cell>
          <table:table-cell table:style-name="ce8" table:formula="of:=GETDRAGCOEF([.A305];[.B305];[.$B$2];[.$B$9];[.$B$10];[.$B$6])" office:value-type="float" office:value="0.499615454853377">
            <text:p>0,500</text:p>
          </table:table-cell>
          <table:table-cell table:number-columns-repeated="252"/>
        </table:table-row>
        <table:table-row table:style-name="ro2">
          <table:table-cell office:value-type="float" office:value="76">
            <text:p>76</text:p>
          </table:table-cell>
          <table:table-cell table:formula="of:=SF([.A306] ; [.$B$11] ;[.$B$2];[.$B$3];[.$B$4];[.$B$7])" office:value-type="float" office:value="1">
            <text:p>1,0000</text:p>
          </table:table-cell>
          <table:table-cell table:style-name="ce8" table:formula="of:=GETLIFTCOEF([.A306];[.B306];[.$B$2];[.$B$8];[.$B$5])" office:value-type="float" office:value="0.277891998004789">
            <text:p>0,278</text:p>
          </table:table-cell>
          <table:table-cell table:style-name="ce8" table:formula="of:=GETDRAGCOEF([.A306];[.B306];[.$B$2];[.$B$9];[.$B$10];[.$B$6])" office:value-type="float" office:value="0.501689629230224">
            <text:p>0,502</text:p>
          </table:table-cell>
          <table:table-cell table:number-columns-repeated="252"/>
        </table:table-row>
        <table:table-row table:style-name="ro2">
          <table:table-cell office:value-type="float" office:value="77">
            <text:p>77</text:p>
          </table:table-cell>
          <table:table-cell table:formula="of:=SF([.A307] ; [.$B$11] ;[.$B$2];[.$B$3];[.$B$4];[.$B$7])" office:value-type="float" office:value="1">
            <text:p>1,0000</text:p>
          </table:table-cell>
          <table:table-cell table:style-name="ce8" table:formula="of:=GETLIFTCOEF([.A307];[.B307];[.$B$2];[.$B$8];[.$B$5])" office:value-type="float" office:value="0.258270951526306">
            <text:p>0,258</text:p>
          </table:table-cell>
          <table:table-cell table:style-name="ce8" table:formula="of:=GETDRAGCOEF([.A307];[.B307];[.$B$2];[.$B$9];[.$B$10];[.$B$6])" office:value-type="float" office:value="0.503615553231339">
            <text:p>0,504</text:p>
          </table:table-cell>
          <table:table-cell table:number-columns-repeated="252"/>
        </table:table-row>
        <table:table-row table:style-name="ro2">
          <table:table-cell office:value-type="float" office:value="78">
            <text:p>78</text:p>
          </table:table-cell>
          <table:table-cell table:formula="of:=SF([.A308] ; [.$B$11] ;[.$B$2];[.$B$3];[.$B$4];[.$B$7])" office:value-type="float" office:value="1">
            <text:p>1,0000</text:p>
          </table:table-cell>
          <table:table-cell table:style-name="ce8" table:formula="of:=GETLIFTCOEF([.A308];[.B308];[.$B$2];[.$B$8];[.$B$5])" office:value-type="float" office:value="0.238335241676978">
            <text:p>0,238</text:p>
          </table:table-cell>
          <table:table-cell table:style-name="ce8" table:formula="of:=GETDRAGCOEF([.A308];[.B308];[.$B$2];[.$B$9];[.$B$10];[.$B$6])" office:value-type="float" office:value="0.505392640201615">
            <text:p>0,505</text:p>
          </table:table-cell>
          <table:table-cell table:number-columns-repeated="252"/>
        </table:table-row>
        <table:table-row table:style-name="ro2">
          <table:table-cell office:value-type="float" office:value="79">
            <text:p>79</text:p>
          </table:table-cell>
          <table:table-cell table:formula="of:=SF([.A309] ; [.$B$11] ;[.$B$2];[.$B$3];[.$B$4];[.$B$7])" office:value-type="float" office:value="1">
            <text:p>1,0000</text:p>
          </table:table-cell>
          <table:table-cell table:style-name="ce8" table:formula="of:=GETLIFTCOEF([.A309];[.B309];[.$B$2];[.$B$8];[.$B$5])" office:value-type="float" office:value="0.218109157048396">
            <text:p>0,218</text:p>
          </table:table-cell>
          <table:table-cell table:style-name="ce8" table:formula="of:=GETDRAGCOEF([.A309];[.B309];[.$B$2];[.$B$9];[.$B$10];[.$B$6])" office:value-type="float" office:value="0.507020348823145">
            <text:p>0,507</text:p>
          </table:table-cell>
          <table:table-cell table:number-columns-repeated="252"/>
        </table:table-row>
        <table:table-row table:style-name="ro2">
          <table:table-cell office:value-type="float" office:value="80">
            <text:p>80</text:p>
          </table:table-cell>
          <table:table-cell table:formula="of:=SF([.A310] ; [.$B$11] ;[.$B$2];[.$B$3];[.$B$4];[.$B$7])" office:value-type="float" office:value="1">
            <text:p>1,0000</text:p>
          </table:table-cell>
          <table:table-cell table:style-name="ce8" table:formula="of:=GETLIFTCOEF([.A310];[.B310];[.$B$2];[.$B$8];[.$B$5])" office:value-type="float" office:value="0.197617340009091">
            <text:p>0,198</text:p>
          </table:table-cell>
          <table:table-cell table:style-name="ce8" table:formula="of:=GETDRAGCOEF([.A310];[.B310];[.$B$2];[.$B$9];[.$B$10];[.$B$6])" office:value-type="float" office:value="0.508498183280116">
            <text:p>0,508</text:p>
          </table:table-cell>
          <table:table-cell table:number-columns-repeated="252"/>
        </table:table-row>
        <table:table-row table:style-name="ro2">
          <table:table-cell office:value-type="float" office:value="81">
            <text:p>81</text:p>
          </table:table-cell>
          <table:table-cell table:formula="of:=SF([.A311] ; [.$B$11] ;[.$B$2];[.$B$3];[.$B$4];[.$B$7])" office:value-type="float" office:value="1">
            <text:p>1,0000</text:p>
          </table:table-cell>
          <table:table-cell table:style-name="ce8" table:formula="of:=GETLIFTCOEF([.A311];[.B311];[.$B$2];[.$B$8];[.$B$5])" office:value-type="float" office:value="0.176884756681603">
            <text:p>0,177</text:p>
          </table:table-cell>
          <table:table-cell table:style-name="ce8" table:formula="of:=GETDRAGCOEF([.A311];[.B311];[.$B$2];[.$B$9];[.$B$10];[.$B$6])" office:value-type="float" office:value="0.509825693409835">
            <text:p>0,510</text:p>
          </table:table-cell>
          <table:table-cell table:number-columns-repeated="252"/>
        </table:table-row>
        <table:table-row table:style-name="ro2">
          <table:table-cell office:value-type="float" office:value="82">
            <text:p>82</text:p>
          </table:table-cell>
          <table:table-cell table:formula="of:=SF([.A312] ; [.$B$11] ;[.$B$2];[.$B$3];[.$B$4];[.$B$7])" office:value-type="float" office:value="1">
            <text:p>1,0000</text:p>
          </table:table-cell>
          <table:table-cell table:style-name="ce8" table:formula="of:=GETLIFTCOEF([.A312];[.B312];[.$B$2];[.$B$8];[.$B$5])" office:value-type="float" office:value="0.155936666525106">
            <text:p>0,156</text:p>
          </table:table-cell>
          <table:table-cell table:style-name="ce8" table:formula="of:=GETDRAGCOEF([.A312];[.B312];[.$B$2];[.$B$9];[.$B$10];[.$B$6])" office:value-type="float" office:value="0.511002474839857">
            <text:p>0,511</text:p>
          </table:table-cell>
          <table:table-cell table:number-columns-repeated="252"/>
        </table:table-row>
        <table:table-row table:style-name="ro2">
          <table:table-cell office:value-type="float" office:value="83">
            <text:p>83</text:p>
          </table:table-cell>
          <table:table-cell table:formula="of:=SF([.A313] ; [.$B$11] ;[.$B$2];[.$B$3];[.$B$4];[.$B$7])" office:value-type="float" office:value="1">
            <text:p>1,0000</text:p>
          </table:table-cell>
          <table:table-cell table:style-name="ce8" table:formula="of:=GETLIFTCOEF([.A313];[.B313];[.$B$2];[.$B$8];[.$B$5])" office:value-type="float" office:value="0.13479859156065">
            <text:p>0,135</text:p>
          </table:table-cell>
          <table:table-cell table:style-name="ce8" table:formula="of:=GETDRAGCOEF([.A313];[.B313];[.$B$2];[.$B$9];[.$B$10];[.$B$6])" office:value-type="float" office:value="0.51202816911116">
            <text:p>0,512</text:p>
          </table:table-cell>
          <table:table-cell table:number-columns-repeated="252"/>
        </table:table-row>
        <table:table-row table:style-name="ro2">
          <table:table-cell office:value-type="float" office:value="84">
            <text:p>84</text:p>
          </table:table-cell>
          <table:table-cell table:formula="of:=SF([.A314] ; [.$B$11] ;[.$B$2];[.$B$3];[.$B$4];[.$B$7])" office:value-type="float" office:value="1">
            <text:p>1,0000</text:p>
          </table:table-cell>
          <table:table-cell table:style-name="ce8" table:formula="of:=GETLIFTCOEF([.A314];[.B314];[.$B$2];[.$B$8];[.$B$5])" office:value-type="float" office:value="0.11349628527651">
            <text:p>0,113</text:p>
          </table:table-cell>
          <table:table-cell table:style-name="ce8" table:formula="of:=GETDRAGCOEF([.A314];[.B314];[.$B$2];[.$B$9];[.$B$10];[.$B$6])" office:value-type="float" office:value="0.512902463787331">
            <text:p>0,513</text:p>
          </table:table-cell>
          <table:table-cell table:number-columns-repeated="252"/>
        </table:table-row>
        <table:table-row table:style-name="ro2">
          <table:table-cell office:value-type="float" office:value="85">
            <text:p>85</text:p>
          </table:table-cell>
          <table:table-cell table:formula="of:=SF([.A315] ; [.$B$11] ;[.$B$2];[.$B$3];[.$B$4];[.$B$7])" office:value-type="float" office:value="1">
            <text:p>1,0000</text:p>
          </table:table-cell>
          <table:table-cell table:style-name="ce8" table:formula="of:=GETLIFTCOEF([.A315];[.B315];[.$B$2];[.$B$8];[.$B$5])" office:value-type="float" office:value="0.0920557012515216">
            <text:p>0,092</text:p>
          </table:table-cell>
          <table:table-cell table:style-name="ce8" table:formula="of:=GETDRAGCOEF([.A315];[.B315];[.$B$2];[.$B$9];[.$B$10];[.$B$6])" office:value-type="float" office:value="0.513625092549743">
            <text:p>0,514</text:p>
          </table:table-cell>
          <table:table-cell table:number-columns-repeated="252"/>
        </table:table-row>
        <table:table-row table:style-name="ro2">
          <table:table-cell office:value-type="float" office:value="86">
            <text:p>86</text:p>
          </table:table-cell>
          <table:table-cell table:formula="of:=SF([.A316] ; [.$B$11] ;[.$B$2];[.$B$3];[.$B$4];[.$B$7])" office:value-type="float" office:value="1">
            <text:p>1,0000</text:p>
          </table:table-cell>
          <table:table-cell table:style-name="ce8" table:formula="of:=GETLIFTCOEF([.A316];[.B316];[.$B$2];[.$B$8];[.$B$5])" office:value-type="float" office:value="0.0705029615346524">
            <text:p>0,071</text:p>
          </table:table-cell>
          <table:table-cell table:style-name="ce8" table:formula="of:=GETDRAGCOEF([.A316];[.B316];[.$B$2];[.$B$9];[.$B$10];[.$B$6])" office:value-type="float" office:value="0.514195835278674">
            <text:p>0,514</text:p>
          </table:table-cell>
          <table:table-cell table:number-columns-repeated="252"/>
        </table:table-row>
        <table:table-row table:style-name="ro2">
          <table:table-cell office:value-type="float" office:value="87">
            <text:p>87</text:p>
          </table:table-cell>
          <table:table-cell table:formula="of:=SF([.A317] ; [.$B$11] ;[.$B$2];[.$B$3];[.$B$4];[.$B$7])" office:value-type="float" office:value="1">
            <text:p>1,0000</text:p>
          </table:table-cell>
          <table:table-cell table:style-name="ce8" table:formula="of:=GETLIFTCOEF([.A317];[.B317];[.$B$2];[.$B$8];[.$B$5])" office:value-type="float" office:value="0.0488643248193019">
            <text:p>0,049</text:p>
          </table:table-cell>
          <table:table-cell table:style-name="ce8" table:formula="of:=GETDRAGCOEF([.A317];[.B317];[.$B$2];[.$B$9];[.$B$10];[.$B$6])" office:value-type="float" office:value="0.514614518120361">
            <text:p>0,515</text:p>
          </table:table-cell>
          <table:table-cell table:number-columns-repeated="252"/>
        </table:table-row>
        <table:table-row table:style-name="ro2">
          <table:table-cell office:value-type="float" office:value="88">
            <text:p>88</text:p>
          </table:table-cell>
          <table:table-cell table:formula="of:=SF([.A318] ; [.$B$11] ;[.$B$2];[.$B$3];[.$B$4];[.$B$7])" office:value-type="float" office:value="1">
            <text:p>1,0000</text:p>
          </table:table-cell>
          <table:table-cell table:style-name="ce8" table:formula="of:=GETLIFTCOEF([.A318];[.B318];[.$B$2];[.$B$8];[.$B$5])" office:value-type="float" office:value="0.0271661544511313">
            <text:p>0,027</text:p>
          </table:table-cell>
          <table:table-cell table:style-name="ce8" table:formula="of:=GETDRAGCOEF([.A318];[.B318];[.$B$2];[.$B$9];[.$B$10];[.$B$6])" office:value-type="float" office:value="0.514881013539955">
            <text:p>0,515</text:p>
          </table:table-cell>
          <table:table-cell table:number-columns-repeated="252"/>
        </table:table-row>
        <table:table-row table:style-name="ro2">
          <table:table-cell office:value-type="float" office:value="89">
            <text:p>89</text:p>
          </table:table-cell>
          <table:table-cell table:formula="of:=SF([.A319] ; [.$B$11] ;[.$B$2];[.$B$3];[.$B$4];[.$B$7])" office:value-type="float" office:value="1">
            <text:p>1,0000</text:p>
          </table:table-cell>
          <table:table-cell table:style-name="ce8" table:formula="of:=GETLIFTCOEF([.A319];[.B319];[.$B$2];[.$B$8];[.$B$5])" office:value-type="float" office:value="0.0054348863083873">
            <text:p>0,005</text:p>
          </table:table-cell>
          <table:table-cell table:style-name="ce8" table:formula="of:=GETDRAGCOEF([.A319];[.B319];[.$B$2];[.$B$9];[.$B$10];[.$B$6])" office:value-type="float" office:value="0.514995240360367">
            <text:p>0,515</text:p>
          </table:table-cell>
          <table:table-cell table:number-columns-repeated="252"/>
        </table:table-row>
        <table:table-row table:style-name="ro2">
          <table:table-cell office:value-type="float" office:value="90">
            <text:p>90</text:p>
          </table:table-cell>
          <table:table-cell table:formula="of:=SF([.A320] ; [.$B$11] ;[.$B$2];[.$B$3];[.$B$4];[.$B$7])" office:value-type="float" office:value="1">
            <text:p>1,0000</text:p>
          </table:table-cell>
          <table:table-cell table:style-name="ce8" table:formula="of:=GETLIFTCOEF([.A320];[.B320];[.$B$2];[.$B$8];[.$B$5])" office:value-type="float" office:value="-0.0163030034061434">
            <text:p>-0,016</text:p>
          </table:table-cell>
          <table:table-cell table:style-name="ce8" table:formula="of:=GETDRAGCOEF([.A320];[.B320];[.$B$2];[.$B$9];[.$B$10];[.$B$6])" office:value-type="float" office:value="0.514957163787004">
            <text:p>0,515</text:p>
          </table:table-cell>
          <table:table-cell table:number-columns-repeated="252"/>
        </table:table-row>
        <table:table-row table:style-name="ro2">
          <table:table-cell office:value-type="float" office:value="91">
            <text:p>91</text:p>
          </table:table-cell>
          <table:table-cell table:formula="of:=SF([.A321] ; [.$B$11] ;[.$B$2];[.$B$3];[.$B$4];[.$B$7])" office:value-type="float" office:value="1">
            <text:p>1,0000</text:p>
          </table:table-cell>
          <table:table-cell table:style-name="ce8" table:formula="of:=GETLIFTCOEF([.A321];[.B321];[.$B$2];[.$B$8];[.$B$5])" office:value-type="float" office:value="-0.0380210304223089">
            <text:p>-0,038</text:p>
          </table:table-cell>
          <table:table-cell table:style-name="ce8" table:formula="of:=GETDRAGCOEF([.A321];[.B321];[.$B$2];[.$B$9];[.$B$10];[.$B$6])" office:value-type="float" office:value="0.514766795418356">
            <text:p>0,515</text:p>
          </table:table-cell>
          <table:table-cell table:number-columns-repeated="252"/>
        </table:table-row>
        <table:table-row table:style-name="ro2">
          <table:table-cell office:value-type="float" office:value="92">
            <text:p>92</text:p>
          </table:table-cell>
          <table:table-cell table:formula="of:=SF([.A322] ; [.$B$11] ;[.$B$2];[.$B$3];[.$B$4];[.$B$7])" office:value-type="float" office:value="1">
            <text:p>1,0000</text:p>
          </table:table-cell>
          <table:table-cell table:style-name="ce8" table:formula="of:=GETLIFTCOEF([.A322];[.B322];[.$B$2];[.$B$8];[.$B$5])" office:value-type="float" office:value="-0.0596927346695956">
            <text:p>-0,060</text:p>
          </table:table-cell>
          <table:table-cell table:style-name="ce8" table:formula="of:=GETDRAGCOEF([.A322];[.B322];[.$B$2];[.$B$9];[.$B$10];[.$B$6])" office:value-type="float" office:value="0.514424193242475">
            <text:p>0,514</text:p>
          </table:table-cell>
          <table:table-cell table:number-columns-repeated="252"/>
        </table:table-row>
        <table:table-row table:style-name="ro2">
          <table:table-cell office:value-type="float" office:value="93">
            <text:p>93</text:p>
          </table:table-cell>
          <table:table-cell table:formula="of:=SF([.A323] ; [.$B$11] ;[.$B$2];[.$B$3];[.$B$4];[.$B$7])" office:value-type="float" office:value="1">
            <text:p>1,0000</text:p>
          </table:table-cell>
          <table:table-cell table:style-name="ce8" table:formula="of:=GETLIFTCOEF([.A323];[.B323];[.$B$2];[.$B$8];[.$B$5])" office:value-type="float" office:value="-0.081291712514648">
            <text:p>-0,081</text:p>
          </table:table-cell>
          <table:table-cell table:style-name="ce8" table:formula="of:=GETDRAGCOEF([.A323];[.B323];[.$B$2];[.$B$9];[.$B$10];[.$B$6])" office:value-type="float" office:value="0.513929461619302">
            <text:p>0,514</text:p>
          </table:table-cell>
          <table:table-cell table:number-columns-repeated="252"/>
        </table:table-row>
        <table:table-row table:style-name="ro2">
          <table:table-cell office:value-type="float" office:value="94">
            <text:p>94</text:p>
          </table:table-cell>
          <table:table-cell table:formula="of:=SF([.A324] ; [.$B$11] ;[.$B$2];[.$B$3];[.$B$4];[.$B$7])" office:value-type="float" office:value="1">
            <text:p>1,0000</text:p>
          </table:table-cell>
          <table:table-cell table:style-name="ce8" table:formula="of:=GETLIFTCOEF([.A324];[.B324];[.$B$2];[.$B$8];[.$B$5])" office:value-type="float" office:value="-0.10279164893003">
            <text:p>-0,103</text:p>
          </table:table-cell>
          <table:table-cell table:style-name="ce8" table:formula="of:=GETDRAGCOEF([.A324];[.B324];[.$B$2];[.$B$9];[.$B$10];[.$B$6])" office:value-type="float" office:value="0.513282751248881">
            <text:p>0,513</text:p>
          </table:table-cell>
          <table:table-cell table:number-columns-repeated="252"/>
        </table:table-row>
        <table:table-row table:style-name="ro2">
          <table:table-cell office:value-type="float" office:value="95">
            <text:p>95</text:p>
          </table:table-cell>
          <table:table-cell table:formula="of:=SF([.A325] ; [.$B$11] ;[.$B$2];[.$B$3];[.$B$4];[.$B$7])" office:value-type="float" office:value="1">
            <text:p>1,0000</text:p>
          </table:table-cell>
          <table:table-cell table:style-name="ce8" table:formula="of:=GETLIFTCOEF([.A325];[.B325];[.$B$2];[.$B$8];[.$B$5])" office:value-type="float" office:value="-0.12416634955503">
            <text:p>-0,124</text:p>
          </table:table-cell>
          <table:table-cell table:style-name="ce8" table:formula="of:=GETDRAGCOEF([.A325];[.B325];[.$B$2];[.$B$9];[.$B$10];[.$B$6])" office:value-type="float" office:value="0.512484259125456">
            <text:p>0,512</text:p>
          </table:table-cell>
          <table:table-cell table:number-columns-repeated="252"/>
        </table:table-row>
        <table:table-row table:style-name="ro2">
          <table:table-cell office:value-type="float" office:value="96">
            <text:p>96</text:p>
          </table:table-cell>
          <table:table-cell table:formula="of:=SF([.A326] ; [.$B$11] ;[.$B$2];[.$B$3];[.$B$4];[.$B$7])" office:value-type="float" office:value="1">
            <text:p>1,0000</text:p>
          </table:table-cell>
          <table:table-cell table:style-name="ce8" table:formula="of:=GETLIFTCOEF([.A326];[.B326];[.$B$2];[.$B$8];[.$B$5])" office:value-type="float" office:value="-0.145389772609458">
            <text:p>-0,145</text:p>
          </table:table-cell>
          <table:table-cell table:style-name="ce8" table:formula="of:=GETDRAGCOEF([.A326];[.B326];[.$B$2];[.$B$9];[.$B$10];[.$B$6])" office:value-type="float" office:value="0.511534228477463">
            <text:p>0,512</text:p>
          </table:table-cell>
          <table:table-cell table:number-columns-repeated="252"/>
        </table:table-row>
        <table:table-row table:style-name="ro2">
          <table:table-cell office:value-type="float" office:value="97">
            <text:p>97</text:p>
          </table:table-cell>
          <table:table-cell table:formula="of:=SF([.A327] ; [.$B$11] ;[.$B$2];[.$B$3];[.$B$4];[.$B$7])" office:value-type="float" office:value="1">
            <text:p>1,0000</text:p>
          </table:table-cell>
          <table:table-cell table:style-name="ce8" table:formula="of:=GETLIFTCOEF([.A327];[.B327];[.$B$2];[.$B$8];[.$B$5])" office:value-type="float" office:value="-0.166436060621538">
            <text:p>-0,166</text:p>
          </table:table-cell>
          <table:table-cell table:style-name="ce8" table:formula="of:=GETDRAGCOEF([.A327];[.B327];[.$B$2];[.$B$9];[.$B$10];[.$B$6])" office:value-type="float" office:value="0.510432948693441">
            <text:p>0,510</text:p>
          </table:table-cell>
          <table:table-cell table:number-columns-repeated="252"/>
        </table:table-row>
        <table:table-row table:style-name="ro2">
          <table:table-cell office:value-type="float" office:value="98">
            <text:p>98</text:p>
          </table:table-cell>
          <table:table-cell table:formula="of:=SF([.A328] ; [.$B$11] ;[.$B$2];[.$B$3];[.$B$4];[.$B$7])" office:value-type="float" office:value="1">
            <text:p>1,0000</text:p>
          </table:table-cell>
          <table:table-cell table:style-name="ce8" table:formula="of:=GETLIFTCOEF([.A328];[.B328];[.$B$2];[.$B$8];[.$B$5])" office:value-type="float" office:value="-0.187279571931261">
            <text:p>-0,187</text:p>
          </table:table-cell>
          <table:table-cell table:style-name="ce8" table:formula="of:=GETDRAGCOEF([.A328];[.B328];[.$B$2];[.$B$9];[.$B$10];[.$B$6])" office:value-type="float" office:value="0.50918075523388">
            <text:p>0,509</text:p>
          </table:table-cell>
          <table:table-cell table:number-columns-repeated="252"/>
        </table:table-row>
        <table:table-row table:style-name="ro2">
          <table:table-cell office:value-type="float" office:value="99">
            <text:p>99</text:p>
          </table:table-cell>
          <table:table-cell table:formula="of:=SF([.A329] ; [.$B$11] ;[.$B$2];[.$B$3];[.$B$4];[.$B$7])" office:value-type="float" office:value="1">
            <text:p>1,0000</text:p>
          </table:table-cell>
          <table:table-cell table:style-name="ce8" table:formula="of:=GETLIFTCOEF([.A329];[.B329];[.$B$2];[.$B$8];[.$B$5])" office:value-type="float" office:value="-0.207894911930793">
            <text:p>-0,208</text:p>
          </table:table-cell>
          <table:table-cell table:style-name="ce8" table:formula="of:=GETDRAGCOEF([.A329];[.B329];[.$B$2];[.$B$9];[.$B$10];[.$B$6])" office:value-type="float" office:value="0.507778029529039">
            <text:p>0,508</text:p>
          </table:table-cell>
          <table:table-cell table:number-columns-repeated="252"/>
        </table:table-row>
        <table:table-row table:style-name="ro2">
          <table:table-cell office:value-type="float" office:value="100">
            <text:p>100</text:p>
          </table:table-cell>
          <table:table-cell table:formula="of:=SF([.A330] ; [.$B$11] ;[.$B$2];[.$B$3];[.$B$4];[.$B$7])" office:value-type="float" office:value="1">
            <text:p>1,0000</text:p>
          </table:table-cell>
          <table:table-cell table:style-name="ce8" table:formula="of:=GETLIFTCOEF([.A330];[.B330];[.$B$2];[.$B$8];[.$B$5])" office:value-type="float" office:value="-0.228256964003892">
            <text:p>-0,228</text:p>
          </table:table-cell>
          <table:table-cell table:style-name="ce8" table:formula="of:=GETDRAGCOEF([.A330];[.B330];[.$B$2];[.$B$9];[.$B$10];[.$B$6])" office:value-type="float" office:value="0.506225198862755">
            <text:p>0,506</text:p>
          </table:table-cell>
          <table:table-cell table:number-columns-repeated="252"/>
        </table:table-row>
        <table:table-row table:style-name="ro2">
          <table:table-cell office:value-type="float" office:value="101">
            <text:p>101</text:p>
          </table:table-cell>
          <table:table-cell table:formula="of:=SF([.A331] ; [.$B$11] ;[.$B$2];[.$B$3];[.$B$4];[.$B$7])" office:value-type="float" office:value="1">
            <text:p>1,0000</text:p>
          </table:table-cell>
          <table:table-cell table:style-name="ce8" table:formula="of:=GETLIFTCOEF([.A331];[.B331];[.$B$2];[.$B$8];[.$B$5])" office:value-type="float" office:value="-0.248340920126643">
            <text:p>-0,248</text:p>
          </table:table-cell>
          <table:table-cell table:style-name="ce8" table:formula="of:=GETDRAGCOEF([.A331];[.B331];[.$B$2];[.$B$9];[.$B$10];[.$B$6])" office:value-type="float" office:value="0.504522736242292">
            <text:p>0,505</text:p>
          </table:table-cell>
          <table:table-cell table:number-columns-repeated="252"/>
        </table:table-row>
        <table:table-row table:style-name="ro2">
          <table:table-cell office:value-type="float" office:value="102">
            <text:p>102</text:p>
          </table:table-cell>
          <table:table-cell table:formula="of:=SF([.A332] ; [.$B$11] ;[.$B$2];[.$B$3];[.$B$4];[.$B$7])" office:value-type="float" office:value="1">
            <text:p>1,0000</text:p>
          </table:table-cell>
          <table:table-cell table:style-name="ce8" table:formula="of:=GETLIFTCOEF([.A332];[.B332];[.$B$2];[.$B$8];[.$B$5])" office:value-type="float" office:value="-0.268122311092206">
            <text:p>-0,268</text:p>
          </table:table-cell>
          <table:table-cell table:style-name="ce8" table:formula="of:=GETDRAGCOEF([.A332];[.B332];[.$B$2];[.$B$9];[.$B$10];[.$B$6])" office:value-type="float" office:value="0.502671160254256">
            <text:p>0,503</text:p>
          </table:table-cell>
          <table:table-cell table:number-columns-repeated="252"/>
        </table:table-row>
        <table:table-row table:style-name="ro2">
          <table:table-cell office:value-type="float" office:value="103">
            <text:p>103</text:p>
          </table:table-cell>
          <table:table-cell table:formula="of:=SF([.A333] ; [.$B$11] ;[.$B$2];[.$B$3];[.$B$4];[.$B$7])" office:value-type="float" office:value="1">
            <text:p>1,0000</text:p>
          </table:table-cell>
          <table:table-cell table:style-name="ce8" table:formula="of:=GETLIFTCOEF([.A333];[.B333];[.$B$2];[.$B$8];[.$B$5])" office:value-type="float" office:value="-0.287577036322779">
            <text:p>-0,288</text:p>
          </table:table-cell>
          <table:table-cell table:style-name="ce8" table:formula="of:=GETDRAGCOEF([.A333];[.B333];[.$B$2];[.$B$9];[.$B$10];[.$B$6])" office:value-type="float" office:value="0.500671034906631">
            <text:p>0,501</text:p>
          </table:table-cell>
          <table:table-cell table:number-columns-repeated="252"/>
        </table:table-row>
        <table:table-row table:style-name="ro2">
          <table:table-cell office:value-type="float" office:value="104">
            <text:p>104</text:p>
          </table:table-cell>
          <table:table-cell table:formula="of:=SF([.A334] ; [.$B$11] ;[.$B$2];[.$B$3];[.$B$4];[.$B$7])" office:value-type="float" office:value="1">
            <text:p>1,0000</text:p>
          </table:table-cell>
          <table:table-cell table:style-name="ce8" table:formula="of:=GETLIFTCOEF([.A334];[.B334];[.$B$2];[.$B$8];[.$B$5])" office:value-type="float" office:value="-0.306681393232439">
            <text:p>-0,307</text:p>
          </table:table-cell>
          <table:table-cell table:style-name="ce8" table:formula="of:=GETDRAGCOEF([.A334];[.B334];[.$B$2];[.$B$9];[.$B$10];[.$B$6])" office:value-type="float" office:value="0.498522969456972">
            <text:p>0,499</text:p>
          </table:table-cell>
          <table:table-cell table:number-columns-repeated="252"/>
        </table:table-row>
        <table:table-row table:style-name="ro2">
          <table:table-cell office:value-type="float" office:value="105">
            <text:p>105</text:p>
          </table:table-cell>
          <table:table-cell table:formula="of:=SF([.A335] ; [.$B$11] ;[.$B$2];[.$B$3];[.$B$4];[.$B$7])" office:value-type="float" office:value="1">
            <text:p>1,0000</text:p>
          </table:table-cell>
          <table:table-cell table:style-name="ce8" table:formula="of:=GETLIFTCOEF([.A335];[.B335];[.$B$2];[.$B$8];[.$B$5])" office:value-type="float" office:value="-0.325412106105093">
            <text:p>-0,325</text:p>
          </table:table-cell>
          <table:table-cell table:style-name="ce8" table:formula="of:=GETDRAGCOEF([.A335];[.B335];[.$B$2];[.$B$9];[.$B$10];[.$B$6])" office:value-type="float" office:value="0.496227618226824">
            <text:p>0,496</text:p>
          </table:table-cell>
          <table:table-cell table:number-columns-repeated="252"/>
        </table:table-row>
        <table:table-row table:style-name="ro2">
          <table:table-cell office:value-type="float" office:value="106">
            <text:p>106</text:p>
          </table:table-cell>
          <table:table-cell table:formula="of:=SF([.A336] ; [.$B$11] ;[.$B$2];[.$B$3];[.$B$4];[.$B$7])" office:value-type="float" office:value="1">
            <text:p>1,0000</text:p>
          </table:table-cell>
          <table:table-cell table:style-name="ce8" table:formula="of:=GETLIFTCOEF([.A336];[.B336];[.$B$2];[.$B$8];[.$B$5])" office:value-type="float" office:value="-0.34374635445235">
            <text:p>-0,344</text:p>
          </table:table-cell>
          <table:table-cell table:style-name="ce8" table:formula="of:=GETDRAGCOEF([.A336];[.B336];[.$B$2];[.$B$9];[.$B$10];[.$B$6])" office:value-type="float" office:value="0.493785680402407">
            <text:p>0,494</text:p>
          </table:table-cell>
          <table:table-cell table:number-columns-repeated="252"/>
        </table:table-row>
        <table:table-row table:style-name="ro2">
          <table:table-cell office:value-type="float" office:value="107">
            <text:p>107</text:p>
          </table:table-cell>
          <table:table-cell table:formula="of:=SF([.A337] ; [.$B$11] ;[.$B$2];[.$B$3];[.$B$4];[.$B$7])" office:value-type="float" office:value="1">
            <text:p>1,0000</text:p>
          </table:table-cell>
          <table:table-cell table:style-name="ce8" table:formula="of:=GETLIFTCOEF([.A337];[.B337];[.$B$2];[.$B$8];[.$B$5])" office:value-type="float" office:value="-0.361661800816773">
            <text:p>-0,362</text:p>
          </table:table-cell>
          <table:table-cell table:style-name="ce8" table:formula="of:=GETDRAGCOEF([.A337];[.B337];[.$B$2];[.$B$9];[.$B$10];[.$B$6])" office:value-type="float" office:value="0.491197899821639">
            <text:p>0,491</text:p>
          </table:table-cell>
          <table:table-cell table:number-columns-repeated="252"/>
        </table:table-row>
        <table:table-row table:style-name="ro2">
          <table:table-cell office:value-type="float" office:value="108">
            <text:p>108</text:p>
          </table:table-cell>
          <table:table-cell table:formula="of:=SF([.A338] ; [.$B$11] ;[.$B$2];[.$B$3];[.$B$4];[.$B$7])" office:value-type="float" office:value="1">
            <text:p>1,0000</text:p>
          </table:table-cell>
          <table:table-cell table:style-name="ce8" table:formula="of:=GETLIFTCOEF([.A338];[.B338];[.$B$2];[.$B$8];[.$B$5])" office:value-type="float" office:value="-0.379136617986631">
            <text:p>-0,379</text:p>
          </table:table-cell>
          <table:table-cell table:style-name="ce8" table:formula="of:=GETDRAGCOEF([.A338];[.B338];[.$B$2];[.$B$9];[.$B$10];[.$B$6])" office:value-type="float" office:value="0.488465064747553">
            <text:p>0,488</text:p>
          </table:table-cell>
          <table:table-cell table:number-columns-repeated="252"/>
        </table:table-row>
        <table:table-row table:style-name="ro2">
          <table:table-cell office:value-type="float" office:value="109">
            <text:p>109</text:p>
          </table:table-cell>
          <table:table-cell table:formula="of:=SF([.A339] ; [.$B$11] ;[.$B$2];[.$B$3];[.$B$4];[.$B$7])" office:value-type="float" office:value="1">
            <text:p>1,0000</text:p>
          </table:table-cell>
          <table:table-cell table:style-name="ce8" table:formula="of:=GETLIFTCOEF([.A339];[.B339];[.$B$2];[.$B$8];[.$B$5])" office:value-type="float" office:value="-0.396149515588991">
            <text:p>-0,396</text:p>
          </table:table-cell>
          <table:table-cell table:style-name="ce8" table:formula="of:=GETDRAGCOEF([.A339];[.B339];[.$B$2];[.$B$9];[.$B$10];[.$B$6])" office:value-type="float" office:value="0.485588007628185">
            <text:p>0,486</text:p>
          </table:table-cell>
          <table:table-cell table:number-columns-repeated="252"/>
        </table:table-row>
        <table:table-row table:style-name="ro2">
          <table:table-cell office:value-type="float" office:value="110">
            <text:p>110</text:p>
          </table:table-cell>
          <table:table-cell table:formula="of:=SF([.A340] ; [.$B$11] ;[.$B$2];[.$B$3];[.$B$4];[.$B$7])" office:value-type="float" office:value="1">
            <text:p>1,0000</text:p>
          </table:table-cell>
          <table:table-cell table:style-name="ce8" table:formula="of:=GETLIFTCOEF([.A340];[.B340];[.$B$2];[.$B$8];[.$B$5])" office:value-type="float" office:value="-0.412679766028761">
            <text:p>-0,413</text:p>
          </table:table-cell>
          <table:table-cell table:style-name="ce8" table:formula="of:=GETDRAGCOEF([.A340];[.B340];[.$B$2];[.$B$9];[.$B$10];[.$B$6])" office:value-type="float" office:value="0.482567604843006">
            <text:p>0,483</text:p>
          </table:table-cell>
          <table:table-cell table:number-columns-repeated="252"/>
        </table:table-row>
        <table:table-row table:style-name="ro2">
          <table:table-cell office:value-type="float" office:value="111">
            <text:p>111</text:p>
          </table:table-cell>
          <table:table-cell table:formula="of:=SF([.A341] ; [.$B$11] ;[.$B$2];[.$B$3];[.$B$4];[.$B$7])" office:value-type="float" office:value="1">
            <text:p>1,0000</text:p>
          </table:table-cell>
          <table:table-cell table:style-name="ce8" table:formula="of:=GETLIFTCOEF([.A341];[.B341];[.$B$2];[.$B$8];[.$B$5])" office:value-type="float" office:value="-0.42870722974207">
            <text:p>-0,429</text:p>
          </table:table-cell>
          <table:table-cell table:style-name="ce8" table:formula="of:=GETDRAGCOEF([.A341];[.B341];[.$B$2];[.$B$9];[.$B$10];[.$B$6])" office:value-type="float" office:value="0.479404776435962">
            <text:p>0,479</text:p>
          </table:table-cell>
          <table:table-cell table:number-columns-repeated="252"/>
        </table:table-row>
        <table:table-row table:style-name="ro2">
          <table:table-cell office:value-type="float" office:value="112">
            <text:p>112</text:p>
          </table:table-cell>
          <table:table-cell table:formula="of:=SF([.A342] ; [.$B$11] ;[.$B$2];[.$B$3];[.$B$4];[.$B$7])" office:value-type="float" office:value="1">
            <text:p>1,0000</text:p>
          </table:table-cell>
          <table:table-cell table:style-name="ce8" table:formula="of:=GETLIFTCOEF([.A342];[.B342];[.$B$2];[.$B$8];[.$B$5])" office:value-type="float" office:value="-0.444212379733224">
            <text:p>-0,444</text:p>
          </table:table-cell>
          <table:table-cell table:style-name="ce8" table:formula="of:=GETDRAGCOEF([.A342];[.B342];[.$B$2];[.$B$9];[.$B$10];[.$B$6])" office:value-type="float" office:value="0.476100485835226">
            <text:p>0,476</text:p>
          </table:table-cell>
          <table:table-cell table:number-columns-repeated="252"/>
        </table:table-row>
        <table:table-row table:style-name="ro2">
          <table:table-cell office:value-type="float" office:value="113">
            <text:p>113</text:p>
          </table:table-cell>
          <table:table-cell table:formula="of:=SF([.A343] ; [.$B$11] ;[.$B$2];[.$B$3];[.$B$4];[.$B$7])" office:value-type="float" office:value="1">
            <text:p>1,0000</text:p>
          </table:table-cell>
          <table:table-cell table:style-name="ce8" table:formula="of:=GETLIFTCOEF([.A343];[.B343];[.$B$2];[.$B$8];[.$B$5])" office:value-type="float" office:value="-0.459176325365345">
            <text:p>-0,459</text:p>
          </table:table-cell>
          <table:table-cell table:style-name="ce8" table:formula="of:=GETDRAGCOEF([.A343];[.B343];[.$B$2];[.$B$9];[.$B$10];[.$B$6])" office:value-type="float" office:value="0.472655739559724">
            <text:p>0,473</text:p>
          </table:table-cell>
          <table:table-cell table:number-columns-repeated="252"/>
        </table:table-row>
        <table:table-row table:style-name="ro2">
          <table:table-cell office:value-type="float" office:value="114">
            <text:p>114</text:p>
          </table:table-cell>
          <table:table-cell table:formula="of:=SF([.A344] ; [.$B$11] ;[.$B$2];[.$B$3];[.$B$4];[.$B$7])" office:value-type="float" office:value="1">
            <text:p>1,0000</text:p>
          </table:table-cell>
          <table:table-cell table:style-name="ce8" table:formula="of:=GETLIFTCOEF([.A344];[.B344];[.$B$2];[.$B$8];[.$B$5])" office:value-type="float" office:value="-0.473580835375699">
            <text:p>-0,474</text:p>
          </table:table-cell>
          <table:table-cell table:style-name="ce8" table:formula="of:=GETDRAGCOEF([.A344];[.B344];[.$B$2];[.$B$9];[.$B$10];[.$B$6])" office:value-type="float" office:value="0.469071586912541">
            <text:p>0,469</text:p>
          </table:table-cell>
          <table:table-cell table:number-columns-repeated="252"/>
        </table:table-row>
        <table:table-row table:style-name="ro2">
          <table:table-cell office:value-type="float" office:value="115">
            <text:p>115</text:p>
          </table:table-cell>
          <table:table-cell table:formula="of:=SF([.A345] ; [.$B$11] ;[.$B$2];[.$B$3];[.$B$4];[.$B$7])" office:value-type="float" office:value="1">
            <text:p>1,0000</text:p>
          </table:table-cell>
          <table:table-cell table:style-name="ce8" table:formula="of:=GETLIFTCOEF([.A345];[.B345];[.$B$2];[.$B$8];[.$B$5])" office:value-type="float" office:value="-0.487408360087683">
            <text:p>-0,487</text:p>
          </table:table-cell>
          <table:table-cell table:style-name="ce8" table:formula="of:=GETDRAGCOEF([.A345];[.B345];[.$B$2];[.$B$9];[.$B$10];[.$B$6])" office:value-type="float" office:value="0.465349119661294">
            <text:p>0,465</text:p>
          </table:table-cell>
          <table:table-cell table:number-columns-repeated="252"/>
        </table:table-row>
        <table:table-row table:style-name="ro2">
          <table:table-cell office:value-type="float" office:value="116">
            <text:p>116</text:p>
          </table:table-cell>
          <table:table-cell table:formula="of:=SF([.A346] ; [.$B$11] ;[.$B$2];[.$B$3];[.$B$4];[.$B$7])" office:value-type="float" office:value="1">
            <text:p>1,0000</text:p>
          </table:table-cell>
          <table:table-cell table:style-name="ce8" table:formula="of:=GETLIFTCOEF([.A346];[.B346];[.$B$2];[.$B$8];[.$B$5])" office:value-type="float" office:value="-0.500642052792403">
            <text:p>-0,501</text:p>
          </table:table-cell>
          <table:table-cell table:style-name="ce8" table:formula="of:=GETDRAGCOEF([.A346];[.B346];[.$B$2];[.$B$9];[.$B$10];[.$B$6])" office:value-type="float" office:value="0.461489471705569">
            <text:p>0,461</text:p>
          </table:table-cell>
          <table:table-cell table:number-columns-repeated="252"/>
        </table:table-row>
        <table:table-row table:style-name="ro2">
          <table:table-cell office:value-type="float" office:value="117">
            <text:p>117</text:p>
          </table:table-cell>
          <table:table-cell table:formula="of:=SF([.A347] ; [.$B$11] ;[.$B$2];[.$B$3];[.$B$4];[.$B$7])" office:value-type="float" office:value="1">
            <text:p>1,0000</text:p>
          </table:table-cell>
          <table:table-cell table:style-name="ce8" table:formula="of:=GETLIFTCOEF([.A347];[.B347];[.$B$2];[.$B$8];[.$B$5])" office:value-type="float" office:value="-0.513265790273791">
            <text:p>-0,513</text:p>
          </table:table-cell>
          <table:table-cell table:style-name="ce8" table:formula="of:=GETDRAGCOEF([.A347];[.B347];[.$B$2];[.$B$9];[.$B$10];[.$B$6])" office:value-type="float" office:value="0.457493818731521">
            <text:p>0,457</text:p>
          </table:table-cell>
          <table:table-cell table:number-columns-repeated="252"/>
        </table:table-row>
        <table:table-row table:style-name="ro2">
          <table:table-cell office:value-type="float" office:value="118">
            <text:p>118</text:p>
          </table:table-cell>
          <table:table-cell table:formula="of:=SF([.A348] ; [.$B$11] ;[.$B$2];[.$B$3];[.$B$4];[.$B$7])" office:value-type="float" office:value="1">
            <text:p>1,0000</text:p>
          </table:table-cell>
          <table:table-cell table:style-name="ce8" table:formula="of:=GETLIFTCOEF([.A348];[.B348];[.$B$2];[.$B$8];[.$B$5])" office:value-type="float" office:value="-0.525264192452265">
            <text:p>-0,525</text:p>
          </table:table-cell>
          <table:table-cell table:style-name="ce8" table:formula="of:=GETDRAGCOEF([.A348];[.B348];[.$B$2];[.$B$9];[.$B$10];[.$B$6])" office:value-type="float" office:value="0.453363377853754">
            <text:p>0,453</text:p>
          </table:table-cell>
          <table:table-cell table:number-columns-repeated="252"/>
        </table:table-row>
        <table:table-row table:style-name="ro2">
          <table:table-cell office:value-type="float" office:value="119">
            <text:p>119</text:p>
          </table:table-cell>
          <table:table-cell table:formula="of:=SF([.A349] ; [.$B$11] ;[.$B$2];[.$B$3];[.$B$4];[.$B$7])" office:value-type="float" office:value="1">
            <text:p>1,0000</text:p>
          </table:table-cell>
          <table:table-cell table:style-name="ce8" table:formula="of:=GETLIFTCOEF([.A349];[.B349];[.$B$2];[.$B$8];[.$B$5])" office:value-type="float" office:value="-0.536622641122982">
            <text:p>-0,537</text:p>
          </table:table-cell>
          <table:table-cell table:style-name="ce8" table:formula="of:=GETDRAGCOEF([.A349];[.B349];[.$B$2];[.$B$9];[.$B$10];[.$B$6])" office:value-type="float" office:value="0.449099407244571">
            <text:p>0,449</text:p>
          </table:table-cell>
          <table:table-cell table:number-columns-repeated="252"/>
        </table:table-row>
        <table:table-row table:style-name="ro2">
          <table:table-cell office:value-type="float" office:value="120">
            <text:p>120</text:p>
          </table:table-cell>
          <table:table-cell table:formula="of:=SF([.A350] ; [.$B$11] ;[.$B$2];[.$B$3];[.$B$4];[.$B$7])" office:value-type="float" office:value="1">
            <text:p>1,0000</text:p>
          </table:table-cell>
          <table:table-cell table:style-name="ce8" table:formula="of:=GETLIFTCOEF([.A350];[.B350];[.$B$2];[.$B$8];[.$B$5])" office:value-type="float" office:value="-0.547327297765872">
            <text:p>-0,547</text:p>
          </table:table-cell>
          <table:table-cell table:style-name="ce8" table:formula="of:=GETDRAGCOEF([.A350];[.B350];[.$B$2];[.$B$9];[.$B$10];[.$B$6])" office:value-type="float" office:value="0.444703205750726">
            <text:p>0,445</text:p>
          </table:table-cell>
          <table:table-cell table:number-columns-repeated="252"/>
        </table:table-row>
        <table:table-row table:style-name="ro2">
          <table:table-cell office:value-type="float" office:value="121">
            <text:p>121</text:p>
          </table:table-cell>
          <table:table-cell table:formula="of:=SF([.A351] ; [.$B$11] ;[.$B$2];[.$B$3];[.$B$4];[.$B$7])" office:value-type="float" office:value="1">
            <text:p>1,0000</text:p>
          </table:table-cell>
          <table:table-cell table:style-name="ce8" table:formula="of:=GETLIFTCOEF([.A351];[.B351];[.$B$2];[.$B$8];[.$B$5])" office:value-type="float" office:value="-0.557365120405741">
            <text:p>-0,557</text:p>
          </table:table-cell>
          <table:table-cell table:style-name="ce8" table:formula="of:=GETDRAGCOEF([.A351];[.B351];[.$B$2];[.$B$9];[.$B$10];[.$B$6])" office:value-type="float" office:value="0.440176112497781">
            <text:p>0,440</text:p>
          </table:table-cell>
          <table:table-cell table:number-columns-repeated="252"/>
        </table:table-row>
        <table:table-row table:style-name="ro2">
          <table:table-cell office:value-type="float" office:value="122">
            <text:p>122</text:p>
          </table:table-cell>
          <table:table-cell table:formula="of:=SF([.A352] ; [.$B$11] ;[.$B$2];[.$B$3];[.$B$4];[.$B$7])" office:value-type="float" office:value="1">
            <text:p>1,0000</text:p>
          </table:table-cell>
          <table:table-cell table:style-name="ce8" table:formula="of:=GETLIFTCOEF([.A352];[.B352];[.$B$2];[.$B$8];[.$B$5])" office:value-type="float" office:value="-0.566723879501911">
            <text:p>-0,567</text:p>
          </table:table-cell>
          <table:table-cell table:style-name="ce8" table:formula="of:=GETDRAGCOEF([.A352];[.B352];[.$B$2];[.$B$9];[.$B$10];[.$B$6])" office:value-type="float" office:value="0.435519506482196">
            <text:p>0,436</text:p>
          </table:table-cell>
          <table:table-cell table:number-columns-repeated="252"/>
        </table:table-row>
        <table:table-row table:style-name="ro2">
          <table:table-cell office:value-type="float" office:value="123">
            <text:p>123</text:p>
          </table:table-cell>
          <table:table-cell table:formula="of:=SF([.A353] ; [.$B$11] ;[.$B$2];[.$B$3];[.$B$4];[.$B$7])" office:value-type="float" office:value="1">
            <text:p>1,0000</text:p>
          </table:table-cell>
          <table:table-cell table:style-name="ce8" table:formula="of:=GETLIFTCOEF([.A353];[.B353];[.$B$2];[.$B$8];[.$B$5])" office:value-type="float" office:value="-0.575392172848029">
            <text:p>-0,575</text:p>
          </table:table-cell>
          <table:table-cell table:style-name="ce8" table:formula="of:=GETDRAGCOEF([.A353];[.B353];[.$B$2];[.$B$9];[.$B$10];[.$B$6])" office:value-type="float" office:value="0.430734806151273">
            <text:p>0,431</text:p>
          </table:table-cell>
          <table:table-cell table:number-columns-repeated="252"/>
        </table:table-row>
        <table:table-row table:style-name="ro2">
          <table:table-cell office:value-type="float" office:value="124">
            <text:p>124</text:p>
          </table:table-cell>
          <table:table-cell table:formula="of:=SF([.A354] ; [.$B$11] ;[.$B$2];[.$B$3];[.$B$4];[.$B$7])" office:value-type="float" office:value="1">
            <text:p>1,0000</text:p>
          </table:table-cell>
          <table:table-cell table:style-name="ce8" table:formula="of:=GETLIFTCOEF([.A354];[.B354];[.$B$2];[.$B$8];[.$B$5])" office:value-type="float" office:value="-0.583359439463902">
            <text:p>-0,583</text:p>
          </table:table-cell>
          <table:table-cell table:style-name="ce8" table:formula="of:=GETDRAGCOEF([.A354];[.B354];[.$B$2];[.$B$9];[.$B$10];[.$B$6])" office:value-type="float" office:value="0.425823468971082">
            <text:p>0,426</text:p>
          </table:table-cell>
          <table:table-cell table:number-columns-repeated="252"/>
        </table:table-row>
        <table:table-row table:style-name="ro2">
          <table:table-cell office:value-type="float" office:value="125">
            <text:p>125</text:p>
          </table:table-cell>
          <table:table-cell table:formula="of:=SF([.A355] ; [.$B$11] ;[.$B$2];[.$B$3];[.$B$4];[.$B$7])" office:value-type="float" office:value="1">
            <text:p>1,0000</text:p>
          </table:table-cell>
          <table:table-cell table:style-name="ce8" table:formula="of:=GETLIFTCOEF([.A355];[.B355];[.$B$2];[.$B$8];[.$B$5])" office:value-type="float" office:value="-0.590615972462421">
            <text:p>-0,591</text:p>
          </table:table-cell>
          <table:table-cell table:style-name="ce8" table:formula="of:=GETDRAGCOEF([.A355];[.B355];[.$B$2];[.$B$9];[.$B$10];[.$B$6])" office:value-type="float" office:value="0.420786990982506">
            <text:p>0,421</text:p>
          </table:table-cell>
          <table:table-cell table:number-columns-repeated="252"/>
        </table:table-row>
        <table:table-row table:style-name="ro2">
          <table:table-cell office:value-type="float" office:value="126">
            <text:p>126</text:p>
          </table:table-cell>
          <table:table-cell table:formula="of:=SF([.A356] ; [.$B$11] ;[.$B$2];[.$B$3];[.$B$4];[.$B$7])" office:value-type="float" office:value="1">
            <text:p>1,0000</text:p>
          </table:table-cell>
          <table:table-cell table:style-name="ce8" table:formula="of:=GETLIFTCOEF([.A356];[.B356];[.$B$2];[.$B$8];[.$B$5])" office:value-type="float" office:value="-0.597152930875911">
            <text:p>-0,597</text:p>
          </table:table-cell>
          <table:table-cell table:style-name="ce8" table:formula="of:=GETDRAGCOEF([.A356];[.B356];[.$B$2];[.$B$9];[.$B$10];[.$B$6])" office:value-type="float" office:value="0.41562690634553">
            <text:p>0,416</text:p>
          </table:table-cell>
          <table:table-cell table:number-columns-repeated="252"/>
        </table:table-row>
        <table:table-row table:style-name="ro2">
          <table:table-cell office:value-type="float" office:value="127">
            <text:p>127</text:p>
          </table:table-cell>
          <table:table-cell table:formula="of:=SF([.A357] ; [.$B$11] ;[.$B$2];[.$B$3];[.$B$4];[.$B$7])" office:value-type="float" office:value="1">
            <text:p>1,0000</text:p>
          </table:table-cell>
          <table:table-cell table:style-name="ce8" table:formula="of:=GETLIFTCOEF([.A357];[.B357];[.$B$2];[.$B$8];[.$B$5])" office:value-type="float" office:value="-0.602962350427485">
            <text:p>-0,603</text:p>
          </table:table-cell>
          <table:table-cell table:style-name="ce8" table:formula="of:=GETDRAGCOEF([.A357];[.B357];[.$B$2];[.$B$9];[.$B$10];[.$B$6])" office:value-type="float" office:value="0.410344786871922">
            <text:p>0,410</text:p>
          </table:table-cell>
          <table:table-cell table:number-columns-repeated="252"/>
        </table:table-row>
        <table:table-row table:style-name="ro2">
          <table:table-cell office:value-type="float" office:value="128">
            <text:p>128</text:p>
          </table:table-cell>
          <table:table-cell table:formula="of:=SF([.A358] ; [.$B$11] ;[.$B$2];[.$B$3];[.$B$4];[.$B$7])" office:value-type="float" office:value="1">
            <text:p>1,0000</text:p>
          </table:table-cell>
          <table:table-cell table:style-name="ce8" table:formula="of:=GETLIFTCOEF([.A358];[.B358];[.$B$2];[.$B$8];[.$B$5])" office:value-type="float" office:value="-0.608037153234294">
            <text:p>-0,608</text:p>
          </table:table-cell>
          <table:table-cell table:style-name="ce8" table:formula="of:=GETDRAGCOEF([.A358];[.B358];[.$B$2];[.$B$9];[.$B$10];[.$B$6])" office:value-type="float" office:value="0.404942241546441">
            <text:p>0,405</text:p>
          </table:table-cell>
          <table:table-cell table:number-columns-repeated="252"/>
        </table:table-row>
        <table:table-row table:style-name="ro2">
          <table:table-cell office:value-type="float" office:value="129">
            <text:p>129</text:p>
          </table:table-cell>
          <table:table-cell table:formula="of:=SF([.A359] ; [.$B$11] ;[.$B$2];[.$B$3];[.$B$4];[.$B$7])" office:value-type="float" office:value="1">
            <text:p>1,0000</text:p>
          </table:table-cell>
          <table:table-cell table:style-name="ce8" table:formula="of:=GETLIFTCOEF([.A359];[.B359];[.$B$2];[.$B$8];[.$B$5])" office:value-type="float" office:value="-0.612371156430831">
            <text:p>-0,612</text:p>
          </table:table-cell>
          <table:table-cell table:style-name="ce8" table:formula="of:=GETDRAGCOEF([.A359];[.B359];[.$B$2];[.$B$9];[.$B$10];[.$B$6])" office:value-type="float" office:value="0.39942091603673">
            <text:p>0,399</text:p>
          </table:table-cell>
          <table:table-cell table:number-columns-repeated="252"/>
        </table:table-row>
        <table:table-row table:style-name="ro2">
          <table:table-cell office:value-type="float" office:value="130">
            <text:p>130</text:p>
          </table:table-cell>
          <table:table-cell table:formula="of:=SF([.A360] ; [.$B$11] ;[.$B$2];[.$B$3];[.$B$4];[.$B$7])" office:value-type="float" office:value="1">
            <text:p>1,0000</text:p>
          </table:table-cell>
          <table:table-cell table:style-name="ce8" table:formula="of:=GETLIFTCOEF([.A360];[.B360];[.$B$2];[.$B$8];[.$B$5])" office:value-type="float" office:value="-0.615959079701802">
            <text:p>-0,616</text:p>
          </table:table-cell>
          <table:table-cell table:style-name="ce8" table:formula="of:=GETDRAGCOEF([.A360];[.B360];[.$B$2];[.$B$9];[.$B$10];[.$B$6])" office:value-type="float" office:value="0.393782492192025">
            <text:p>0,394</text:p>
          </table:table-cell>
          <table:table-cell table:number-columns-repeated="252"/>
        </table:table-row>
        <table:table-row table:style-name="ro2">
          <table:table-cell office:value-type="float" office:value="131">
            <text:p>131</text:p>
          </table:table-cell>
          <table:table-cell table:formula="of:=SF([.A361] ; [.$B$11] ;[.$B$2];[.$B$3];[.$B$4];[.$B$7])" office:value-type="float" office:value="1">
            <text:p>1,0000</text:p>
          </table:table-cell>
          <table:table-cell table:style-name="ce8" table:formula="of:=GETLIFTCOEF([.A361];[.B361];[.$B$2];[.$B$8];[.$B$5])" office:value-type="float" office:value="-0.618796551715379">
            <text:p>-0,619</text:p>
          </table:table-cell>
          <table:table-cell table:style-name="ce8" table:formula="of:=GETDRAGCOEF([.A361];[.B361];[.$B$2];[.$B$9];[.$B$10];[.$B$6])" office:value-type="float" office:value="0.38802868753085">
            <text:p>0,388</text:p>
          </table:table-cell>
          <table:table-cell table:number-columns-repeated="252"/>
        </table:table-row>
        <table:table-row table:style-name="ro2">
          <table:table-cell office:value-type="float" office:value="132">
            <text:p>132</text:p>
          </table:table-cell>
          <table:table-cell table:formula="of:=SF([.A362] ; [.$B$11] ;[.$B$2];[.$B$3];[.$B$4];[.$B$7])" office:value-type="float" office:value="1">
            <text:p>1,0000</text:p>
          </table:table-cell>
          <table:table-cell table:style-name="ce8" table:formula="of:=GETLIFTCOEF([.A362];[.B362];[.$B$2];[.$B$8];[.$B$5])" office:value-type="float" office:value="-0.620880115448992">
            <text:p>-0,621</text:p>
          </table:table-cell>
          <table:table-cell table:style-name="ce8" table:formula="of:=GETDRAGCOEF([.A362];[.B362];[.$B$2];[.$B$9];[.$B$10];[.$B$6])" office:value-type="float" office:value="0.382161254717843">
            <text:p>0,382</text:p>
          </table:table-cell>
          <table:table-cell table:number-columns-repeated="252"/>
        </table:table-row>
        <table:table-row table:style-name="ro2">
          <table:table-cell office:value-type="float" office:value="133">
            <text:p>133</text:p>
          </table:table-cell>
          <table:table-cell table:formula="of:=SF([.A363] ; [.$B$11] ;[.$B$2];[.$B$3];[.$B$4];[.$B$7])" office:value-type="float" office:value="1">
            <text:p>1,0000</text:p>
          </table:table-cell>
          <table:table-cell table:style-name="ce8" table:formula="of:=GETLIFTCOEF([.A363];[.B363];[.$B$2];[.$B$8];[.$B$5])" office:value-type="float" office:value="-0.622207232401181">
            <text:p>-0,622</text:p>
          </table:table-cell>
          <table:table-cell table:style-name="ce8" table:formula="of:=GETDRAGCOEF([.A363];[.B363];[.$B$2];[.$B$9];[.$B$10];[.$B$6])" office:value-type="float" office:value="0.376181981029878">
            <text:p>0,376</text:p>
          </table:table-cell>
          <table:table-cell table:number-columns-repeated="252"/>
        </table:table-row>
        <table:table-row table:style-name="ro2">
          <table:table-cell office:value-type="float" office:value="134">
            <text:p>134</text:p>
          </table:table-cell>
          <table:table-cell table:formula="of:=SF([.A364] ; [.$B$11] ;[.$B$2];[.$B$3];[.$B$4];[.$B$7])" office:value-type="float" office:value="1">
            <text:p>1,0000</text:p>
          </table:table-cell>
          <table:table-cell table:style-name="ce8" table:formula="of:=GETLIFTCOEF([.A364];[.B364];[.$B$2];[.$B$8];[.$B$5])" office:value-type="float" office:value="-0.622776285684366">
            <text:p>-0,623</text:p>
          </table:table-cell>
          <table:table-cell table:style-name="ce8" table:formula="of:=GETDRAGCOEF([.A364];[.B364];[.$B$2];[.$B$9];[.$B$10];[.$B$6])" office:value-type="float" office:value="0.370092687811643">
            <text:p>0,370</text:p>
          </table:table-cell>
          <table:table-cell table:number-columns-repeated="252"/>
        </table:table-row>
        <table:table-row table:style-name="ro2">
          <table:table-cell office:value-type="float" office:value="135">
            <text:p>135</text:p>
          </table:table-cell>
          <table:table-cell table:formula="of:=SF([.A365] ; [.$B$11] ;[.$B$2];[.$B$3];[.$B$4];[.$B$7])" office:value-type="float" office:value="1">
            <text:p>1,0000</text:p>
          </table:table-cell>
          <table:table-cell table:style-name="ce8" table:formula="of:=GETLIFTCOEF([.A365];[.B365];[.$B$2];[.$B$8];[.$B$5])" office:value-type="float" office:value="-0.622586581994777">
            <text:p>-0,623</text:p>
          </table:table-cell>
          <table:table-cell table:style-name="ce8" table:formula="of:=GETDRAGCOEF([.A365];[.B365];[.$B$2];[.$B$9];[.$B$10];[.$B$6])" office:value-type="float" office:value="0.36389522992084">
            <text:p>0,364</text:p>
          </table:table-cell>
          <table:table-cell table:number-columns-repeated="252"/>
        </table:table-row>
        <table:table-row table:style-name="ro2">
          <table:table-cell office:value-type="float" office:value="136">
            <text:p>136</text:p>
          </table:table-cell>
          <table:table-cell table:formula="of:=SF([.A366] ; [.$B$11] ;[.$B$2];[.$B$3];[.$B$4];[.$B$7])" office:value-type="float" office:value="1">
            <text:p>1,0000</text:p>
          </table:table-cell>
          <table:table-cell table:style-name="ce8" table:formula="of:=GETLIFTCOEF([.A366];[.B366];[.$B$2];[.$B$8];[.$B$5])" office:value-type="float" office:value="-0.621638352457139">
            <text:p>-0,622</text:p>
          </table:table-cell>
          <table:table-cell table:style-name="ce8" table:formula="of:=GETDRAGCOEF([.A366];[.B366];[.$B$2];[.$B$9];[.$B$10];[.$B$6])" office:value-type="float" office:value="0.35759149516318">
            <text:p>0,358</text:p>
          </table:table-cell>
          <table:table-cell table:number-columns-repeated="252"/>
        </table:table-row>
        <table:table-row table:style-name="ro2">
          <table:table-cell office:value-type="float" office:value="137">
            <text:p>137</text:p>
          </table:table-cell>
          <table:table-cell table:formula="of:=SF([.A367] ; [.$B$11] ;[.$B$2];[.$B$3];[.$B$4];[.$B$7])" office:value-type="float" office:value="1">
            <text:p>1,0000</text:p>
          </table:table-cell>
          <table:table-cell table:style-name="ce8" table:formula="of:=GETLIFTCOEF([.A367];[.B367];[.$B$2];[.$B$8];[.$B$5])" office:value-type="float" office:value="-0.619932752343079">
            <text:p>-0,620</text:p>
          </table:table-cell>
          <table:table-cell table:style-name="ce8" table:formula="of:=GETDRAGCOEF([.A367];[.B367];[.$B$2];[.$B$9];[.$B$10];[.$B$6])" office:value-type="float" office:value="0.351183403717334">
            <text:p>0,351</text:p>
          </table:table-cell>
          <table:table-cell table:number-columns-repeated="252"/>
        </table:table-row>
        <table:table-row table:style-name="ro2">
          <table:table-cell office:value-type="float" office:value="138">
            <text:p>138</text:p>
          </table:table-cell>
          <table:table-cell table:formula="of:=SF([.A368] ; [.$B$11] ;[.$B$2];[.$B$3];[.$B$4];[.$B$7])" office:value-type="float" office:value="1">
            <text:p>1,0000</text:p>
          </table:table-cell>
          <table:table-cell table:style-name="ce8" table:formula="of:=GETLIFTCOEF([.A368];[.B368];[.$B$2];[.$B$8];[.$B$5])" office:value-type="float" office:value="-0.617471859663609">
            <text:p>-0,617</text:p>
          </table:table-cell>
          <table:table-cell table:style-name="ce8" table:formula="of:=GETDRAGCOEF([.A368];[.B368];[.$B$2];[.$B$9];[.$B$10];[.$B$6])" office:value-type="float" office:value="0.344672907550034">
            <text:p>0,345</text:p>
          </table:table-cell>
          <table:table-cell table:number-columns-repeated="252"/>
        </table:table-row>
        <table:table-row table:style-name="ro2">
          <table:table-cell office:value-type="float" office:value="139">
            <text:p>139</text:p>
          </table:table-cell>
          <table:table-cell table:formula="of:=SF([.A369] ; [.$B$11] ;[.$B$2];[.$B$3];[.$B$4];[.$B$7])" office:value-type="float" office:value="1">
            <text:p>1,0000</text:p>
          </table:table-cell>
          <table:table-cell table:style-name="ce8" table:formula="of:=GETLIFTCOEF([.A369];[.B369];[.$B$2];[.$B$8];[.$B$5])" office:value-type="float" office:value="-0.614258672637388">
            <text:p>-0,614</text:p>
          </table:table-cell>
          <table:table-cell table:style-name="ce8" table:formula="of:=GETDRAGCOEF([.A369];[.B369];[.$B$2];[.$B$9];[.$B$10];[.$B$6])" office:value-type="float" office:value="0.338061989821482">
            <text:p>0,338</text:p>
          </table:table-cell>
          <table:table-cell table:number-columns-repeated="252"/>
        </table:table-row>
        <table:table-row table:style-name="ro2">
          <table:table-cell office:value-type="float" office:value="140">
            <text:p>140</text:p>
          </table:table-cell>
          <table:table-cell table:formula="of:=SF([.A370] ; [.$B$11] ;[.$B$2];[.$B$3];[.$B$4];[.$B$7])" office:value-type="float" office:value="1">
            <text:p>1,0000</text:p>
          </table:table-cell>
          <table:table-cell table:style-name="ce8" table:formula="of:=GETLIFTCOEF([.A370];[.B370];[.$B$2];[.$B$8];[.$B$5])" office:value-type="float" office:value="-0.610297106037853">
            <text:p>-0,610</text:p>
          </table:table-cell>
          <table:table-cell table:style-name="ce8" table:formula="of:=GETDRAGCOEF([.A370];[.B370];[.$B$2];[.$B$9];[.$B$10];[.$B$6])" office:value-type="float" office:value="0.331352664281258">
            <text:p>0,331</text:p>
          </table:table-cell>
          <table:table-cell table:number-columns-repeated="252"/>
        </table:table-row>
        <table:table-row table:style-name="ro2">
          <table:table-cell office:value-type="float" office:value="141">
            <text:p>141</text:p>
          </table:table-cell>
          <table:table-cell table:formula="of:=SF([.A371] ; [.$B$11] ;[.$B$2];[.$B$3];[.$B$4];[.$B$7])" office:value-type="float" office:value="1">
            <text:p>1,0000</text:p>
          </table:table-cell>
          <table:table-cell table:style-name="ce8" table:formula="of:=GETLIFTCOEF([.A371];[.B371];[.$B$2];[.$B$8];[.$B$5])" office:value-type="float" office:value="-0.605591986423673">
            <text:p>-0,606</text:p>
          </table:table-cell>
          <table:table-cell table:style-name="ce8" table:formula="of:=GETDRAGCOEF([.A371];[.B371];[.$B$2];[.$B$9];[.$B$10];[.$B$6])" office:value-type="float" office:value="0.324546974654917">
            <text:p>0,325</text:p>
          </table:table-cell>
          <table:table-cell table:number-columns-repeated="252"/>
        </table:table-row>
        <table:table-row table:style-name="ro2">
          <table:table-cell office:value-type="float" office:value="142">
            <text:p>142</text:p>
          </table:table-cell>
          <table:table-cell table:formula="of:=SF([.A372] ; [.$B$11] ;[.$B$2];[.$B$3];[.$B$4];[.$B$7])" office:value-type="float" office:value="1">
            <text:p>1,0000</text:p>
          </table:table-cell>
          <table:table-cell table:style-name="ce8" table:formula="of:=GETLIFTCOEF([.A372];[.B372];[.$B$2];[.$B$8];[.$B$5])" office:value-type="float" office:value="-0.60014904625833">
            <text:p>-0,600</text:p>
          </table:table-cell>
          <table:table-cell table:style-name="ce8" table:formula="of:=GETDRAGCOEF([.A372];[.B372];[.$B$2];[.$B$9];[.$B$10];[.$B$6])" office:value-type="float" office:value="0.317646994021447">
            <text:p>0,318</text:p>
          </table:table-cell>
          <table:table-cell table:number-columns-repeated="252"/>
        </table:table-row>
        <table:table-row table:style-name="ro2">
          <table:table-cell office:value-type="float" office:value="143">
            <text:p>143</text:p>
          </table:table-cell>
          <table:table-cell table:formula="of:=SF([.A373] ; [.$B$11] ;[.$B$2];[.$B$3];[.$B$4];[.$B$7])" office:value-type="float" office:value="1">
            <text:p>1,0000</text:p>
          </table:table-cell>
          <table:table-cell table:style-name="ce8" table:formula="of:=GETLIFTCOEF([.A373];[.B373];[.$B$2];[.$B$8];[.$B$5])" office:value-type="float" office:value="-0.593974916925996">
            <text:p>-0,594</text:p>
          </table:table-cell>
          <table:table-cell table:style-name="ce8" table:formula="of:=GETDRAGCOEF([.A373];[.B373];[.$B$2];[.$B$9];[.$B$10];[.$B$6])" office:value-type="float" office:value="0.310654824181791">
            <text:p>0,311</text:p>
          </table:table-cell>
          <table:table-cell table:number-columns-repeated="252"/>
        </table:table-row>
        <table:table-row table:style-name="ro2">
          <table:table-cell office:value-type="float" office:value="144">
            <text:p>144</text:p>
          </table:table-cell>
          <table:table-cell table:formula="of:=SF([.A374] ; [.$B$11] ;[.$B$2];[.$B$3];[.$B$4];[.$B$7])" office:value-type="float" office:value="1">
            <text:p>1,0000</text:p>
          </table:table-cell>
          <table:table-cell table:style-name="ce8" table:formula="of:=GETLIFTCOEF([.A374];[.B374];[.$B$2];[.$B$8];[.$B$5])" office:value-type="float" office:value="-0.587077120652209">
            <text:p>-0,587</text:p>
          </table:table-cell>
          <table:table-cell table:style-name="ce8" table:formula="of:=GETDRAGCOEF([.A374];[.B374];[.$B$2];[.$B$9];[.$B$10];[.$B$6])" office:value-type="float" office:value="0.303572595018617">
            <text:p>0,304</text:p>
          </table:table-cell>
          <table:table-cell table:number-columns-repeated="252"/>
        </table:table-row>
        <table:table-row table:style-name="ro2">
          <table:table-cell office:value-type="float" office:value="145">
            <text:p>145</text:p>
          </table:table-cell>
          <table:table-cell table:formula="of:=SF([.A375] ; [.$B$11] ;[.$B$2];[.$B$3];[.$B$4];[.$B$7])" office:value-type="float" office:value="1">
            <text:p>1,0000</text:p>
          </table:table-cell>
          <table:table-cell table:style-name="ce8" table:formula="of:=GETLIFTCOEF([.A375];[.B375];[.$B$2];[.$B$8];[.$B$5])" office:value-type="float" office:value="-0.579464061339205">
            <text:p>-0,579</text:p>
          </table:table-cell>
          <table:table-cell table:style-name="ce8" table:formula="of:=GETDRAGCOEF([.A375];[.B375];[.$B$2];[.$B$9];[.$B$10];[.$B$6])" office:value-type="float" office:value="0.296402463847534">
            <text:p>0,296</text:p>
          </table:table-cell>
          <table:table-cell table:number-columns-repeated="252"/>
        </table:table-row>
        <table:table-row table:style-name="ro2">
          <table:table-cell office:value-type="float" office:value="146">
            <text:p>146</text:p>
          </table:table-cell>
          <table:table-cell table:formula="of:=SF([.A376] ; [.$B$11] ;[.$B$2];[.$B$3];[.$B$4];[.$B$7])" office:value-type="float" office:value="1">
            <text:p>1,0000</text:p>
          </table:table-cell>
          <table:table-cell table:style-name="ce8" table:formula="of:=GETLIFTCOEF([.A376];[.B376];[.$B$2];[.$B$8];[.$B$5])" office:value-type="float" office:value="-0.571145014327055">
            <text:p>-0,571</text:p>
          </table:table-cell>
          <table:table-cell table:style-name="ce8" table:formula="of:=GETDRAGCOEF([.A376];[.B376];[.$B$2];[.$B$9];[.$B$10];[.$B$6])" office:value-type="float" office:value="0.289146614759957">
            <text:p>0,289</text:p>
          </table:table-cell>
          <table:table-cell table:number-columns-repeated="252"/>
        </table:table-row>
        <table:table-row table:style-name="ro2">
          <table:table-cell office:value-type="float" office:value="147">
            <text:p>147</text:p>
          </table:table-cell>
          <table:table-cell table:formula="of:=SF([.A377] ; [.$B$11] ;[.$B$2];[.$B$3];[.$B$4];[.$B$7])" office:value-type="float" office:value="1">
            <text:p>1,0000</text:p>
          </table:table-cell>
          <table:table-cell table:style-name="ce8" table:formula="of:=GETLIFTCOEF([.A377];[.B377];[.$B$2];[.$B$8];[.$B$5])" office:value-type="float" office:value="-0.562130115093093">
            <text:p>-0,562</text:p>
          </table:table-cell>
          <table:table-cell table:style-name="ce8" table:formula="of:=GETDRAGCOEF([.A377];[.B377];[.$B$2];[.$B$9];[.$B$10];[.$B$6])" office:value-type="float" office:value="0.281807257957806">
            <text:p>0,282</text:p>
          </table:table-cell>
          <table:table-cell table:number-columns-repeated="252"/>
        </table:table-row>
        <table:table-row table:style-name="ro2">
          <table:table-cell office:value-type="float" office:value="148">
            <text:p>148</text:p>
          </table:table-cell>
          <table:table-cell table:formula="of:=SF([.A378] ; [.$B$11] ;[.$B$2];[.$B$3];[.$B$4];[.$B$7])" office:value-type="float" office:value="1">
            <text:p>1,0000</text:p>
          </table:table-cell>
          <table:table-cell table:style-name="ce8" table:formula="of:=GETLIFTCOEF([.A378];[.B378];[.$B$2];[.$B$8];[.$B$5])" office:value-type="float" office:value="-0.552430346903396">
            <text:p>-0,552</text:p>
          </table:table-cell>
          <table:table-cell table:style-name="ce8" table:formula="of:=GETDRAGCOEF([.A378];[.B378];[.$B$2];[.$B$9];[.$B$10];[.$B$6])" office:value-type="float" office:value="0.274386629080261">
            <text:p>0,274</text:p>
          </table:table-cell>
          <table:table-cell table:number-columns-repeated="252"/>
        </table:table-row>
        <table:table-row table:style-name="ro2">
          <table:table-cell office:value-type="float" office:value="149">
            <text:p>149</text:p>
          </table:table-cell>
          <table:table-cell table:formula="of:=SF([.A379] ; [.$B$11] ;[.$B$2];[.$B$3];[.$B$4];[.$B$7])" office:value-type="float" office:value="1">
            <text:p>1,0000</text:p>
          </table:table-cell>
          <table:table-cell table:style-name="ce8" table:formula="of:=GETLIFTCOEF([.A379];[.B379];[.$B$2];[.$B$8];[.$B$5])" office:value-type="float" office:value="-0.54205752743137">
            <text:p>-0,542</text:p>
          </table:table-cell>
          <table:table-cell table:style-name="ce8" table:formula="of:=GETDRAGCOEF([.A379];[.B379];[.$B$2];[.$B$9];[.$B$10];[.$B$6])" office:value-type="float" office:value="0.266886988522763">
            <text:p>0,267</text:p>
          </table:table-cell>
          <table:table-cell table:number-columns-repeated="252"/>
        </table:table-row>
        <table:table-row table:style-name="ro2">
          <table:table-cell office:value-type="float" office:value="150">
            <text:p>150</text:p>
          </table:table-cell>
          <table:table-cell table:formula="of:=SF([.A380] ; [.$B$11] ;[.$B$2];[.$B$3];[.$B$4];[.$B$7])" office:value-type="float" office:value="1">
            <text:p>1,0000</text:p>
          </table:table-cell>
          <table:table-cell table:style-name="ce8" table:formula="of:=GETLIFTCOEF([.A380];[.B380];[.$B$2];[.$B$8];[.$B$5])" office:value-type="float" office:value="-0.531024294359729">
            <text:p>-0,531</text:p>
          </table:table-cell>
          <table:table-cell table:style-name="ce8" table:formula="of:=GETDRAGCOEF([.A380];[.B380];[.$B$2];[.$B$9];[.$B$10];[.$B$6])" office:value-type="float" office:value="0.259310620748477">
            <text:p>0,259</text:p>
          </table:table-cell>
          <table:table-cell table:number-columns-repeated="252"/>
        </table:table-row>
        <table:table-row table:style-name="ro2">
          <table:table-cell office:value-type="float" office:value="151">
            <text:p>151</text:p>
          </table:table-cell>
          <table:table-cell table:formula="of:=SF([.A381] ; [.$B$11] ;[.$B$2];[.$B$3];[.$B$4];[.$B$7])" office:value-type="float" office:value="1">
            <text:p>1,0000</text:p>
          </table:table-cell>
          <table:table-cell table:style-name="ce8" table:formula="of:=GETLIFTCOEF([.A381];[.B381];[.$B$2];[.$B$8];[.$B$5])" office:value-type="float" office:value="-0.519344089983432">
            <text:p>-0,519</text:p>
          </table:table-cell>
          <table:table-cell table:style-name="ce8" table:formula="of:=GETDRAGCOEF([.A381];[.B381];[.$B$2];[.$B$9];[.$B$10];[.$B$6])" office:value-type="float" office:value="0.251659833592422">
            <text:p>0,252</text:p>
          </table:table-cell>
          <table:table-cell table:number-columns-repeated="252"/>
        </table:table-row>
        <table:table-row table:style-name="ro2">
          <table:table-cell office:value-type="float" office:value="152">
            <text:p>152</text:p>
          </table:table-cell>
          <table:table-cell table:formula="of:=SF([.A382] ; [.$B$11] ;[.$B$2];[.$B$3];[.$B$4];[.$B$7])" office:value-type="float" office:value="1">
            <text:p>1,0000</text:p>
          </table:table-cell>
          <table:table-cell table:style-name="ce8" table:formula="of:=GETLIFTCOEF([.A382];[.B382];[.$B$2];[.$B$8];[.$B$5])" office:value-type="float" office:value="-0.507031144832316">
            <text:p>-0,507</text:p>
          </table:table-cell>
          <table:table-cell table:style-name="ce8" table:formula="of:=GETDRAGCOEF([.A382];[.B382];[.$B$2];[.$B$9];[.$B$10];[.$B$6])" office:value-type="float" office:value="0.243936957558478">
            <text:p>0,244</text:p>
          </table:table-cell>
          <table:table-cell table:number-columns-repeated="252"/>
        </table:table-row>
        <table:table-row table:style-name="ro2">
          <table:table-cell office:value-type="float" office:value="153">
            <text:p>153</text:p>
          </table:table-cell>
          <table:table-cell table:formula="of:=SF([.A383] ; [.$B$11] ;[.$B$2];[.$B$3];[.$B$4];[.$B$7])" office:value-type="float" office:value="1">
            <text:p>1,0000</text:p>
          </table:table-cell>
          <table:table-cell table:style-name="ce8" table:formula="of:=GETLIFTCOEF([.A383];[.B383];[.$B$2];[.$B$8];[.$B$5])" office:value-type="float" office:value="-0.494100460333381">
            <text:p>-0,494</text:p>
          </table:table-cell>
          <table:table-cell table:style-name="ce8" table:formula="of:=GETDRAGCOEF([.A383];[.B383];[.$B$2];[.$B$9];[.$B$10];[.$B$6])" office:value-type="float" office:value="0.236144345109501">
            <text:p>0,236</text:p>
          </table:table-cell>
          <table:table-cell table:number-columns-repeated="252"/>
        </table:table-row>
        <table:table-row table:style-name="ro2">
          <table:table-cell office:value-type="float" office:value="154">
            <text:p>154</text:p>
          </table:table-cell>
          <table:table-cell table:formula="of:=SF([.A384] ; [.$B$11] ;[.$B$2];[.$B$3];[.$B$4];[.$B$7])" office:value-type="float" office:value="1">
            <text:p>1,0000</text:p>
          </table:table-cell>
          <table:table-cell table:style-name="ce8" table:formula="of:=GETLIFTCOEF([.A384];[.B384];[.$B$2];[.$B$8];[.$B$5])" office:value-type="float" office:value="-0.480567790533872">
            <text:p>-0,481</text:p>
          </table:table-cell>
          <table:table-cell table:style-name="ce8" table:formula="of:=GETDRAGCOEF([.A384];[.B384];[.$B$2];[.$B$9];[.$B$10];[.$B$6])" office:value-type="float" office:value="0.228284369950729">
            <text:p>0,228</text:p>
          </table:table-cell>
          <table:table-cell table:number-columns-repeated="252"/>
        </table:table-row>
        <table:table-row table:style-name="ro2">
          <table:table-cell office:value-type="float" office:value="155">
            <text:p>155</text:p>
          </table:table-cell>
          <table:table-cell table:formula="of:=SF([.A385] ; [.$B$11] ;[.$B$2];[.$B$3];[.$B$4];[.$B$7])" office:value-type="float" office:value="1">
            <text:p>1,0000</text:p>
          </table:table-cell>
          <table:table-cell table:style-name="ce8" table:formula="of:=GETLIFTCOEF([.A385];[.B385];[.$B$2];[.$B$8];[.$B$5])" office:value-type="float" office:value="-0.46644962290739">
            <text:p>-0,466</text:p>
          </table:table-cell>
          <table:table-cell table:style-name="ce8" table:formula="of:=GETDRAGCOEF([.A385];[.B385];[.$B$2];[.$B$9];[.$B$10];[.$B$6])" office:value-type="float" office:value="0.220359426306739">
            <text:p>0,220</text:p>
          </table:table-cell>
          <table:table-cell table:number-columns-repeated="252"/>
        </table:table-row>
        <table:table-row table:style-name="ro2">
          <table:table-cell office:value-type="float" office:value="156">
            <text:p>156</text:p>
          </table:table-cell>
          <table:table-cell table:formula="of:=SF([.A386] ; [.$B$11] ;[.$B$2];[.$B$3];[.$B$4];[.$B$7])" office:value-type="float" office:value="1">
            <text:p>1,0000</text:p>
          </table:table-cell>
          <table:table-cell table:style-name="ce8" table:formula="of:=GETLIFTCOEF([.A386];[.B386];[.$B$2];[.$B$8];[.$B$5])" office:value-type="float" office:value="-0.451763158266453">
            <text:p>-0,452</text:p>
          </table:table-cell>
          <table:table-cell table:style-name="ce8" table:formula="of:=GETDRAGCOEF([.A386];[.B386];[.$B$2];[.$B$9];[.$B$10];[.$B$6])" office:value-type="float" office:value="0.212371928192134">
            <text:p>0,212</text:p>
          </table:table-cell>
          <table:table-cell table:number-columns-repeated="252"/>
        </table:table-row>
        <table:table-row table:style-name="ro2">
          <table:table-cell office:value-type="float" office:value="157">
            <text:p>157</text:p>
          </table:table-cell>
          <table:table-cell table:formula="of:=SF([.A387] ; [.$B$11] ;[.$B$2];[.$B$3];[.$B$4];[.$B$7])" office:value-type="float" office:value="1">
            <text:p>1,0000</text:p>
          </table:table-cell>
          <table:table-cell table:style-name="ce8" table:formula="of:=GETLIFTCOEF([.A387];[.B387];[.$B$2];[.$B$8];[.$B$5])" office:value-type="float" office:value="-0.436526289805947">
            <text:p>-0,437</text:p>
          </table:table-cell>
          <table:table-cell table:style-name="ce8" table:formula="of:=GETDRAGCOEF([.A387];[.B387];[.$B$2];[.$B$9];[.$B$10];[.$B$6])" office:value-type="float" office:value="0.204324308676216">
            <text:p>0,204</text:p>
          </table:table-cell>
          <table:table-cell table:number-columns-repeated="252"/>
        </table:table-row>
        <table:table-row table:style-name="ro2">
          <table:table-cell office:value-type="float" office:value="158">
            <text:p>158</text:p>
          </table:table-cell>
          <table:table-cell table:formula="of:=SF([.A388] ; [.$B$11] ;[.$B$2];[.$B$3];[.$B$4];[.$B$7])" office:value-type="float" office:value="1">
            <text:p>1,0000</text:p>
          </table:table-cell>
          <table:table-cell table:style-name="ce8" table:formula="of:=GETLIFTCOEF([.A388];[.B388];[.$B$2];[.$B$8];[.$B$5])" office:value-type="float" office:value="-0.420757581303033">
            <text:p>-0,421</text:p>
          </table:table-cell>
          <table:table-cell table:style-name="ce8" table:formula="of:=GETDRAGCOEF([.A388];[.B388];[.$B$2];[.$B$9];[.$B$10];[.$B$6])" office:value-type="float" office:value="0.196219019141851">
            <text:p>0,196</text:p>
          </table:table-cell>
          <table:table-cell table:number-columns-repeated="252"/>
        </table:table-row>
        <table:table-row table:style-name="ro2">
          <table:table-cell office:value-type="float" office:value="159">
            <text:p>159</text:p>
          </table:table-cell>
          <table:table-cell table:formula="of:=SF([.A389] ; [.$B$11] ;[.$B$2];[.$B$3];[.$B$4];[.$B$7])" office:value-type="float" office:value="1">
            <text:p>1,0000</text:p>
          </table:table-cell>
          <table:table-cell table:style-name="ce8" table:formula="of:=GETLIFTCOEF([.A389];[.B389];[.$B$2];[.$B$8];[.$B$5])" office:value-type="float" office:value="-0.404476244500038">
            <text:p>-0,404</text:p>
          </table:table-cell>
          <table:table-cell table:style-name="ce8" table:formula="of:=GETDRAGCOEF([.A389];[.B389];[.$B$2];[.$B$9];[.$B$10];[.$B$6])" office:value-type="float" office:value="0.188058528538746">
            <text:p>0,188</text:p>
          </table:table-cell>
          <table:table-cell table:number-columns-repeated="252"/>
        </table:table-row>
        <table:table-row table:style-name="ro2">
          <table:table-cell office:value-type="float" office:value="160">
            <text:p>160</text:p>
          </table:table-cell>
          <table:table-cell table:formula="of:=SF([.A390] ; [.$B$11] ;[.$B$2];[.$B$3];[.$B$4];[.$B$7])" office:value-type="float" office:value="0.862534347107438">
            <text:p>0,8625</text:p>
          </table:table-cell>
          <table:table-cell table:style-name="ce8" table:formula="of:=GETLIFTCOEF([.A390];[.B390];[.$B$2];[.$B$8];[.$B$5])" office:value-type="float" office:value="-0.494206988918758">
            <text:p>-0,494</text:p>
          </table:table-cell>
          <table:table-cell table:style-name="ce8" table:formula="of:=GETDRAGCOEF([.A390];[.B390];[.$B$2];[.$B$9];[.$B$10];[.$B$6])" office:value-type="float" office:value="0.167484045283795">
            <text:p>0,167</text:p>
          </table:table-cell>
          <table:table-cell table:number-columns-repeated="252"/>
        </table:table-row>
        <table:table-row table:style-name="ro2">
          <table:table-cell office:value-type="float" office:value="161">
            <text:p>161</text:p>
          </table:table-cell>
          <table:table-cell table:formula="of:=SF([.A391] ; [.$B$11] ;[.$B$2];[.$B$3];[.$B$4];[.$B$7])" office:value-type="float" office:value="0.557873190082645">
            <text:p>0,5579</text:p>
          </table:table-cell>
          <table:table-cell table:style-name="ce8" table:formula="of:=GETLIFTCOEF([.A391];[.B391];[.$B$2];[.$B$8];[.$B$5])" office:value-type="float" office:value="-0.693929985714435">
            <text:p>-0,694</text:p>
          </table:table-cell>
          <table:table-cell table:style-name="ce8" table:formula="of:=GETDRAGCOEF([.A391];[.B391];[.$B$2];[.$B$9];[.$B$10];[.$B$6])" office:value-type="float" office:value="0.133651423481936">
            <text:p>0,134</text:p>
          </table:table-cell>
          <table:table-cell table:number-columns-repeated="252"/>
        </table:table-row>
        <table:table-row table:style-name="ro2">
          <table:table-cell office:value-type="float" office:value="162">
            <text:p>162</text:p>
          </table:table-cell>
          <table:table-cell table:formula="of:=SF([.A392] ; [.$B$11] ;[.$B$2];[.$B$3];[.$B$4];[.$B$7])" office:value-type="float" office:value="0.31932773553719">
            <text:p>0,3193</text:p>
          </table:table-cell>
          <table:table-cell table:style-name="ce8" table:formula="of:=GETLIFTCOEF([.A392];[.B392];[.$B$2];[.$B$8];[.$B$5])" office:value-type="float" office:value="-0.821701488146528">
            <text:p>-0,822</text:p>
          </table:table-cell>
          <table:table-cell table:style-name="ce8" table:formula="of:=GETDRAGCOEF([.A392];[.B392];[.$B$2];[.$B$9];[.$B$10];[.$B$6])" office:value-type="float" office:value="0.107703839167817">
            <text:p>0,108</text:p>
          </table:table-cell>
          <table:table-cell table:number-columns-repeated="252"/>
        </table:table-row>
        <table:table-row table:style-name="ro2">
          <table:table-cell office:value-type="float" office:value="163">
            <text:p>163</text:p>
          </table:table-cell>
          <table:table-cell table:formula="of:=SF([.A393] ; [.$B$11] ;[.$B$2];[.$B$3];[.$B$4];[.$B$7])" office:value-type="float" office:value="0.146897983471074">
            <text:p>0,1469</text:p>
          </table:table-cell>
          <table:table-cell table:style-name="ce8" table:formula="of:=GETLIFTCOEF([.A393];[.B393];[.$B$2];[.$B$8];[.$B$5])" office:value-type="float" office:value="-0.886315211251949">
            <text:p>-0,886</text:p>
          </table:table-cell>
          <table:table-cell table:style-name="ce8" table:formula="of:=GETDRAGCOEF([.A393];[.B393];[.$B$2];[.$B$9];[.$B$10];[.$B$6])" office:value-type="float" office:value="0.0888355678532441">
            <text:p>0,089</text:p>
          </table:table-cell>
          <table:table-cell table:number-columns-repeated="252"/>
        </table:table-row>
        <table:table-row table:style-name="ro2">
          <table:table-cell office:value-type="float" office:value="164">
            <text:p>164</text:p>
          </table:table-cell>
          <table:table-cell table:formula="of:=SF([.A394] ; [.$B$11] ;[.$B$2];[.$B$3];[.$B$4];[.$B$7])" office:value-type="float" office:value="0.0405839338842976">
            <text:p>0,0406</text:p>
          </table:table-cell>
          <table:table-cell table:style-name="ce8" table:formula="of:=GETLIFTCOEF([.A394];[.B394];[.$B$2];[.$B$8];[.$B$5])" office:value-type="float" office:value="-0.896376676705907">
            <text:p>-0,896</text:p>
          </table:table-cell>
          <table:table-cell table:style-name="ce8" table:formula="of:=GETDRAGCOEF([.A394];[.B394];[.$B$2];[.$B$9];[.$B$10];[.$B$6])" office:value-type="float" office:value="0.0762308934728932">
            <text:p>0,076</text:p>
          </table:table-cell>
          <table:table-cell table:number-columns-repeated="252"/>
        </table:table-row>
        <table:table-row table:style-name="ro2">
          <table:table-cell office:value-type="float" office:value="165">
            <text:p>165</text:p>
          </table:table-cell>
          <table:table-cell table:formula="of:=SF([.A395] ; [.$B$11] ;[.$B$2];[.$B$3];[.$B$4];[.$B$7])" office:value-type="float" office:value="0.000385586776859508">
            <text:p>0,0004</text:p>
          </table:table-cell>
          <table:table-cell table:style-name="ce8" table:formula="of:=GETLIFTCOEF([.A395];[.B395];[.$B$2];[.$B$8];[.$B$5])" office:value-type="float" office:value="-0.860317363486082">
            <text:p>-0,860</text:p>
          </table:table-cell>
          <table:table-cell table:style-name="ce8" table:formula="of:=GETDRAGCOEF([.A395];[.B395];[.$B$2];[.$B$9];[.$B$10];[.$B$6])" office:value-type="float" office:value="0.0690649435217928">
            <text:p>0,069</text:p>
          </table:table-cell>
          <table:table-cell table:number-columns-repeated="252"/>
        </table:table-row>
        <table:table-row table:style-name="ro2">
          <table:table-cell office:value-type="float" office:value="166">
            <text:p>166</text:p>
          </table:table-cell>
          <table:table-cell table:formula="of:=SF([.A396] ; [.$B$11] ;[.$B$2];[.$B$3];[.$B$4];[.$B$7])" office:value-type="float" office:value="0">
            <text:p>0,0000</text:p>
          </table:table-cell>
          <table:table-cell table:style-name="ce8" table:formula="of:=GETLIFTCOEF([.A396];[.B396];[.$B$2];[.$B$8];[.$B$5])" office:value-type="float" office:value="-0.8001461955768">
            <text:p>-0,800</text:p>
          </table:table-cell>
          <table:table-cell table:style-name="ce8" table:formula="of:=GETDRAGCOEF([.A396];[.B396];[.$B$2];[.$B$9];[.$B$10];[.$B$6])" office:value-type="float" office:value="0.0648000977306035">
            <text:p>0,065</text:p>
          </table:table-cell>
          <table:table-cell table:number-columns-repeated="252"/>
        </table:table-row>
        <table:table-row table:style-name="ro2">
          <table:table-cell office:value-type="float" office:value="167">
            <text:p>167</text:p>
          </table:table-cell>
          <table:table-cell table:formula="of:=SF([.A397] ; [.$B$11] ;[.$B$2];[.$B$3];[.$B$4];[.$B$7])" office:value-type="float" office:value="0">
            <text:p>0,0000</text:p>
          </table:table-cell>
          <table:table-cell table:style-name="ce8" table:formula="of:=GETLIFTCOEF([.A397];[.B397];[.$B$2];[.$B$8];[.$B$5])" office:value-type="float" office:value="-0.739757803457797">
            <text:p>-0,740</text:p>
          </table:table-cell>
          <table:table-cell table:style-name="ce8" table:formula="of:=GETDRAGCOEF([.A397];[.B397];[.$B$2];[.$B$9];[.$B$10];[.$B$6])" office:value-type="float" office:value="0.0605444180391116">
            <text:p>0,061</text:p>
          </table:table-cell>
          <table:table-cell table:number-columns-repeated="252"/>
        </table:table-row>
        <table:table-row table:style-name="ro2">
          <table:table-cell office:value-type="float" office:value="168">
            <text:p>168</text:p>
          </table:table-cell>
          <table:table-cell table:formula="of:=SF([.A398] ; [.$B$11] ;[.$B$2];[.$B$3];[.$B$4];[.$B$7])" office:value-type="float" office:value="0">
            <text:p>0,0000</text:p>
          </table:table-cell>
          <table:table-cell table:style-name="ce8" table:formula="of:=GETLIFTCOEF([.A398];[.B398];[.$B$2];[.$B$8];[.$B$5])" office:value-type="float" office:value="-0.679369411338793">
            <text:p>-0,679</text:p>
          </table:table-cell>
          <table:table-cell table:style-name="ce8" table:formula="of:=GETDRAGCOEF([.A398];[.B398];[.$B$2];[.$B$9];[.$B$10];[.$B$6])" office:value-type="float" office:value="0.056272580504032">
            <text:p>0,056</text:p>
          </table:table-cell>
          <table:table-cell table:number-columns-repeated="252"/>
        </table:table-row>
        <table:table-row table:style-name="ro2">
          <table:table-cell office:value-type="float" office:value="169">
            <text:p>169</text:p>
          </table:table-cell>
          <table:table-cell table:formula="of:=SF([.A399] ; [.$B$11] ;[.$B$2];[.$B$3];[.$B$4];[.$B$7])" office:value-type="float" office:value="0">
            <text:p>0,0000</text:p>
          </table:table-cell>
          <table:table-cell table:style-name="ce8" table:formula="of:=GETLIFTCOEF([.A399];[.B399];[.$B$2];[.$B$8];[.$B$5])" office:value-type="float" office:value="-0.618981019219789">
            <text:p>-0,619</text:p>
          </table:table-cell>
          <table:table-cell table:style-name="ce8" table:formula="of:=GETDRAGCOEF([.A399];[.B399];[.$B$2];[.$B$9];[.$B$10];[.$B$6])" office:value-type="float" office:value="0.0519858863684605">
            <text:p>0,052</text:p>
          </table:table-cell>
          <table:table-cell table:number-columns-repeated="252"/>
        </table:table-row>
        <table:table-row table:style-name="ro2">
          <table:table-cell office:value-type="float" office:value="170">
            <text:p>170</text:p>
          </table:table-cell>
          <table:table-cell table:formula="of:=SF([.A400] ; [.$B$11] ;[.$B$2];[.$B$3];[.$B$4];[.$B$7])" office:value-type="float" office:value="0">
            <text:p>0,0000</text:p>
          </table:table-cell>
          <table:table-cell table:style-name="ce8" table:formula="of:=GETLIFTCOEF([.A400];[.B400];[.$B$2];[.$B$8];[.$B$5])" office:value-type="float" office:value="-0.558592627100785">
            <text:p>-0,559</text:p>
          </table:table-cell>
          <table:table-cell table:style-name="ce8" table:formula="of:=GETDRAGCOEF([.A400];[.B400];[.$B$2];[.$B$9];[.$B$10];[.$B$6])" office:value-type="float" office:value="0.0476856414009565">
            <text:p>0,048</text:p>
          </table:table-cell>
          <table:table-cell table:number-columns-repeated="252"/>
        </table:table-row>
        <table:table-row table:style-name="ro2">
          <table:table-cell office:value-type="float" office:value="171">
            <text:p>171</text:p>
          </table:table-cell>
          <table:table-cell table:formula="of:=SF([.A401] ; [.$B$11] ;[.$B$2];[.$B$3];[.$B$4];[.$B$7])" office:value-type="float" office:value="0">
            <text:p>0,0000</text:p>
          </table:table-cell>
          <table:table-cell table:style-name="ce8" table:formula="of:=GETLIFTCOEF([.A401];[.B401];[.$B$2];[.$B$8];[.$B$5])" office:value-type="float" office:value="-0.498204234981781">
            <text:p>-0,498</text:p>
          </table:table-cell>
          <table:table-cell table:style-name="ce8" table:formula="of:=GETDRAGCOEF([.A401];[.B401];[.$B$2];[.$B$9];[.$B$10];[.$B$6])" office:value-type="float" office:value="0.0433731554977948">
            <text:p>0,043</text:p>
          </table:table-cell>
          <table:table-cell table:number-columns-repeated="252"/>
        </table:table-row>
        <table:table-row table:style-name="ro2">
          <table:table-cell office:value-type="float" office:value="172">
            <text:p>172</text:p>
          </table:table-cell>
          <table:table-cell table:formula="of:=SF([.A402] ; [.$B$11] ;[.$B$2];[.$B$3];[.$B$4];[.$B$7])" office:value-type="float" office:value="0">
            <text:p>0,0000</text:p>
          </table:table-cell>
          <table:table-cell table:style-name="ce8" table:formula="of:=GETLIFTCOEF([.A402];[.B402];[.$B$2];[.$B$8];[.$B$5])" office:value-type="float" office:value="-0.437815842862778">
            <text:p>-0,438</text:p>
          </table:table-cell>
          <table:table-cell table:style-name="ce8" table:formula="of:=GETDRAGCOEF([.A402];[.B402];[.$B$2];[.$B$9];[.$B$10];[.$B$6])" office:value-type="float" office:value="0.0390497422839575">
            <text:p>0,039</text:p>
          </table:table-cell>
          <table:table-cell table:number-columns-repeated="252"/>
        </table:table-row>
        <table:table-row table:style-name="ro2">
          <table:table-cell office:value-type="float" office:value="173">
            <text:p>173</text:p>
          </table:table-cell>
          <table:table-cell table:formula="of:=SF([.A403] ; [.$B$11] ;[.$B$2];[.$B$3];[.$B$4];[.$B$7])" office:value-type="float" office:value="0">
            <text:p>0,0000</text:p>
          </table:table-cell>
          <table:table-cell table:style-name="ce8" table:formula="of:=GETLIFTCOEF([.A403];[.B403];[.$B$2];[.$B$8];[.$B$5])" office:value-type="float" office:value="-0.377427450743774">
            <text:p>-0,377</text:p>
          </table:table-cell>
          <table:table-cell table:style-name="ce8" table:formula="of:=GETDRAGCOEF([.A403];[.B403];[.$B$2];[.$B$9];[.$B$10];[.$B$6])" office:value-type="float" office:value="0.0347167187129911">
            <text:p>0,035</text:p>
          </table:table-cell>
          <table:table-cell table:number-columns-repeated="252"/>
        </table:table-row>
        <table:table-row table:style-name="ro2">
          <table:table-cell office:value-type="float" office:value="174">
            <text:p>174</text:p>
          </table:table-cell>
          <table:table-cell table:formula="of:=SF([.A404] ; [.$B$11] ;[.$B$2];[.$B$3];[.$B$4];[.$B$7])" office:value-type="float" office:value="0">
            <text:p>0,0000</text:p>
          </table:table-cell>
          <table:table-cell table:style-name="ce8" table:formula="of:=GETLIFTCOEF([.A404];[.B404];[.$B$2];[.$B$8];[.$B$5])" office:value-type="float" office:value="-0.31703905862477">
            <text:p>-0,317</text:p>
          </table:table-cell>
          <table:table-cell table:style-name="ce8" table:formula="of:=GETDRAGCOEF([.A404];[.B404];[.$B$2];[.$B$9];[.$B$10];[.$B$6])" office:value-type="float" office:value="0.0303754046658506">
            <text:p>0,030</text:p>
          </table:table-cell>
          <table:table-cell table:number-columns-repeated="252"/>
        </table:table-row>
        <table:table-row table:style-name="ro2">
          <table:table-cell office:value-type="float" office:value="175">
            <text:p>175</text:p>
          </table:table-cell>
          <table:table-cell table:formula="of:=SF([.A405] ; [.$B$11] ;[.$B$2];[.$B$3];[.$B$4];[.$B$7])" office:value-type="float" office:value="0">
            <text:p>0,0000</text:p>
          </table:table-cell>
          <table:table-cell table:style-name="ce8" table:formula="of:=GETLIFTCOEF([.A405];[.B405];[.$B$2];[.$B$8];[.$B$5])" office:value-type="float" office:value="-0.256650666505766">
            <text:p>-0,257</text:p>
          </table:table-cell>
          <table:table-cell table:style-name="ce8" table:formula="of:=GETDRAGCOEF([.A405];[.B405];[.$B$2];[.$B$9];[.$B$10];[.$B$6])" office:value-type="float" office:value="0.0260271225488498">
            <text:p>0,026</text:p>
          </table:table-cell>
          <table:table-cell table:number-columns-repeated="252"/>
        </table:table-row>
        <table:table-row table:style-name="ro2">
          <table:table-cell office:value-type="float" office:value="176">
            <text:p>176</text:p>
          </table:table-cell>
          <table:table-cell table:formula="of:=SF([.A406] ; [.$B$11] ;[.$B$2];[.$B$3];[.$B$4];[.$B$7])" office:value-type="float" office:value="0">
            <text:p>0,0000</text:p>
          </table:table-cell>
          <table:table-cell table:style-name="ce8" table:formula="of:=GETLIFTCOEF([.A406];[.B406];[.$B$2];[.$B$8];[.$B$5])" office:value-type="float" office:value="-0.196262274386762">
            <text:p>-0,196</text:p>
          </table:table-cell>
          <table:table-cell table:style-name="ce8" table:formula="of:=GETDRAGCOEF([.A406];[.B406];[.$B$2];[.$B$9];[.$B$10];[.$B$6])" office:value-type="float" office:value="0.0216731968908444">
            <text:p>0,022</text:p>
          </table:table-cell>
          <table:table-cell table:number-columns-repeated="252"/>
        </table:table-row>
        <table:table-row table:style-name="ro2">
          <table:table-cell office:value-type="float" office:value="177">
            <text:p>177</text:p>
          </table:table-cell>
          <table:table-cell table:formula="of:=SF([.A407] ; [.$B$11] ;[.$B$2];[.$B$3];[.$B$4];[.$B$7])" office:value-type="float" office:value="0">
            <text:p>0,0000</text:p>
          </table:table-cell>
          <table:table-cell table:style-name="ce8" table:formula="of:=GETLIFTCOEF([.A407];[.B407];[.$B$2];[.$B$8];[.$B$5])" office:value-type="float" office:value="-0.135873882267759">
            <text:p>-0,136</text:p>
          </table:table-cell>
          <table:table-cell table:style-name="ce8" table:formula="of:=GETDRAGCOEF([.A407];[.B407];[.$B$2];[.$B$9];[.$B$10];[.$B$6])" office:value-type="float" office:value="0.0173149539397671">
            <text:p>0,017</text:p>
          </table:table-cell>
          <table:table-cell table:number-columns-repeated="252"/>
        </table:table-row>
        <table:table-row table:style-name="ro2">
          <table:table-cell office:value-type="float" office:value="178">
            <text:p>178</text:p>
          </table:table-cell>
          <table:table-cell table:formula="of:=SF([.A408] ; [.$B$11] ;[.$B$2];[.$B$3];[.$B$4];[.$B$7])" office:value-type="float" office:value="0">
            <text:p>0,0000</text:p>
          </table:table-cell>
          <table:table-cell table:style-name="ce8" table:formula="of:=GETLIFTCOEF([.A408];[.B408];[.$B$2];[.$B$8];[.$B$5])" office:value-type="float" office:value="-0.0754854901487547">
            <text:p>-0,075</text:p>
          </table:table-cell>
          <table:table-cell table:style-name="ce8" table:formula="of:=GETDRAGCOEF([.A408];[.B408];[.$B$2];[.$B$9];[.$B$10];[.$B$6])" office:value-type="float" office:value="0.0129537212586403">
            <text:p>0,013</text:p>
          </table:table-cell>
          <table:table-cell table:number-columns-repeated="252"/>
        </table:table-row>
        <table:table-row table:style-name="ro2">
          <table:table-cell office:value-type="float" office:value="179">
            <text:p>179</text:p>
          </table:table-cell>
          <table:table-cell table:formula="of:=SF([.A409] ; [.$B$11] ;[.$B$2];[.$B$3];[.$B$4];[.$B$7])" office:value-type="float" office:value="0">
            <text:p>0,0000</text:p>
          </table:table-cell>
          <table:table-cell table:style-name="ce8" table:formula="of:=GETLIFTCOEF([.A409];[.B409];[.$B$2];[.$B$8];[.$B$5])" office:value-type="float" office:value="-0.015097098029751">
            <text:p>-0,015</text:p>
          </table:table-cell>
          <table:table-cell table:style-name="ce8" table:formula="of:=GETDRAGCOEF([.A409];[.B409];[.$B$2];[.$B$9];[.$B$10];[.$B$6])" office:value-type="float" office:value="0.00859082732118661">
            <text:p>0,009</text:p>
          </table:table-cell>
          <table:table-cell table:number-columns-repeated="252"/>
        </table:table-row>
        <table:table-row table:style-name="ro2">
          <table:table-cell office:value-type="float" office:value="180">
            <text:p>180</text:p>
          </table:table-cell>
          <table:table-cell table:formula="of:=SF([.A410] ; [.$B$11] ;[.$B$2];[.$B$3];[.$B$4];[.$B$7])" office:value-type="float" office:value="0">
            <text:p>0,0000</text:p>
          </table:table-cell>
          <table:table-cell table:style-name="ce8" table:formula="of:=GETLIFTCOEF([.A410];[.B410];[.$B$2];[.$B$8];[.$B$5])" office:value-type="float" office:value="0.0452912940892529">
            <text:p>0,045</text:p>
          </table:table-cell>
          <table:table-cell table:style-name="ce8" table:formula="of:=GETDRAGCOEF([.A410];[.B410];[.$B$2];[.$B$9];[.$B$10];[.$B$6])" office:value-type="float" office:value="0.0107723988928361">
            <text:p>0,011</text:p>
          </table:table-cell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office:value-type="string">
            <text:p>Mach number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39"/>
        </table:table-row>
        <table:table-row table:style-name="ro2">
          <table:table-cell office:value-type="float" office:value="0">
            <text:p>0</text:p>
          </table:table-cell>
          <table:table-cell table:formula="of:=GETDRAGCOEF([.B$413];SF ([.B$413];[.$A414];[.$B$2];[.$B$3];[.$B$4];[.$B$7]);[.$B$2];[.$B$9];[.$B$10];[.$B$6])" office:value-type="float" office:value="0.0753601124662686">
            <text:p>0,0754</text:p>
          </table:table-cell>
          <table:table-cell table:style-name="ce6" table:formula="of:=GETDRAGCOEF([.C$413];SF ([.C$413];[.$A41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1">
            <text:p>0,01</text:p>
          </table:table-cell>
          <table:table-cell table:formula="of:=GETDRAGCOEF([.B$413];SF ([.B$413];[.$A415];[.$B$2];[.$B$3];[.$B$4];[.$B$7]);[.$B$2];[.$B$9];[.$B$10];[.$B$6])" office:value-type="float" office:value="0.0753603615906073">
            <text:p>0,0754</text:p>
          </table:table-cell>
          <table:table-cell table:style-name="ce6" table:formula="of:=GETDRAGCOEF([.C$413];SF ([.C$413];[.$A41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2">
            <text:p>0,02</text:p>
          </table:table-cell>
          <table:table-cell table:formula="of:=GETDRAGCOEF([.B$413];SF ([.B$413];[.$A416];[.$B$2];[.$B$3];[.$B$4];[.$B$7]);[.$B$2];[.$B$9];[.$B$10];[.$B$6])" office:value-type="float" office:value="0.0753611089636235">
            <text:p>0,0754</text:p>
          </table:table-cell>
          <table:table-cell table:style-name="ce6" table:formula="of:=GETDRAGCOEF([.C$413];SF ([.C$413];[.$A41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3">
            <text:p>0,03</text:p>
          </table:table-cell>
          <table:table-cell table:formula="of:=GETDRAGCOEF([.B$413];SF ([.B$413];[.$A417];[.$B$2];[.$B$3];[.$B$4];[.$B$7]);[.$B$2];[.$B$9];[.$B$10];[.$B$6])" office:value-type="float" office:value="0.0753623545853172">
            <text:p>0,0754</text:p>
          </table:table-cell>
          <table:table-cell table:style-name="ce6" table:formula="of:=GETDRAGCOEF([.C$413];SF ([.C$413];[.$A41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4">
            <text:p>0,04</text:p>
          </table:table-cell>
          <table:table-cell table:formula="of:=GETDRAGCOEF([.B$413];SF ([.B$413];[.$A418];[.$B$2];[.$B$3];[.$B$4];[.$B$7]);[.$B$2];[.$B$9];[.$B$10];[.$B$6])" office:value-type="float" office:value="0.0753640984556883">
            <text:p>0,0754</text:p>
          </table:table-cell>
          <table:table-cell table:style-name="ce6" table:formula="of:=GETDRAGCOEF([.C$413];SF ([.C$413];[.$A41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5">
            <text:p>0,05</text:p>
          </table:table-cell>
          <table:table-cell table:formula="of:=GETDRAGCOEF([.B$413];SF ([.B$413];[.$A419];[.$B$2];[.$B$3];[.$B$4];[.$B$7]);[.$B$2];[.$B$9];[.$B$10];[.$B$6])" office:value-type="float" office:value="0.0753663405747369">
            <text:p>0,0754</text:p>
          </table:table-cell>
          <table:table-cell table:style-name="ce6" table:formula="of:=GETDRAGCOEF([.C$413];SF ([.C$413];[.$A41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1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1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1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1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1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1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1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1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1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1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1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1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1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1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6">
            <text:p>0,06</text:p>
          </table:table-cell>
          <table:table-cell table:formula="of:=GETDRAGCOEF([.B$413];SF ([.B$413];[.$A420];[.$B$2];[.$B$3];[.$B$4];[.$B$7]);[.$B$2];[.$B$9];[.$B$10];[.$B$6])" office:value-type="float" office:value="0.0753690809424629">
            <text:p>0,0754</text:p>
          </table:table-cell>
          <table:table-cell table:style-name="ce6" table:formula="of:=GETDRAGCOEF([.C$413];SF ([.C$413];[.$A42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7">
            <text:p>0,07</text:p>
          </table:table-cell>
          <table:table-cell table:formula="of:=GETDRAGCOEF([.B$413];SF ([.B$413];[.$A421];[.$B$2];[.$B$3];[.$B$4];[.$B$7]);[.$B$2];[.$B$9];[.$B$10];[.$B$6])" office:value-type="float" office:value="0.0753723195588664">
            <text:p>0,0754</text:p>
          </table:table-cell>
          <table:table-cell table:style-name="ce6" table:formula="of:=GETDRAGCOEF([.C$413];SF ([.C$413];[.$A42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8">
            <text:p>0,08</text:p>
          </table:table-cell>
          <table:table-cell table:formula="of:=GETDRAGCOEF([.B$413];SF ([.B$413];[.$A422];[.$B$2];[.$B$3];[.$B$4];[.$B$7]);[.$B$2];[.$B$9];[.$B$10];[.$B$6])" office:value-type="float" office:value="0.0753760564239474">
            <text:p>0,0754</text:p>
          </table:table-cell>
          <table:table-cell table:style-name="ce6" table:formula="of:=GETDRAGCOEF([.C$413];SF ([.C$413];[.$A42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09">
            <text:p>0,09</text:p>
          </table:table-cell>
          <table:table-cell table:formula="of:=GETDRAGCOEF([.B$413];SF ([.B$413];[.$A423];[.$B$2];[.$B$3];[.$B$4];[.$B$7]);[.$B$2];[.$B$9];[.$B$10];[.$B$6])" office:value-type="float" office:value="0.0753802915377058">
            <text:p>0,0754</text:p>
          </table:table-cell>
          <table:table-cell table:style-name="ce6" table:formula="of:=GETDRAGCOEF([.C$413];SF ([.C$413];[.$A42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">
            <text:p>0,1</text:p>
          </table:table-cell>
          <table:table-cell table:formula="of:=GETDRAGCOEF([.B$413];SF ([.B$413];[.$A424];[.$B$2];[.$B$3];[.$B$4];[.$B$7]);[.$B$2];[.$B$9];[.$B$10];[.$B$6])" office:value-type="float" office:value="0.0753850249001417">
            <text:p>0,0754</text:p>
          </table:table-cell>
          <table:table-cell table:style-name="ce6" table:formula="of:=GETDRAGCOEF([.C$413];SF ([.C$413];[.$A42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1">
            <text:p>0,11</text:p>
          </table:table-cell>
          <table:table-cell table:formula="of:=GETDRAGCOEF([.B$413];SF ([.B$413];[.$A425];[.$B$2];[.$B$3];[.$B$4];[.$B$7]);[.$B$2];[.$B$9];[.$B$10];[.$B$6])" office:value-type="float" office:value="0.0753902565112551">
            <text:p>0,0754</text:p>
          </table:table-cell>
          <table:table-cell table:style-name="ce6" table:formula="of:=GETDRAGCOEF([.C$413];SF ([.C$413];[.$A42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2">
            <text:p>0,12</text:p>
          </table:table-cell>
          <table:table-cell table:formula="of:=GETDRAGCOEF([.B$413];SF ([.B$413];[.$A426];[.$B$2];[.$B$3];[.$B$4];[.$B$7]);[.$B$2];[.$B$9];[.$B$10];[.$B$6])" office:value-type="float" office:value="0.0753959863710459">
            <text:p>0,0754</text:p>
          </table:table-cell>
          <table:table-cell table:style-name="ce6" table:formula="of:=GETDRAGCOEF([.C$413];SF ([.C$413];[.$A42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3">
            <text:p>0,13</text:p>
          </table:table-cell>
          <table:table-cell table:formula="of:=GETDRAGCOEF([.B$413];SF ([.B$413];[.$A427];[.$B$2];[.$B$3];[.$B$4];[.$B$7]);[.$B$2];[.$B$9];[.$B$10];[.$B$6])" office:value-type="float" office:value="0.0754022144795142">
            <text:p>0,0754</text:p>
          </table:table-cell>
          <table:table-cell table:style-name="ce6" table:formula="of:=GETDRAGCOEF([.C$413];SF ([.C$413];[.$A42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4">
            <text:p>0,14</text:p>
          </table:table-cell>
          <table:table-cell table:formula="of:=GETDRAGCOEF([.B$413];SF ([.B$413];[.$A428];[.$B$2];[.$B$3];[.$B$4];[.$B$7]);[.$B$2];[.$B$9];[.$B$10];[.$B$6])" office:value-type="float" office:value="0.0754089408366599">
            <text:p>0,0754</text:p>
          </table:table-cell>
          <table:table-cell table:style-name="ce6" table:formula="of:=GETDRAGCOEF([.C$413];SF ([.C$413];[.$A42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5">
            <text:p>0,15</text:p>
          </table:table-cell>
          <table:table-cell table:formula="of:=GETDRAGCOEF([.B$413];SF ([.B$413];[.$A429];[.$B$2];[.$B$3];[.$B$4];[.$B$7]);[.$B$2];[.$B$9];[.$B$10];[.$B$6])" office:value-type="float" office:value="0.0754161654424832">
            <text:p>0,0754</text:p>
          </table:table-cell>
          <table:table-cell table:style-name="ce6" table:formula="of:=GETDRAGCOEF([.C$413];SF ([.C$413];[.$A42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2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2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2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2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2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2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2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2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2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2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2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2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2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2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6">
            <text:p>0,16</text:p>
          </table:table-cell>
          <table:table-cell table:formula="of:=GETDRAGCOEF([.B$413];SF ([.B$413];[.$A430];[.$B$2];[.$B$3];[.$B$4];[.$B$7]);[.$B$2];[.$B$9];[.$B$10];[.$B$6])" office:value-type="float" office:value="0.0754238882969838">
            <text:p>0,0754</text:p>
          </table:table-cell>
          <table:table-cell table:style-name="ce6" table:formula="of:=GETDRAGCOEF([.C$413];SF ([.C$413];[.$A43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7">
            <text:p>0,17</text:p>
          </table:table-cell>
          <table:table-cell table:formula="of:=GETDRAGCOEF([.B$413];SF ([.B$413];[.$A431];[.$B$2];[.$B$3];[.$B$4];[.$B$7]);[.$B$2];[.$B$9];[.$B$10];[.$B$6])" office:value-type="float" office:value="0.075432109400162">
            <text:p>0,0754</text:p>
          </table:table-cell>
          <table:table-cell table:style-name="ce6" table:formula="of:=GETDRAGCOEF([.C$413];SF ([.C$413];[.$A43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8">
            <text:p>0,18</text:p>
          </table:table-cell>
          <table:table-cell table:formula="of:=GETDRAGCOEF([.B$413];SF ([.B$413];[.$A432];[.$B$2];[.$B$3];[.$B$4];[.$B$7]);[.$B$2];[.$B$9];[.$B$10];[.$B$6])" office:value-type="float" office:value="0.0754408287520176">
            <text:p>0,0754</text:p>
          </table:table-cell>
          <table:table-cell table:style-name="ce6" table:formula="of:=GETDRAGCOEF([.C$413];SF ([.C$413];[.$A43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19">
            <text:p>0,19</text:p>
          </table:table-cell>
          <table:table-cell table:formula="of:=GETDRAGCOEF([.B$413];SF ([.B$413];[.$A433];[.$B$2];[.$B$3];[.$B$4];[.$B$7]);[.$B$2];[.$B$9];[.$B$10];[.$B$6])" office:value-type="float" office:value="0.0754500463525506">
            <text:p>0,0755</text:p>
          </table:table-cell>
          <table:table-cell table:style-name="ce6" table:formula="of:=GETDRAGCOEF([.C$413];SF ([.C$413];[.$A43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">
            <text:p>0,2</text:p>
          </table:table-cell>
          <table:table-cell table:formula="of:=GETDRAGCOEF([.B$413];SF ([.B$413];[.$A434];[.$B$2];[.$B$3];[.$B$4];[.$B$7]);[.$B$2];[.$B$9];[.$B$10];[.$B$6])" office:value-type="float" office:value="0.0754597622017612">
            <text:p>0,0755</text:p>
          </table:table-cell>
          <table:table-cell table:style-name="ce6" table:formula="of:=GETDRAGCOEF([.C$413];SF ([.C$413];[.$A43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1">
            <text:p>0,21</text:p>
          </table:table-cell>
          <table:table-cell table:formula="of:=GETDRAGCOEF([.B$413];SF ([.B$413];[.$A435];[.$B$2];[.$B$3];[.$B$4];[.$B$7]);[.$B$2];[.$B$9];[.$B$10];[.$B$6])" office:value-type="float" office:value="0.0754699762996491">
            <text:p>0,0755</text:p>
          </table:table-cell>
          <table:table-cell table:style-name="ce6" table:formula="of:=GETDRAGCOEF([.C$413];SF ([.C$413];[.$A43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2">
            <text:p>0,22</text:p>
          </table:table-cell>
          <table:table-cell table:formula="of:=GETDRAGCOEF([.B$413];SF ([.B$413];[.$A436];[.$B$2];[.$B$3];[.$B$4];[.$B$7]);[.$B$2];[.$B$9];[.$B$10];[.$B$6])" office:value-type="float" office:value="0.0754806886462146">
            <text:p>0,0755</text:p>
          </table:table-cell>
          <table:table-cell table:style-name="ce6" table:formula="of:=GETDRAGCOEF([.C$413];SF ([.C$413];[.$A43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3">
            <text:p>0,23</text:p>
          </table:table-cell>
          <table:table-cell table:formula="of:=GETDRAGCOEF([.B$413];SF ([.B$413];[.$A437];[.$B$2];[.$B$3];[.$B$4];[.$B$7]);[.$B$2];[.$B$9];[.$B$10];[.$B$6])" office:value-type="float" office:value="0.0754918992414575">
            <text:p>0,0755</text:p>
          </table:table-cell>
          <table:table-cell table:style-name="ce6" table:formula="of:=GETDRAGCOEF([.C$413];SF ([.C$413];[.$A43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4">
            <text:p>0,24</text:p>
          </table:table-cell>
          <table:table-cell table:formula="of:=GETDRAGCOEF([.B$413];SF ([.B$413];[.$A438];[.$B$2];[.$B$3];[.$B$4];[.$B$7]);[.$B$2];[.$B$9];[.$B$10];[.$B$6])" office:value-type="float" office:value="0.0755036080853779">
            <text:p>0,0755</text:p>
          </table:table-cell>
          <table:table-cell table:style-name="ce6" table:formula="of:=GETDRAGCOEF([.C$413];SF ([.C$413];[.$A43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5">
            <text:p>0,25</text:p>
          </table:table-cell>
          <table:table-cell table:formula="of:=GETDRAGCOEF([.B$413];SF ([.B$413];[.$A439];[.$B$2];[.$B$3];[.$B$4];[.$B$7]);[.$B$2];[.$B$9];[.$B$10];[.$B$6])" office:value-type="float" office:value="0.0755158151779757">
            <text:p>0,0755</text:p>
          </table:table-cell>
          <table:table-cell table:style-name="ce6" table:formula="of:=GETDRAGCOEF([.C$413];SF ([.C$413];[.$A43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3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3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3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3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3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3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3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3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3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3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3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3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3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3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6">
            <text:p>0,26</text:p>
          </table:table-cell>
          <table:table-cell table:formula="of:=GETDRAGCOEF([.B$413];SF ([.B$413];[.$A440];[.$B$2];[.$B$3];[.$B$4];[.$B$7]);[.$B$2];[.$B$9];[.$B$10];[.$B$6])" office:value-type="float" office:value="0.0755285205192511">
            <text:p>0,0755</text:p>
          </table:table-cell>
          <table:table-cell table:style-name="ce6" table:formula="of:=GETDRAGCOEF([.C$413];SF ([.C$413];[.$A44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7">
            <text:p>0,27</text:p>
          </table:table-cell>
          <table:table-cell table:formula="of:=GETDRAGCOEF([.B$413];SF ([.B$413];[.$A441];[.$B$2];[.$B$3];[.$B$4];[.$B$7]);[.$B$2];[.$B$9];[.$B$10];[.$B$6])" office:value-type="float" office:value="0.0755417241092038">
            <text:p>0,0755</text:p>
          </table:table-cell>
          <table:table-cell table:style-name="ce6" table:formula="of:=GETDRAGCOEF([.C$413];SF ([.C$413];[.$A44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8">
            <text:p>0,28</text:p>
          </table:table-cell>
          <table:table-cell table:formula="of:=GETDRAGCOEF([.B$413];SF ([.B$413];[.$A442];[.$B$2];[.$B$3];[.$B$4];[.$B$7]);[.$B$2];[.$B$9];[.$B$10];[.$B$6])" office:value-type="float" office:value="0.075555425947834">
            <text:p>0,0756</text:p>
          </table:table-cell>
          <table:table-cell table:style-name="ce6" table:formula="of:=GETDRAGCOEF([.C$413];SF ([.C$413];[.$A44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29">
            <text:p>0,29</text:p>
          </table:table-cell>
          <table:table-cell table:formula="of:=GETDRAGCOEF([.B$413];SF ([.B$413];[.$A443];[.$B$2];[.$B$3];[.$B$4];[.$B$7]);[.$B$2];[.$B$9];[.$B$10];[.$B$6])" office:value-type="float" office:value="0.0755696260351417">
            <text:p>0,0756</text:p>
          </table:table-cell>
          <table:table-cell table:style-name="ce6" table:formula="of:=GETDRAGCOEF([.C$413];SF ([.C$413];[.$A44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">
            <text:p>0,3</text:p>
          </table:table-cell>
          <table:table-cell table:formula="of:=GETDRAGCOEF([.B$413];SF ([.B$413];[.$A444];[.$B$2];[.$B$3];[.$B$4];[.$B$7]);[.$B$2];[.$B$9];[.$B$10];[.$B$6])" office:value-type="float" office:value="0.0755843243711269">
            <text:p>0,0756</text:p>
          </table:table-cell>
          <table:table-cell table:style-name="ce6" table:formula="of:=GETDRAGCOEF([.C$413];SF ([.C$413];[.$A44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1">
            <text:p>0,31</text:p>
          </table:table-cell>
          <table:table-cell table:formula="of:=GETDRAGCOEF([.B$413];SF ([.B$413];[.$A445];[.$B$2];[.$B$3];[.$B$4];[.$B$7]);[.$B$2];[.$B$9];[.$B$10];[.$B$6])" office:value-type="float" office:value="0.0755995209557895">
            <text:p>0,0756</text:p>
          </table:table-cell>
          <table:table-cell table:style-name="ce6" table:formula="of:=GETDRAGCOEF([.C$413];SF ([.C$413];[.$A44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2">
            <text:p>0,32</text:p>
          </table:table-cell>
          <table:table-cell table:formula="of:=GETDRAGCOEF([.B$413];SF ([.B$413];[.$A446];[.$B$2];[.$B$3];[.$B$4];[.$B$7]);[.$B$2];[.$B$9];[.$B$10];[.$B$6])" office:value-type="float" office:value="0.0756152157891296">
            <text:p>0,0756</text:p>
          </table:table-cell>
          <table:table-cell table:style-name="ce6" table:formula="of:=GETDRAGCOEF([.C$413];SF ([.C$413];[.$A44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3">
            <text:p>0,33</text:p>
          </table:table-cell>
          <table:table-cell table:formula="of:=GETDRAGCOEF([.B$413];SF ([.B$413];[.$A447];[.$B$2];[.$B$3];[.$B$4];[.$B$7]);[.$B$2];[.$B$9];[.$B$10];[.$B$6])" office:value-type="float" office:value="0.0756314088711471">
            <text:p>0,0756</text:p>
          </table:table-cell>
          <table:table-cell table:style-name="ce6" table:formula="of:=GETDRAGCOEF([.C$413];SF ([.C$413];[.$A44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4">
            <text:p>0,34</text:p>
          </table:table-cell>
          <table:table-cell table:formula="of:=GETDRAGCOEF([.B$413];SF ([.B$413];[.$A448];[.$B$2];[.$B$3];[.$B$4];[.$B$7]);[.$B$2];[.$B$9];[.$B$10];[.$B$6])" office:value-type="float" office:value="0.0756481002018422">
            <text:p>0,0756</text:p>
          </table:table-cell>
          <table:table-cell table:style-name="ce6" table:formula="of:=GETDRAGCOEF([.C$413];SF ([.C$413];[.$A44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5">
            <text:p>0,35</text:p>
          </table:table-cell>
          <table:table-cell table:formula="of:=GETDRAGCOEF([.B$413];SF ([.B$413];[.$A449];[.$B$2];[.$B$3];[.$B$4];[.$B$7]);[.$B$2];[.$B$9];[.$B$10];[.$B$6])" office:value-type="float" office:value="0.0756652897812146">
            <text:p>0,0757</text:p>
          </table:table-cell>
          <table:table-cell table:style-name="ce6" table:formula="of:=GETDRAGCOEF([.C$413];SF ([.C$413];[.$A44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4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4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4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4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4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4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4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4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4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4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4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4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4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4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6">
            <text:p>0,36</text:p>
          </table:table-cell>
          <table:table-cell table:formula="of:=GETDRAGCOEF([.B$413];SF ([.B$413];[.$A450];[.$B$2];[.$B$3];[.$B$4];[.$B$7]);[.$B$2];[.$B$9];[.$B$10];[.$B$6])" office:value-type="float" office:value="0.0756829776092646">
            <text:p>0,0757</text:p>
          </table:table-cell>
          <table:table-cell table:style-name="ce6" table:formula="of:=GETDRAGCOEF([.C$413];SF ([.C$413];[.$A45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7">
            <text:p>0,37</text:p>
          </table:table-cell>
          <table:table-cell table:formula="of:=GETDRAGCOEF([.B$413];SF ([.B$413];[.$A451];[.$B$2];[.$B$3];[.$B$4];[.$B$7]);[.$B$2];[.$B$9];[.$B$10];[.$B$6])" office:value-type="float" office:value="0.0757011636859919">
            <text:p>0,0757</text:p>
          </table:table-cell>
          <table:table-cell table:style-name="ce6" table:formula="of:=GETDRAGCOEF([.C$413];SF ([.C$413];[.$A45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8">
            <text:p>0,38</text:p>
          </table:table-cell>
          <table:table-cell table:formula="of:=GETDRAGCOEF([.B$413];SF ([.B$413];[.$A452];[.$B$2];[.$B$3];[.$B$4];[.$B$7]);[.$B$2];[.$B$9];[.$B$10];[.$B$6])" office:value-type="float" office:value="0.0757198480113968">
            <text:p>0,0757</text:p>
          </table:table-cell>
          <table:table-cell table:style-name="ce6" table:formula="of:=GETDRAGCOEF([.C$413];SF ([.C$413];[.$A45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39">
            <text:p>0,39</text:p>
          </table:table-cell>
          <table:table-cell table:formula="of:=GETDRAGCOEF([.B$413];SF ([.B$413];[.$A453];[.$B$2];[.$B$3];[.$B$4];[.$B$7]);[.$B$2];[.$B$9];[.$B$10];[.$B$6])" office:value-type="float" office:value="0.0757390305854791">
            <text:p>0,0757</text:p>
          </table:table-cell>
          <table:table-cell table:style-name="ce6" table:formula="of:=GETDRAGCOEF([.C$413];SF ([.C$413];[.$A45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">
            <text:p>0,4</text:p>
          </table:table-cell>
          <table:table-cell table:formula="of:=GETDRAGCOEF([.B$413];SF ([.B$413];[.$A454];[.$B$2];[.$B$3];[.$B$4];[.$B$7]);[.$B$2];[.$B$9];[.$B$10];[.$B$6])" office:value-type="float" office:value="0.0757587114082389">
            <text:p>0,0758</text:p>
          </table:table-cell>
          <table:table-cell table:style-name="ce6" table:formula="of:=GETDRAGCOEF([.C$413];SF ([.C$413];[.$A45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1">
            <text:p>0,41</text:p>
          </table:table-cell>
          <table:table-cell table:formula="of:=GETDRAGCOEF([.B$413];SF ([.B$413];[.$A455];[.$B$2];[.$B$3];[.$B$4];[.$B$7]);[.$B$2];[.$B$9];[.$B$10];[.$B$6])" office:value-type="float" office:value="0.0757788904796762">
            <text:p>0,0758</text:p>
          </table:table-cell>
          <table:table-cell table:style-name="ce6" table:formula="of:=GETDRAGCOEF([.C$413];SF ([.C$413];[.$A45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2">
            <text:p>0,42</text:p>
          </table:table-cell>
          <table:table-cell table:formula="of:=GETDRAGCOEF([.B$413];SF ([.B$413];[.$A456];[.$B$2];[.$B$3];[.$B$4];[.$B$7]);[.$B$2];[.$B$9];[.$B$10];[.$B$6])" office:value-type="float" office:value="0.0757995677997909">
            <text:p>0,0758</text:p>
          </table:table-cell>
          <table:table-cell table:style-name="ce6" table:formula="of:=GETDRAGCOEF([.C$413];SF ([.C$413];[.$A45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3">
            <text:p>0,43</text:p>
          </table:table-cell>
          <table:table-cell table:formula="of:=GETDRAGCOEF([.B$413];SF ([.B$413];[.$A457];[.$B$2];[.$B$3];[.$B$4];[.$B$7]);[.$B$2];[.$B$9];[.$B$10];[.$B$6])" office:value-type="float" office:value="0.0758207433685831">
            <text:p>0,0758</text:p>
          </table:table-cell>
          <table:table-cell table:style-name="ce6" table:formula="of:=GETDRAGCOEF([.C$413];SF ([.C$413];[.$A45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4">
            <text:p>0,44</text:p>
          </table:table-cell>
          <table:table-cell table:formula="of:=GETDRAGCOEF([.B$413];SF ([.B$413];[.$A458];[.$B$2];[.$B$3];[.$B$4];[.$B$7]);[.$B$2];[.$B$9];[.$B$10];[.$B$6])" office:value-type="float" office:value="0.0758424171860527">
            <text:p>0,0758</text:p>
          </table:table-cell>
          <table:table-cell table:style-name="ce6" table:formula="of:=GETDRAGCOEF([.C$413];SF ([.C$413];[.$A45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5">
            <text:p>0,45</text:p>
          </table:table-cell>
          <table:table-cell table:formula="of:=GETDRAGCOEF([.B$413];SF ([.B$413];[.$A459];[.$B$2];[.$B$3];[.$B$4];[.$B$7]);[.$B$2];[.$B$9];[.$B$10];[.$B$6])" office:value-type="float" office:value="0.0758645892521998">
            <text:p>0,0759</text:p>
          </table:table-cell>
          <table:table-cell table:style-name="ce6" table:formula="of:=GETDRAGCOEF([.C$413];SF ([.C$413];[.$A45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5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5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5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5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5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5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5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5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5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5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5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5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5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5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6">
            <text:p>0,46</text:p>
          </table:table-cell>
          <table:table-cell table:formula="of:=GETDRAGCOEF([.B$413];SF ([.B$413];[.$A460];[.$B$2];[.$B$3];[.$B$4];[.$B$7]);[.$B$2];[.$B$9];[.$B$10];[.$B$6])" office:value-type="float" office:value="0.0758872595670244">
            <text:p>0,0759</text:p>
          </table:table-cell>
          <table:table-cell table:style-name="ce6" table:formula="of:=GETDRAGCOEF([.C$413];SF ([.C$413];[.$A46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7">
            <text:p>0,47</text:p>
          </table:table-cell>
          <table:table-cell table:formula="of:=GETDRAGCOEF([.B$413];SF ([.B$413];[.$A461];[.$B$2];[.$B$3];[.$B$4];[.$B$7]);[.$B$2];[.$B$9];[.$B$10];[.$B$6])" office:value-type="float" office:value="0.0759104281305264">
            <text:p>0,0759</text:p>
          </table:table-cell>
          <table:table-cell table:style-name="ce6" table:formula="of:=GETDRAGCOEF([.C$413];SF ([.C$413];[.$A46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8">
            <text:p>0,48</text:p>
          </table:table-cell>
          <table:table-cell table:formula="of:=GETDRAGCOEF([.B$413];SF ([.B$413];[.$A462];[.$B$2];[.$B$3];[.$B$4];[.$B$7]);[.$B$2];[.$B$9];[.$B$10];[.$B$6])" office:value-type="float" office:value="0.0759340949427059">
            <text:p>0,0759</text:p>
          </table:table-cell>
          <table:table-cell table:style-name="ce6" table:formula="of:=GETDRAGCOEF([.C$413];SF ([.C$413];[.$A46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49">
            <text:p>0,49</text:p>
          </table:table-cell>
          <table:table-cell table:formula="of:=GETDRAGCOEF([.B$413];SF ([.B$413];[.$A463];[.$B$2];[.$B$3];[.$B$4];[.$B$7]);[.$B$2];[.$B$9];[.$B$10];[.$B$6])" office:value-type="float" office:value="0.0759582600035628">
            <text:p>0,0760</text:p>
          </table:table-cell>
          <table:table-cell table:style-name="ce6" table:formula="of:=GETDRAGCOEF([.C$413];SF ([.C$413];[.$A46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">
            <text:p>0,5</text:p>
          </table:table-cell>
          <table:table-cell table:formula="of:=GETDRAGCOEF([.B$413];SF ([.B$413];[.$A464];[.$B$2];[.$B$3];[.$B$4];[.$B$7]);[.$B$2];[.$B$9];[.$B$10];[.$B$6])" office:value-type="float" office:value="0.0759829233130972">
            <text:p>0,0760</text:p>
          </table:table-cell>
          <table:table-cell table:style-name="ce6" table:formula="of:=GETDRAGCOEF([.C$413];SF ([.C$413];[.$A46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1">
            <text:p>0,51</text:p>
          </table:table-cell>
          <table:table-cell table:formula="of:=GETDRAGCOEF([.B$413];SF ([.B$413];[.$A465];[.$B$2];[.$B$3];[.$B$4];[.$B$7]);[.$B$2];[.$B$9];[.$B$10];[.$B$6])" office:value-type="float" office:value="0.0760080848713091">
            <text:p>0,0760</text:p>
          </table:table-cell>
          <table:table-cell table:style-name="ce6" table:formula="of:=GETDRAGCOEF([.C$413];SF ([.C$413];[.$A46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2">
            <text:p>0,52</text:p>
          </table:table-cell>
          <table:table-cell table:formula="of:=GETDRAGCOEF([.B$413];SF ([.B$413];[.$A466];[.$B$2];[.$B$3];[.$B$4];[.$B$7]);[.$B$2];[.$B$9];[.$B$10];[.$B$6])" office:value-type="float" office:value="0.0760337446781985">
            <text:p>0,0760</text:p>
          </table:table-cell>
          <table:table-cell table:style-name="ce6" table:formula="of:=GETDRAGCOEF([.C$413];SF ([.C$413];[.$A46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3">
            <text:p>0,53</text:p>
          </table:table-cell>
          <table:table-cell table:formula="of:=GETDRAGCOEF([.B$413];SF ([.B$413];[.$A467];[.$B$2];[.$B$3];[.$B$4];[.$B$7]);[.$B$2];[.$B$9];[.$B$10];[.$B$6])" office:value-type="float" office:value="0.0760599027337653">
            <text:p>0,0761</text:p>
          </table:table-cell>
          <table:table-cell table:style-name="ce6" table:formula="of:=GETDRAGCOEF([.C$413];SF ([.C$413];[.$A46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4">
            <text:p>0,54</text:p>
          </table:table-cell>
          <table:table-cell table:formula="of:=GETDRAGCOEF([.B$413];SF ([.B$413];[.$A468];[.$B$2];[.$B$3];[.$B$4];[.$B$7]);[.$B$2];[.$B$9];[.$B$10];[.$B$6])" office:value-type="float" office:value="0.0760865590380095">
            <text:p>0,0761</text:p>
          </table:table-cell>
          <table:table-cell table:style-name="ce6" table:formula="of:=GETDRAGCOEF([.C$413];SF ([.C$413];[.$A46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5">
            <text:p>0,55</text:p>
          </table:table-cell>
          <table:table-cell table:formula="of:=GETDRAGCOEF([.B$413];SF ([.B$413];[.$A469];[.$B$2];[.$B$3];[.$B$4];[.$B$7]);[.$B$2];[.$B$9];[.$B$10];[.$B$6])" office:value-type="float" office:value="0.0761137135909313">
            <text:p>0,0761</text:p>
          </table:table-cell>
          <table:table-cell table:style-name="ce6" table:formula="of:=GETDRAGCOEF([.C$413];SF ([.C$413];[.$A46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6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6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6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6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6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6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6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6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6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6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6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6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6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6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6">
            <text:p>0,56</text:p>
          </table:table-cell>
          <table:table-cell table:formula="of:=GETDRAGCOEF([.B$413];SF ([.B$413];[.$A470];[.$B$2];[.$B$3];[.$B$4];[.$B$7]);[.$B$2];[.$B$9];[.$B$10];[.$B$6])" office:value-type="float" office:value="0.0761413663925305">
            <text:p>0,0761</text:p>
          </table:table-cell>
          <table:table-cell table:style-name="ce6" table:formula="of:=GETDRAGCOEF([.C$413];SF ([.C$413];[.$A47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7">
            <text:p>0,57</text:p>
          </table:table-cell>
          <table:table-cell table:formula="of:=GETDRAGCOEF([.B$413];SF ([.B$413];[.$A471];[.$B$2];[.$B$3];[.$B$4];[.$B$7]);[.$B$2];[.$B$9];[.$B$10];[.$B$6])" office:value-type="float" office:value="0.0761695174428071">
            <text:p>0,0762</text:p>
          </table:table-cell>
          <table:table-cell table:style-name="ce6" table:formula="of:=GETDRAGCOEF([.C$413];SF ([.C$413];[.$A47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8">
            <text:p>0,58</text:p>
          </table:table-cell>
          <table:table-cell table:formula="of:=GETDRAGCOEF([.B$413];SF ([.B$413];[.$A472];[.$B$2];[.$B$3];[.$B$4];[.$B$7]);[.$B$2];[.$B$9];[.$B$10];[.$B$6])" office:value-type="float" office:value="0.0761981667417612">
            <text:p>0,0762</text:p>
          </table:table-cell>
          <table:table-cell table:style-name="ce6" table:formula="of:=GETDRAGCOEF([.C$413];SF ([.C$413];[.$A47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59">
            <text:p>0,59</text:p>
          </table:table-cell>
          <table:table-cell table:formula="of:=GETDRAGCOEF([.B$413];SF ([.B$413];[.$A473];[.$B$2];[.$B$3];[.$B$4];[.$B$7]);[.$B$2];[.$B$9];[.$B$10];[.$B$6])" office:value-type="float" office:value="0.0762273142893928">
            <text:p>0,0762</text:p>
          </table:table-cell>
          <table:table-cell table:style-name="ce6" table:formula="of:=GETDRAGCOEF([.C$413];SF ([.C$413];[.$A47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">
            <text:p>0,6</text:p>
          </table:table-cell>
          <table:table-cell table:formula="of:=GETDRAGCOEF([.B$413];SF ([.B$413];[.$A474];[.$B$2];[.$B$3];[.$B$4];[.$B$7]);[.$B$2];[.$B$9];[.$B$10];[.$B$6])" office:value-type="float" office:value="0.0762569600857018">
            <text:p>0,0763</text:p>
          </table:table-cell>
          <table:table-cell table:style-name="ce6" table:formula="of:=GETDRAGCOEF([.C$413];SF ([.C$413];[.$A47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1">
            <text:p>0,61</text:p>
          </table:table-cell>
          <table:table-cell table:formula="of:=GETDRAGCOEF([.B$413];SF ([.B$413];[.$A475];[.$B$2];[.$B$3];[.$B$4];[.$B$7]);[.$B$2];[.$B$9];[.$B$10];[.$B$6])" office:value-type="float" office:value="0.0762871041306884">
            <text:p>0,0763</text:p>
          </table:table-cell>
          <table:table-cell table:style-name="ce6" table:formula="of:=GETDRAGCOEF([.C$413];SF ([.C$413];[.$A47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2">
            <text:p>0,62</text:p>
          </table:table-cell>
          <table:table-cell table:formula="of:=GETDRAGCOEF([.B$413];SF ([.B$413];[.$A476];[.$B$2];[.$B$3];[.$B$4];[.$B$7]);[.$B$2];[.$B$9];[.$B$10];[.$B$6])" office:value-type="float" office:value="0.0763177464243523">
            <text:p>0,0763</text:p>
          </table:table-cell>
          <table:table-cell table:style-name="ce6" table:formula="of:=GETDRAGCOEF([.C$413];SF ([.C$413];[.$A47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3">
            <text:p>0,63</text:p>
          </table:table-cell>
          <table:table-cell table:formula="of:=GETDRAGCOEF([.B$413];SF ([.B$413];[.$A477];[.$B$2];[.$B$3];[.$B$4];[.$B$7]);[.$B$2];[.$B$9];[.$B$10];[.$B$6])" office:value-type="float" office:value="0.0763488869666938">
            <text:p>0,0763</text:p>
          </table:table-cell>
          <table:table-cell table:style-name="ce6" table:formula="of:=GETDRAGCOEF([.C$413];SF ([.C$413];[.$A47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4">
            <text:p>0,64</text:p>
          </table:table-cell>
          <table:table-cell table:formula="of:=GETDRAGCOEF([.B$413];SF ([.B$413];[.$A478];[.$B$2];[.$B$3];[.$B$4];[.$B$7]);[.$B$2];[.$B$9];[.$B$10];[.$B$6])" office:value-type="float" office:value="0.0763805257577127">
            <text:p>0,0764</text:p>
          </table:table-cell>
          <table:table-cell table:style-name="ce6" table:formula="of:=GETDRAGCOEF([.C$413];SF ([.C$413];[.$A47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5">
            <text:p>0,65</text:p>
          </table:table-cell>
          <table:table-cell table:formula="of:=GETDRAGCOEF([.B$413];SF ([.B$413];[.$A479];[.$B$2];[.$B$3];[.$B$4];[.$B$7]);[.$B$2];[.$B$9];[.$B$10];[.$B$6])" office:value-type="float" office:value="0.076412662797409">
            <text:p>0,0764</text:p>
          </table:table-cell>
          <table:table-cell table:style-name="ce6" table:formula="of:=GETDRAGCOEF([.C$413];SF ([.C$413];[.$A47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7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7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7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7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7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7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7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7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7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7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7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7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7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7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6">
            <text:p>0,66</text:p>
          </table:table-cell>
          <table:table-cell table:formula="of:=GETDRAGCOEF([.B$413];SF ([.B$413];[.$A480];[.$B$2];[.$B$3];[.$B$4];[.$B$7]);[.$B$2];[.$B$9];[.$B$10];[.$B$6])" office:value-type="float" office:value="0.0764452980857829">
            <text:p>0,0764</text:p>
          </table:table-cell>
          <table:table-cell table:style-name="ce6" table:formula="of:=GETDRAGCOEF([.C$413];SF ([.C$413];[.$A48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7">
            <text:p>0,67</text:p>
          </table:table-cell>
          <table:table-cell table:formula="of:=GETDRAGCOEF([.B$413];SF ([.B$413];[.$A481];[.$B$2];[.$B$3];[.$B$4];[.$B$7]);[.$B$2];[.$B$9];[.$B$10];[.$B$6])" office:value-type="float" office:value="0.0764784316228341">
            <text:p>0,0765</text:p>
          </table:table-cell>
          <table:table-cell table:style-name="ce6" table:formula="of:=GETDRAGCOEF([.C$413];SF ([.C$413];[.$A48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8">
            <text:p>0,68</text:p>
          </table:table-cell>
          <table:table-cell table:formula="of:=GETDRAGCOEF([.B$413];SF ([.B$413];[.$A482];[.$B$2];[.$B$3];[.$B$4];[.$B$7]);[.$B$2];[.$B$9];[.$B$10];[.$B$6])" office:value-type="float" office:value="0.0765120634085629">
            <text:p>0,0765</text:p>
          </table:table-cell>
          <table:table-cell table:style-name="ce6" table:formula="of:=GETDRAGCOEF([.C$413];SF ([.C$413];[.$A48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69">
            <text:p>0,69</text:p>
          </table:table-cell>
          <table:table-cell table:formula="of:=GETDRAGCOEF([.B$413];SF ([.B$413];[.$A483];[.$B$2];[.$B$3];[.$B$4];[.$B$7]);[.$B$2];[.$B$9];[.$B$10];[.$B$6])" office:value-type="float" office:value="0.0765461934429691">
            <text:p>0,0765</text:p>
          </table:table-cell>
          <table:table-cell table:style-name="ce6" table:formula="of:=GETDRAGCOEF([.C$413];SF ([.C$413];[.$A48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">
            <text:p>0,7</text:p>
          </table:table-cell>
          <table:table-cell table:formula="of:=GETDRAGCOEF([.B$413];SF ([.B$413];[.$A484];[.$B$2];[.$B$3];[.$B$4];[.$B$7]);[.$B$2];[.$B$9];[.$B$10];[.$B$6])" office:value-type="float" office:value="0.0765808217260528">
            <text:p>0,0766</text:p>
          </table:table-cell>
          <table:table-cell table:style-name="ce6" table:formula="of:=GETDRAGCOEF([.C$413];SF ([.C$413];[.$A48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1">
            <text:p>0,71</text:p>
          </table:table-cell>
          <table:table-cell table:formula="of:=GETDRAGCOEF([.B$413];SF ([.B$413];[.$A485];[.$B$2];[.$B$3];[.$B$4];[.$B$7]);[.$B$2];[.$B$9];[.$B$10];[.$B$6])" office:value-type="float" office:value="0.0766159482578139">
            <text:p>0,0766</text:p>
          </table:table-cell>
          <table:table-cell table:style-name="ce6" table:formula="of:=GETDRAGCOEF([.C$413];SF ([.C$413];[.$A48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2">
            <text:p>0,72</text:p>
          </table:table-cell>
          <table:table-cell table:formula="of:=GETDRAGCOEF([.B$413];SF ([.B$413];[.$A486];[.$B$2];[.$B$3];[.$B$4];[.$B$7]);[.$B$2];[.$B$9];[.$B$10];[.$B$6])" office:value-type="float" office:value="0.0766515730382525">
            <text:p>0,0767</text:p>
          </table:table-cell>
          <table:table-cell table:style-name="ce6" table:formula="of:=GETDRAGCOEF([.C$413];SF ([.C$413];[.$A48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3">
            <text:p>0,73</text:p>
          </table:table-cell>
          <table:table-cell table:formula="of:=GETDRAGCOEF([.B$413];SF ([.B$413];[.$A487];[.$B$2];[.$B$3];[.$B$4];[.$B$7]);[.$B$2];[.$B$9];[.$B$10];[.$B$6])" office:value-type="float" office:value="0.0766876960673686">
            <text:p>0,0767</text:p>
          </table:table-cell>
          <table:table-cell table:style-name="ce6" table:formula="of:=GETDRAGCOEF([.C$413];SF ([.C$413];[.$A48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4">
            <text:p>0,74</text:p>
          </table:table-cell>
          <table:table-cell table:formula="of:=GETDRAGCOEF([.B$413];SF ([.B$413];[.$A488];[.$B$2];[.$B$3];[.$B$4];[.$B$7]);[.$B$2];[.$B$9];[.$B$10];[.$B$6])" office:value-type="float" office:value="0.0767243173451621">
            <text:p>0,0767</text:p>
          </table:table-cell>
          <table:table-cell table:style-name="ce6" table:formula="of:=GETDRAGCOEF([.C$413];SF ([.C$413];[.$A48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5">
            <text:p>0,75</text:p>
          </table:table-cell>
          <table:table-cell table:formula="of:=GETDRAGCOEF([.B$413];SF ([.B$413];[.$A489];[.$B$2];[.$B$3];[.$B$4];[.$B$7]);[.$B$2];[.$B$9];[.$B$10];[.$B$6])" office:value-type="float" office:value="0.0767614368716331">
            <text:p>0,0768</text:p>
          </table:table-cell>
          <table:table-cell table:style-name="ce6" table:formula="of:=GETDRAGCOEF([.C$413];SF ([.C$413];[.$A48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8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8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8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8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8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8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8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8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8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8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8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8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8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8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6">
            <text:p>0,76</text:p>
          </table:table-cell>
          <table:table-cell table:formula="of:=GETDRAGCOEF([.B$413];SF ([.B$413];[.$A490];[.$B$2];[.$B$3];[.$B$4];[.$B$7]);[.$B$2];[.$B$9];[.$B$10];[.$B$6])" office:value-type="float" office:value="0.0767990546467815">
            <text:p>0,0768</text:p>
          </table:table-cell>
          <table:table-cell table:style-name="ce6" table:formula="of:=GETDRAGCOEF([.C$413];SF ([.C$413];[.$A49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7">
            <text:p>0,77</text:p>
          </table:table-cell>
          <table:table-cell table:formula="of:=GETDRAGCOEF([.B$413];SF ([.B$413];[.$A491];[.$B$2];[.$B$3];[.$B$4];[.$B$7]);[.$B$2];[.$B$9];[.$B$10];[.$B$6])" office:value-type="float" office:value="0.0768371706706074">
            <text:p>0,0768</text:p>
          </table:table-cell>
          <table:table-cell table:style-name="ce6" table:formula="of:=GETDRAGCOEF([.C$413];SF ([.C$413];[.$A49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8">
            <text:p>0,78</text:p>
          </table:table-cell>
          <table:table-cell table:formula="of:=GETDRAGCOEF([.B$413];SF ([.B$413];[.$A492];[.$B$2];[.$B$3];[.$B$4];[.$B$7]);[.$B$2];[.$B$9];[.$B$10];[.$B$6])" office:value-type="float" office:value="0.0768757849431108">
            <text:p>0,0769</text:p>
          </table:table-cell>
          <table:table-cell table:style-name="ce6" table:formula="of:=GETDRAGCOEF([.C$413];SF ([.C$413];[.$A49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79">
            <text:p>0,79</text:p>
          </table:table-cell>
          <table:table-cell table:formula="of:=GETDRAGCOEF([.B$413];SF ([.B$413];[.$A493];[.$B$2];[.$B$3];[.$B$4];[.$B$7]);[.$B$2];[.$B$9];[.$B$10];[.$B$6])" office:value-type="float" office:value="0.0769148974642916">
            <text:p>0,0769</text:p>
          </table:table-cell>
          <table:table-cell table:style-name="ce6" table:formula="of:=GETDRAGCOEF([.C$413];SF ([.C$413];[.$A49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">
            <text:p>0,8</text:p>
          </table:table-cell>
          <table:table-cell table:formula="of:=GETDRAGCOEF([.B$413];SF ([.B$413];[.$A494];[.$B$2];[.$B$3];[.$B$4];[.$B$7]);[.$B$2];[.$B$9];[.$B$10];[.$B$6])" office:value-type="float" office:value="0.07695450823415">
            <text:p>0,0770</text:p>
          </table:table-cell>
          <table:table-cell table:style-name="ce6" table:formula="of:=GETDRAGCOEF([.C$413];SF ([.C$413];[.$A49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1">
            <text:p>0,81</text:p>
          </table:table-cell>
          <table:table-cell table:formula="of:=GETDRAGCOEF([.B$413];SF ([.B$413];[.$A495];[.$B$2];[.$B$3];[.$B$4];[.$B$7]);[.$B$2];[.$B$9];[.$B$10];[.$B$6])" office:value-type="float" office:value="0.0769946172526857">
            <text:p>0,0770</text:p>
          </table:table-cell>
          <table:table-cell table:style-name="ce6" table:formula="of:=GETDRAGCOEF([.C$413];SF ([.C$413];[.$A49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2">
            <text:p>0,82</text:p>
          </table:table-cell>
          <table:table-cell table:formula="of:=GETDRAGCOEF([.B$413];SF ([.B$413];[.$A496];[.$B$2];[.$B$3];[.$B$4];[.$B$7]);[.$B$2];[.$B$9];[.$B$10];[.$B$6])" office:value-type="float" office:value="0.0770352245198989">
            <text:p>0,0770</text:p>
          </table:table-cell>
          <table:table-cell table:style-name="ce6" table:formula="of:=GETDRAGCOEF([.C$413];SF ([.C$413];[.$A49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3">
            <text:p>0,83</text:p>
          </table:table-cell>
          <table:table-cell table:formula="of:=GETDRAGCOEF([.B$413];SF ([.B$413];[.$A497];[.$B$2];[.$B$3];[.$B$4];[.$B$7]);[.$B$2];[.$B$9];[.$B$10];[.$B$6])" office:value-type="float" office:value="0.0770763300357896">
            <text:p>0,0771</text:p>
          </table:table-cell>
          <table:table-cell table:style-name="ce6" table:formula="of:=GETDRAGCOEF([.C$413];SF ([.C$413];[.$A49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4">
            <text:p>0,84</text:p>
          </table:table-cell>
          <table:table-cell table:formula="of:=GETDRAGCOEF([.B$413];SF ([.B$413];[.$A498];[.$B$2];[.$B$3];[.$B$4];[.$B$7]);[.$B$2];[.$B$9];[.$B$10];[.$B$6])" office:value-type="float" office:value="0.0771179338003578">
            <text:p>0,0771</text:p>
          </table:table-cell>
          <table:table-cell table:style-name="ce6" table:formula="of:=GETDRAGCOEF([.C$413];SF ([.C$413];[.$A49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5">
            <text:p>0,85</text:p>
          </table:table-cell>
          <table:table-cell table:formula="of:=GETDRAGCOEF([.B$413];SF ([.B$413];[.$A499];[.$B$2];[.$B$3];[.$B$4];[.$B$7]);[.$B$2];[.$B$9];[.$B$10];[.$B$6])" office:value-type="float" office:value="0.0771600358136034">
            <text:p>0,0772</text:p>
          </table:table-cell>
          <table:table-cell table:style-name="ce6" table:formula="of:=GETDRAGCOEF([.C$413];SF ([.C$413];[.$A49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49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49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49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49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49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49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49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49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49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49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49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49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49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49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6">
            <text:p>0,86</text:p>
          </table:table-cell>
          <table:table-cell table:formula="of:=GETDRAGCOEF([.B$413];SF ([.B$413];[.$A500];[.$B$2];[.$B$3];[.$B$4];[.$B$7]);[.$B$2];[.$B$9];[.$B$10];[.$B$6])" office:value-type="float" office:value="0.0772026360755265">
            <text:p>0,0772</text:p>
          </table:table-cell>
          <table:table-cell table:style-name="ce6" table:formula="of:=GETDRAGCOEF([.C$413];SF ([.C$413];[.$A50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7">
            <text:p>0,87</text:p>
          </table:table-cell>
          <table:table-cell table:formula="of:=GETDRAGCOEF([.B$413];SF ([.B$413];[.$A501];[.$B$2];[.$B$3];[.$B$4];[.$B$7]);[.$B$2];[.$B$9];[.$B$10];[.$B$6])" office:value-type="float" office:value="0.077245734586127">
            <text:p>0,0772</text:p>
          </table:table-cell>
          <table:table-cell table:style-name="ce6" table:formula="of:=GETDRAGCOEF([.C$413];SF ([.C$413];[.$A50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8">
            <text:p>0,88</text:p>
          </table:table-cell>
          <table:table-cell table:formula="of:=GETDRAGCOEF([.B$413];SF ([.B$413];[.$A502];[.$B$2];[.$B$3];[.$B$4];[.$B$7]);[.$B$2];[.$B$9];[.$B$10];[.$B$6])" office:value-type="float" office:value="0.0772893313454051">
            <text:p>0,0773</text:p>
          </table:table-cell>
          <table:table-cell table:style-name="ce6" table:formula="of:=GETDRAGCOEF([.C$413];SF ([.C$413];[.$A50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89">
            <text:p>0,89</text:p>
          </table:table-cell>
          <table:table-cell table:formula="of:=GETDRAGCOEF([.B$413];SF ([.B$413];[.$A503];[.$B$2];[.$B$3];[.$B$4];[.$B$7]);[.$B$2];[.$B$9];[.$B$10];[.$B$6])" office:value-type="float" office:value="0.0773334263533605">
            <text:p>0,0773</text:p>
          </table:table-cell>
          <table:table-cell table:style-name="ce6" table:formula="of:=GETDRAGCOEF([.C$413];SF ([.C$413];[.$A50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">
            <text:p>0,9</text:p>
          </table:table-cell>
          <table:table-cell table:formula="of:=GETDRAGCOEF([.B$413];SF ([.B$413];[.$A504];[.$B$2];[.$B$3];[.$B$4];[.$B$7]);[.$B$2];[.$B$9];[.$B$10];[.$B$6])" office:value-type="float" office:value="0.0773780196099935">
            <text:p>0,0774</text:p>
          </table:table-cell>
          <table:table-cell table:style-name="ce6" table:formula="of:=GETDRAGCOEF([.C$413];SF ([.C$413];[.$A50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1">
            <text:p>0,91</text:p>
          </table:table-cell>
          <table:table-cell table:formula="of:=GETDRAGCOEF([.B$413];SF ([.B$413];[.$A505];[.$B$2];[.$B$3];[.$B$4];[.$B$7]);[.$B$2];[.$B$9];[.$B$10];[.$B$6])" office:value-type="float" office:value="0.0774231111153039">
            <text:p>0,0774</text:p>
          </table:table-cell>
          <table:table-cell table:style-name="ce6" table:formula="of:=GETDRAGCOEF([.C$413];SF ([.C$413];[.$A505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5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5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5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5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5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5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5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5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5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5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5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5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5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5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2">
            <text:p>0,92</text:p>
          </table:table-cell>
          <table:table-cell table:formula="of:=GETDRAGCOEF([.B$413];SF ([.B$413];[.$A506];[.$B$2];[.$B$3];[.$B$4];[.$B$7]);[.$B$2];[.$B$9];[.$B$10];[.$B$6])" office:value-type="float" office:value="0.0774687008692917">
            <text:p>0,0775</text:p>
          </table:table-cell>
          <table:table-cell table:style-name="ce6" table:formula="of:=GETDRAGCOEF([.C$413];SF ([.C$413];[.$A506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6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6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6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6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6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6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6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6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6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6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6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6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6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6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3">
            <text:p>0,93</text:p>
          </table:table-cell>
          <table:table-cell table:formula="of:=GETDRAGCOEF([.B$413];SF ([.B$413];[.$A507];[.$B$2];[.$B$3];[.$B$4];[.$B$7]);[.$B$2];[.$B$9];[.$B$10];[.$B$6])" office:value-type="float" office:value="0.077514788871957">
            <text:p>0,0775</text:p>
          </table:table-cell>
          <table:table-cell table:style-name="ce6" table:formula="of:=GETDRAGCOEF([.C$413];SF ([.C$413];[.$A507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7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7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7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7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7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7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7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7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7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7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7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7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7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7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4">
            <text:p>0,94</text:p>
          </table:table-cell>
          <table:table-cell table:formula="of:=GETDRAGCOEF([.B$413];SF ([.B$413];[.$A508];[.$B$2];[.$B$3];[.$B$4];[.$B$7]);[.$B$2];[.$B$9];[.$B$10];[.$B$6])" office:value-type="float" office:value="0.0775613751232998">
            <text:p>0,0776</text:p>
          </table:table-cell>
          <table:table-cell table:style-name="ce6" table:formula="of:=GETDRAGCOEF([.C$413];SF ([.C$413];[.$A508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8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8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8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8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8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8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8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8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8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8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8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8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8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8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5">
            <text:p>0,95</text:p>
          </table:table-cell>
          <table:table-cell table:formula="of:=GETDRAGCOEF([.B$413];SF ([.B$413];[.$A509];[.$B$2];[.$B$3];[.$B$4];[.$B$7]);[.$B$2];[.$B$9];[.$B$10];[.$B$6])" office:value-type="float" office:value="0.0776084596233201">
            <text:p>0,0776</text:p>
          </table:table-cell>
          <table:table-cell table:style-name="ce6" table:formula="of:=GETDRAGCOEF([.C$413];SF ([.C$413];[.$A509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09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09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09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09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09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09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09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09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09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09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09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09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09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09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6">
            <text:p>0,96</text:p>
          </table:table-cell>
          <table:table-cell table:formula="of:=GETDRAGCOEF([.B$413];SF ([.B$413];[.$A510];[.$B$2];[.$B$3];[.$B$4];[.$B$7]);[.$B$2];[.$B$9];[.$B$10];[.$B$6])" office:value-type="float" office:value="0.0776560423720178">
            <text:p>0,0777</text:p>
          </table:table-cell>
          <table:table-cell table:style-name="ce6" table:formula="of:=GETDRAGCOEF([.C$413];SF ([.C$413];[.$A510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0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0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0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0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0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0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0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0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0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0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0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0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0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0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7">
            <text:p>0,97</text:p>
          </table:table-cell>
          <table:table-cell table:formula="of:=GETDRAGCOEF([.B$413];SF ([.B$413];[.$A511];[.$B$2];[.$B$3];[.$B$4];[.$B$7]);[.$B$2];[.$B$9];[.$B$10];[.$B$6])" office:value-type="float" office:value="0.0777041233693929">
            <text:p>0,0777</text:p>
          </table:table-cell>
          <table:table-cell table:style-name="ce6" table:formula="of:=GETDRAGCOEF([.C$413];SF ([.C$413];[.$A511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1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1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1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1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1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1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1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1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1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1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1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1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1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1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8">
            <text:p>0,98</text:p>
          </table:table-cell>
          <table:table-cell table:formula="of:=GETDRAGCOEF([.B$413];SF ([.B$413];[.$A512];[.$B$2];[.$B$3];[.$B$4];[.$B$7]);[.$B$2];[.$B$9];[.$B$10];[.$B$6])" office:value-type="float" office:value="0.0777527026154456">
            <text:p>0,0778</text:p>
          </table:table-cell>
          <table:table-cell table:style-name="ce6" table:formula="of:=GETDRAGCOEF([.C$413];SF ([.C$413];[.$A512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2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2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2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2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2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2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2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2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2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2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2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2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2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2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0.99">
            <text:p>0,99</text:p>
          </table:table-cell>
          <table:table-cell table:formula="of:=GETDRAGCOEF([.B$413];SF ([.B$413];[.$A513];[.$B$2];[.$B$3];[.$B$4];[.$B$7]);[.$B$2];[.$B$9];[.$B$10];[.$B$6])" office:value-type="float" office:value="0.0778017801101757">
            <text:p>0,0778</text:p>
          </table:table-cell>
          <table:table-cell table:style-name="ce6" table:formula="of:=GETDRAGCOEF([.C$413];SF ([.C$413];[.$A513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3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3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3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3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3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3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3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3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3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3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3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3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3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3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>
          <table:table-cell office:value-type="float" office:value="1">
            <text:p>1</text:p>
          </table:table-cell>
          <table:table-cell table:formula="of:=GETDRAGCOEF([.B$413];SF ([.B$413];[.$A514];[.$B$2];[.$B$3];[.$B$4];[.$B$7]);[.$B$2];[.$B$9];[.$B$10];[.$B$6])" office:value-type="float" office:value="0.0778513558535832">
            <text:p>0,0779</text:p>
          </table:table-cell>
          <table:table-cell table:style-name="ce6" table:formula="of:=GETDRAGCOEF([.C$413];SF ([.C$413];[.$A514];[.$B$2];[.$B$3];[.$B$4];[.$B$7]);[.$B$2];[.$B$9];[.$B$10];[.$B$6])" office:value-type="float" office:value="0.0711504870513819">
            <text:p>0,0712</text:p>
          </table:table-cell>
          <table:table-cell table:style-name="ce6" table:formula="of:=GETDRAGCOEF([.D$413];SF ([.D$413];[.$A514];[.$B$2];[.$B$3];[.$B$4];[.$B$7]);[.$B$2];[.$B$9];[.$B$10];[.$B$6])" office:value-type="float" office:value="0.0669214730815433">
            <text:p>0,0669</text:p>
          </table:table-cell>
          <table:table-cell table:style-name="ce6" table:formula="of:=GETDRAGCOEF([.E$413];SF ([.E$413];[.$A514];[.$B$2];[.$B$3];[.$B$4];[.$B$7]);[.$B$2];[.$B$9];[.$B$10];[.$B$6])" office:value-type="float" office:value="0.0626743587553753">
            <text:p>0,0627</text:p>
          </table:table-cell>
          <table:table-cell table:style-name="ce6" table:formula="of:=GETDRAGCOEF([.F$413];SF ([.F$413];[.$A514];[.$B$2];[.$B$3];[.$B$4];[.$B$7]);[.$B$2];[.$B$9];[.$B$10];[.$B$6])" office:value-type="float" office:value="0.0584104377850444">
            <text:p>0,0584</text:p>
          </table:table-cell>
          <table:table-cell table:style-name="ce6" table:formula="of:=GETDRAGCOEF([.G$413];SF ([.G$413];[.$A514];[.$B$2];[.$B$3];[.$B$4];[.$B$7]);[.$B$2];[.$B$9];[.$B$10];[.$B$6])" office:value-type="float" office:value="0.0541310090021837">
            <text:p>0,0541</text:p>
          </table:table-cell>
          <table:table-cell table:style-name="ce6" table:formula="of:=GETDRAGCOEF([.H$413];SF ([.H$413];[.$A514];[.$B$2];[.$B$3];[.$B$4];[.$B$7]);[.$B$2];[.$B$9];[.$B$10];[.$B$6])" office:value-type="float" office:value="0.0498373759622561">
            <text:p>0,0498</text:p>
          </table:table-cell>
          <table:table-cell table:style-name="ce6" table:formula="of:=GETDRAGCOEF([.I$413];SF ([.I$413];[.$A514];[.$B$2];[.$B$3];[.$B$4];[.$B$7]);[.$B$2];[.$B$9];[.$B$10];[.$B$6])" office:value-type="float" office:value="0.0455308465474792">
            <text:p>0,0455</text:p>
          </table:table-cell>
          <table:table-cell table:style-name="ce6" table:formula="of:=GETDRAGCOEF([.J$413];SF ([.J$413];[.$A514];[.$B$2];[.$B$3];[.$B$4];[.$B$7]);[.$B$2];[.$B$9];[.$B$10];[.$B$6])" office:value-type="float" office:value="0.0412127325684308">
            <text:p>0,0412</text:p>
          </table:table-cell>
          <table:table-cell table:style-name="ce6" table:formula="of:=GETDRAGCOEF([.K$413];SF ([.K$413];[.$A514];[.$B$2];[.$B$3];[.$B$4];[.$B$7]);[.$B$2];[.$B$9];[.$B$10];[.$B$6])" office:value-type="float" office:value="0.0368843493644594">
            <text:p>0,0369</text:p>
          </table:table-cell>
          <table:table-cell table:style-name="ce6" table:formula="of:=GETDRAGCOEF([.L$413];SF ([.L$413];[.$A514];[.$B$2];[.$B$3];[.$B$4];[.$B$7]);[.$B$2];[.$B$9];[.$B$10];[.$B$6])" office:value-type="float" office:value="0.0325470154030191">
            <text:p>0,0325</text:p>
          </table:table-cell>
          <table:table-cell table:style-name="ce6" table:formula="of:=GETDRAGCOEF([.M$413];SF ([.M$413];[.$A514];[.$B$2];[.$B$3];[.$B$4];[.$B$7]);[.$B$2];[.$B$9];[.$B$10];[.$B$6])" office:value-type="float" office:value="0.0282020518780511">
            <text:p>0,0282</text:p>
          </table:table-cell>
          <table:table-cell table:style-name="ce6" table:formula="of:=GETDRAGCOEF([.N$413];SF ([.N$413];[.$A514];[.$B$2];[.$B$3];[.$B$4];[.$B$7]);[.$B$2];[.$B$9];[.$B$10];[.$B$6])" office:value-type="float" office:value="0.0238507823075358">
            <text:p>0,0239</text:p>
          </table:table-cell>
          <table:table-cell table:style-name="ce6" table:formula="of:=GETDRAGCOEF([.O$413];SF ([.O$413];[.$A514];[.$B$2];[.$B$3];[.$B$4];[.$B$7]);[.$B$2];[.$B$9];[.$B$10];[.$B$6])" office:value-type="float" office:value="0.019494532130336">
            <text:p>0,0195</text:p>
          </table:table-cell>
          <table:table-cell table:style-name="ce6" table:formula="of:=GETDRAGCOEF([.P$413];SF ([.P$413];[.$A514];[.$B$2];[.$B$3];[.$B$4];[.$B$7]);[.$B$2];[.$B$9];[.$B$10];[.$B$6])" office:value-type="float" office:value="0.0151346283024557">
            <text:p>0,0151</text:p>
          </table:table-cell>
          <table:table-cell table:style-name="ce6" table:formula="of:=GETDRAGCOEF([.Q$413];SF ([.Q$413];[.$A514];[.$B$2];[.$B$3];[.$B$4];[.$B$7]);[.$B$2];[.$B$9];[.$B$10];[.$B$6])" office:value-type="float" office:value="0.0107723988928361">
            <text:p>0,0108</text:p>
          </table:table-cell>
          <table:table-cell table:number-columns-repeated="239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 office:value-type="string">
            <text:p>Lift</text:p>
          </table:table-cell>
          <table:table-cell table:number-columns-repeated="254"/>
        </table:table-row>
        <table:table-row table:style-name="ro2">
          <table:table-cell office:value-type="string">
            <text:p>Angle of attac/Machspeed</text:p>
          </table:table-cell>
          <table:table-cell table:style-name="Default" office:value-type="float" office:value="0">
            <text:p>0</text:p>
          </table:table-cell>
          <table:table-cell office:value-type="float" office:value="0.1">
            <text:p>0,1</text:p>
          </table:table-cell>
          <table:table-cell office:value-type="float" office:value="0.2">
            <text:p>0,2</text:p>
          </table:table-cell>
          <table:table-cell office:value-type="float" office:value="0.3">
            <text:p>0,3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table:number-columns-repeated="244"/>
        </table:table-row>
        <table:table-row table:style-name="ro2">
          <table:table-cell office:value-type="float" office:value="-30">
            <text:p>-30</text:p>
          </table:table-cell>
          <table:table-cell table:style-name="ce8" table:formula="of:=GETLIFTCOEF([.$A519];SF([.$A519] ; [.B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C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D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E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F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G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H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I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J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K$518] ;[.$B$2];[.$B$3];[.$B$4];[.$B$7]);[.$B$2];[.$B$8];[.$B$5])" office:value-type="float" office:value="-0.531024294359729">
            <text:p>-0,531</text:p>
          </table:table-cell>
          <table:table-cell table:style-name="ce8" table:formula="of:=GETLIFTCOEF([.$A519];SF([.$A519] ; [.L$518] ;[.$B$2];[.$B$3];[.$B$4];[.$B$7]);[.$B$2];[.$B$8];[.$B$5])" office:value-type="float" office:value="-0.531024294359729">
            <text:p>-0,531</text:p>
          </table:table-cell>
          <table:table-cell table:number-columns-repeated="244"/>
        </table:table-row>
        <table:table-row table:style-name="ro2">
          <table:table-cell office:value-type="float" office:value="-29">
            <text:p>-29</text:p>
          </table:table-cell>
          <table:table-cell table:style-name="ce8" table:formula="of:=GETLIFTCOEF([.$A520];SF([.$A520] ; [.B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C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D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E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F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G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H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I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J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K$518] ;[.$B$2];[.$B$3];[.$B$4];[.$B$7]);[.$B$2];[.$B$8];[.$B$5])" office:value-type="float" office:value="-0.519344089983432">
            <text:p>-0,519</text:p>
          </table:table-cell>
          <table:table-cell table:style-name="ce8" table:formula="of:=GETLIFTCOEF([.$A520];SF([.$A520] ; [.L$518] ;[.$B$2];[.$B$3];[.$B$4];[.$B$7]);[.$B$2];[.$B$8];[.$B$5])" office:value-type="float" office:value="-0.519344089983432">
            <text:p>-0,519</text:p>
          </table:table-cell>
          <table:table-cell table:number-columns-repeated="244"/>
        </table:table-row>
        <table:table-row table:style-name="ro2">
          <table:table-cell office:value-type="float" office:value="-28">
            <text:p>-28</text:p>
          </table:table-cell>
          <table:table-cell table:style-name="ce8" table:formula="of:=GETLIFTCOEF([.$A521];SF([.$A521] ; [.B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C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D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E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F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G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H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I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J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K$518] ;[.$B$2];[.$B$3];[.$B$4];[.$B$7]);[.$B$2];[.$B$8];[.$B$5])" office:value-type="float" office:value="-0.507031144832316">
            <text:p>-0,507</text:p>
          </table:table-cell>
          <table:table-cell table:style-name="ce8" table:formula="of:=GETLIFTCOEF([.$A521];SF([.$A521] ; [.L$518] ;[.$B$2];[.$B$3];[.$B$4];[.$B$7]);[.$B$2];[.$B$8];[.$B$5])" office:value-type="float" office:value="-0.507031144832316">
            <text:p>-0,507</text:p>
          </table:table-cell>
          <table:table-cell table:number-columns-repeated="244"/>
        </table:table-row>
        <table:table-row table:style-name="ro2">
          <table:table-cell office:value-type="float" office:value="-27">
            <text:p>-27</text:p>
          </table:table-cell>
          <table:table-cell table:style-name="ce8" table:formula="of:=GETLIFTCOEF([.$A522];SF([.$A522] ; [.B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C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D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E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F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G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H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I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J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K$518] ;[.$B$2];[.$B$3];[.$B$4];[.$B$7]);[.$B$2];[.$B$8];[.$B$5])" office:value-type="float" office:value="-0.494100460333381">
            <text:p>-0,494</text:p>
          </table:table-cell>
          <table:table-cell table:style-name="ce8" table:formula="of:=GETLIFTCOEF([.$A522];SF([.$A522] ; [.L$518] ;[.$B$2];[.$B$3];[.$B$4];[.$B$7]);[.$B$2];[.$B$8];[.$B$5])" office:value-type="float" office:value="-0.494100460333381">
            <text:p>-0,494</text:p>
          </table:table-cell>
          <table:table-cell table:number-columns-repeated="244"/>
        </table:table-row>
        <table:table-row table:style-name="ro2">
          <table:table-cell office:value-type="float" office:value="-26">
            <text:p>-26</text:p>
          </table:table-cell>
          <table:table-cell table:style-name="ce8" table:formula="of:=GETLIFTCOEF([.$A523];SF([.$A523] ; [.B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C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D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E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F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G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H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I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J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K$518] ;[.$B$2];[.$B$3];[.$B$4];[.$B$7]);[.$B$2];[.$B$8];[.$B$5])" office:value-type="float" office:value="-0.480567790533872">
            <text:p>-0,481</text:p>
          </table:table-cell>
          <table:table-cell table:style-name="ce8" table:formula="of:=GETLIFTCOEF([.$A523];SF([.$A523] ; [.L$518] ;[.$B$2];[.$B$3];[.$B$4];[.$B$7]);[.$B$2];[.$B$8];[.$B$5])" office:value-type="float" office:value="-0.480567790533872">
            <text:p>-0,481</text:p>
          </table:table-cell>
          <table:table-cell table:number-columns-repeated="244"/>
        </table:table-row>
        <table:table-row table:style-name="ro2">
          <table:table-cell office:value-type="float" office:value="-25">
            <text:p>-25</text:p>
          </table:table-cell>
          <table:table-cell table:style-name="ce8" table:formula="of:=GETLIFTCOEF([.$A524];SF([.$A524] ; [.B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C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D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E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F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G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H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I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J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K$518] ;[.$B$2];[.$B$3];[.$B$4];[.$B$7]);[.$B$2];[.$B$8];[.$B$5])" office:value-type="float" office:value="-0.46644962290739">
            <text:p>-0,466</text:p>
          </table:table-cell>
          <table:table-cell table:style-name="ce8" table:formula="of:=GETLIFTCOEF([.$A524];SF([.$A524] ; [.L$518] ;[.$B$2];[.$B$3];[.$B$4];[.$B$7]);[.$B$2];[.$B$8];[.$B$5])" office:value-type="float" office:value="-0.46644962290739">
            <text:p>-0,466</text:p>
          </table:table-cell>
          <table:table-cell table:number-columns-repeated="244"/>
        </table:table-row>
        <table:table-row table:style-name="ro2">
          <table:table-cell office:value-type="float" office:value="-24">
            <text:p>-24</text:p>
          </table:table-cell>
          <table:table-cell table:style-name="ce8" table:formula="of:=GETLIFTCOEF([.$A525];SF([.$A525] ; [.B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C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D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E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F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G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H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I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J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K$518] ;[.$B$2];[.$B$3];[.$B$4];[.$B$7]);[.$B$2];[.$B$8];[.$B$5])" office:value-type="float" office:value="-0.451763158266453">
            <text:p>-0,452</text:p>
          </table:table-cell>
          <table:table-cell table:style-name="ce8" table:formula="of:=GETLIFTCOEF([.$A525];SF([.$A525] ; [.L$518] ;[.$B$2];[.$B$3];[.$B$4];[.$B$7]);[.$B$2];[.$B$8];[.$B$5])" office:value-type="float" office:value="-0.451763158266453">
            <text:p>-0,452</text:p>
          </table:table-cell>
          <table:table-cell table:number-columns-repeated="244"/>
        </table:table-row>
        <table:table-row table:style-name="ro2">
          <table:table-cell office:value-type="float" office:value="-23">
            <text:p>-23</text:p>
          </table:table-cell>
          <table:table-cell table:style-name="ce8" table:formula="of:=GETLIFTCOEF([.$A526];SF([.$A526] ; [.B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C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D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E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F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G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H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I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J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K$518] ;[.$B$2];[.$B$3];[.$B$4];[.$B$7]);[.$B$2];[.$B$8];[.$B$5])" office:value-type="float" office:value="-0.436526289805947">
            <text:p>-0,437</text:p>
          </table:table-cell>
          <table:table-cell table:style-name="ce8" table:formula="of:=GETLIFTCOEF([.$A526];SF([.$A526] ; [.L$518] ;[.$B$2];[.$B$3];[.$B$4];[.$B$7]);[.$B$2];[.$B$8];[.$B$5])" office:value-type="float" office:value="-0.436526289805947">
            <text:p>-0,437</text:p>
          </table:table-cell>
          <table:table-cell table:number-columns-repeated="244"/>
        </table:table-row>
        <table:table-row table:style-name="ro2">
          <table:table-cell office:value-type="float" office:value="-22">
            <text:p>-22</text:p>
          </table:table-cell>
          <table:table-cell table:style-name="ce8" table:formula="of:=GETLIFTCOEF([.$A527];SF([.$A527] ; [.B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C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D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E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F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G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H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I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J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K$518] ;[.$B$2];[.$B$3];[.$B$4];[.$B$7]);[.$B$2];[.$B$8];[.$B$5])" office:value-type="float" office:value="-0.420757581303033">
            <text:p>-0,421</text:p>
          </table:table-cell>
          <table:table-cell table:style-name="ce8" table:formula="of:=GETLIFTCOEF([.$A527];SF([.$A527] ; [.L$518] ;[.$B$2];[.$B$3];[.$B$4];[.$B$7]);[.$B$2];[.$B$8];[.$B$5])" office:value-type="float" office:value="-0.420757581303033">
            <text:p>-0,421</text:p>
          </table:table-cell>
          <table:table-cell table:number-columns-repeated="244"/>
        </table:table-row>
        <table:table-row table:style-name="ro2">
          <table:table-cell office:value-type="float" office:value="-21">
            <text:p>-21</text:p>
          </table:table-cell>
          <table:table-cell table:style-name="ce8" table:formula="of:=GETLIFTCOEF([.$A528];SF([.$A528] ; [.B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C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D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E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F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G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H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I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J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K$518] ;[.$B$2];[.$B$3];[.$B$4];[.$B$7]);[.$B$2];[.$B$8];[.$B$5])" office:value-type="float" office:value="-0.404476244500038">
            <text:p>-0,404</text:p>
          </table:table-cell>
          <table:table-cell table:style-name="ce8" table:formula="of:=GETLIFTCOEF([.$A528];SF([.$A528] ; [.L$518] ;[.$B$2];[.$B$3];[.$B$4];[.$B$7]);[.$B$2];[.$B$8];[.$B$5])" office:value-type="float" office:value="-0.404476244500038">
            <text:p>-0,404</text:p>
          </table:table-cell>
          <table:table-cell table:number-columns-repeated="244"/>
        </table:table-row>
        <table:table-row table:style-name="ro2">
          <table:table-cell office:value-type="float" office:value="-20">
            <text:p>-20</text:p>
          </table:table-cell>
          <table:table-cell table:style-name="ce8" table:formula="of:=GETLIFTCOEF([.$A529];SF([.$A529] ; [.B$518] ;[.$B$2];[.$B$3];[.$B$4];[.$B$7]);[.$B$2];[.$B$8];[.$B$5])" office:value-type="float" office:value="-0.522167099866928">
            <text:p>-0,522</text:p>
          </table:table-cell>
          <table:table-cell table:style-name="ce8" table:formula="of:=GETLIFTCOEF([.$A529];SF([.$A529] ; [.C$518] ;[.$B$2];[.$B$3];[.$B$4];[.$B$7]);[.$B$2];[.$B$8];[.$B$5])" office:value-type="float" office:value="-0.496298598150602">
            <text:p>-0,496</text:p>
          </table:table-cell>
          <table:table-cell table:style-name="ce8" table:formula="of:=GETLIFTCOEF([.$A529];SF([.$A529] ; [.D$518] ;[.$B$2];[.$B$3];[.$B$4];[.$B$7]);[.$B$2];[.$B$8];[.$B$5])" office:value-type="float" office:value="-0.469917848875538">
            <text:p>-0,470</text:p>
          </table:table-cell>
          <table:table-cell table:style-name="ce8" table:formula="of:=GETLIFTCOEF([.$A529];SF([.$A529] ; [.E$518] ;[.$B$2];[.$B$3];[.$B$4];[.$B$7]);[.$B$2];[.$B$8];[.$B$5])" office:value-type="float" office:value="-0.443024852041734">
            <text:p>-0,443</text:p>
          </table:table-cell>
          <table:table-cell table:style-name="ce8" table:formula="of:=GETLIFTCOEF([.$A529];SF([.$A529] ; [.F$518] ;[.$B$2];[.$B$3];[.$B$4];[.$B$7]);[.$B$2];[.$B$8];[.$B$5])" office:value-type="float" office:value="-0.415619607649191">
            <text:p>-0,416</text:p>
          </table:table-cell>
          <table:table-cell table:style-name="ce8" table:formula="of:=GETLIFTCOEF([.$A529];SF([.$A529] ; [.G$518] ;[.$B$2];[.$B$3];[.$B$4];[.$B$7]);[.$B$2];[.$B$8];[.$B$5])" office:value-type="float" office:value="-0.387702115697909">
            <text:p>-0,388</text:p>
          </table:table-cell>
          <table:table-cell table:style-name="ce8" table:formula="of:=GETLIFTCOEF([.$A529];SF([.$A529] ; [.H$518] ;[.$B$2];[.$B$3];[.$B$4];[.$B$7]);[.$B$2];[.$B$8];[.$B$5])" office:value-type="float" office:value="-0.387702115697909">
            <text:p>-0,388</text:p>
          </table:table-cell>
          <table:table-cell table:style-name="ce8" table:formula="of:=GETLIFTCOEF([.$A529];SF([.$A529] ; [.I$518] ;[.$B$2];[.$B$3];[.$B$4];[.$B$7]);[.$B$2];[.$B$8];[.$B$5])" office:value-type="float" office:value="-0.387702115697909">
            <text:p>-0,388</text:p>
          </table:table-cell>
          <table:table-cell table:style-name="ce8" table:formula="of:=GETLIFTCOEF([.$A529];SF([.$A529] ; [.J$518] ;[.$B$2];[.$B$3];[.$B$4];[.$B$7]);[.$B$2];[.$B$8];[.$B$5])" office:value-type="float" office:value="-0.387702115697909">
            <text:p>-0,388</text:p>
          </table:table-cell>
          <table:table-cell table:style-name="ce8" table:formula="of:=GETLIFTCOEF([.$A529];SF([.$A529] ; [.K$518] ;[.$B$2];[.$B$3];[.$B$4];[.$B$7]);[.$B$2];[.$B$8];[.$B$5])" office:value-type="float" office:value="-0.387702115697909">
            <text:p>-0,388</text:p>
          </table:table-cell>
          <table:table-cell table:style-name="ce8" table:formula="of:=GETLIFTCOEF([.$A529];SF([.$A529] ; [.L$518] ;[.$B$2];[.$B$3];[.$B$4];[.$B$7]);[.$B$2];[.$B$8];[.$B$5])" office:value-type="float" office:value="-0.387702115697909">
            <text:p>-0,388</text:p>
          </table:table-cell>
          <table:table-cell table:number-columns-repeated="244"/>
        </table:table-row>
        <table:table-row table:style-name="ro2">
          <table:table-cell office:value-type="float" office:value="-19">
            <text:p>-19</text:p>
          </table:table-cell>
          <table:table-cell table:style-name="ce8" table:formula="of:=GETLIFTCOEF([.$A530];SF([.$A530] ; [.B$518] ;[.$B$2];[.$B$3];[.$B$4];[.$B$7]);[.$B$2];[.$B$8];[.$B$5])" office:value-type="float" office:value="-0.715108969615477">
            <text:p>-0,715</text:p>
          </table:table-cell>
          <table:table-cell table:style-name="ce8" table:formula="of:=GETLIFTCOEF([.$A530];SF([.$A530] ; [.C$518] ;[.$B$2];[.$B$3];[.$B$4];[.$B$7]);[.$B$2];[.$B$8];[.$B$5])" office:value-type="float" office:value="-0.695518148296063">
            <text:p>-0,696</text:p>
          </table:table-cell>
          <table:table-cell table:style-name="ce8" table:formula="of:=GETLIFTCOEF([.$A530];SF([.$A530] ; [.D$518] ;[.$B$2];[.$B$3];[.$B$4];[.$B$7]);[.$B$2];[.$B$8];[.$B$5])" office:value-type="float" office:value="-0.675443602993452">
            <text:p>-0,675</text:p>
          </table:table-cell>
          <table:table-cell table:style-name="ce8" table:formula="of:=GETLIFTCOEF([.$A530];SF([.$A530] ; [.E$518] ;[.$B$2];[.$B$3];[.$B$4];[.$B$7]);[.$B$2];[.$B$8];[.$B$5])" office:value-type="float" office:value="-0.654885333707646">
            <text:p>-0,655</text:p>
          </table:table-cell>
          <table:table-cell table:style-name="ce8" table:formula="of:=GETLIFTCOEF([.$A530];SF([.$A530] ; [.F$518] ;[.$B$2];[.$B$3];[.$B$4];[.$B$7]);[.$B$2];[.$B$8];[.$B$5])" office:value-type="float" office:value="-0.633843340438645">
            <text:p>-0,634</text:p>
          </table:table-cell>
          <table:table-cell table:style-name="ce8" table:formula="of:=GETLIFTCOEF([.$A530];SF([.$A530] ; [.G$518] ;[.$B$2];[.$B$3];[.$B$4];[.$B$7]);[.$B$2];[.$B$8];[.$B$5])" office:value-type="float" office:value="-0.612317623186449">
            <text:p>-0,612</text:p>
          </table:table-cell>
          <table:table-cell table:style-name="ce8" table:formula="of:=GETLIFTCOEF([.$A530];SF([.$A530] ; [.H$518] ;[.$B$2];[.$B$3];[.$B$4];[.$B$7]);[.$B$2];[.$B$8];[.$B$5])" office:value-type="float" office:value="-0.590308181951057">
            <text:p>-0,590</text:p>
          </table:table-cell>
          <table:table-cell table:style-name="ce8" table:formula="of:=GETLIFTCOEF([.$A530];SF([.$A530] ; [.I$518] ;[.$B$2];[.$B$3];[.$B$4];[.$B$7]);[.$B$2];[.$B$8];[.$B$5])" office:value-type="float" office:value="-0.56781501673247">
            <text:p>-0,568</text:p>
          </table:table-cell>
          <table:table-cell table:style-name="ce8" table:formula="of:=GETLIFTCOEF([.$A530];SF([.$A530] ; [.J$518] ;[.$B$2];[.$B$3];[.$B$4];[.$B$7]);[.$B$2];[.$B$8];[.$B$5])" office:value-type="float" office:value="-0.544838127530687">
            <text:p>-0,545</text:p>
          </table:table-cell>
          <table:table-cell table:style-name="ce8" table:formula="of:=GETLIFTCOEF([.$A530];SF([.$A530] ; [.K$518] ;[.$B$2];[.$B$3];[.$B$4];[.$B$7]);[.$B$2];[.$B$8];[.$B$5])" office:value-type="float" office:value="-0.521377514345709">
            <text:p>-0,521</text:p>
          </table:table-cell>
          <table:table-cell table:style-name="ce8" table:formula="of:=GETLIFTCOEF([.$A530];SF([.$A530] ; [.L$518] ;[.$B$2];[.$B$3];[.$B$4];[.$B$7]);[.$B$2];[.$B$8];[.$B$5])" office:value-type="float" office:value="-0.497433177177535">
            <text:p>-0,497</text:p>
          </table:table-cell>
          <table:table-cell table:number-columns-repeated="244"/>
        </table:table-row>
        <table:table-row table:style-name="ro2">
          <table:table-cell office:value-type="float" office:value="-18">
            <text:p>-18</text:p>
          </table:table-cell>
          <table:table-cell table:style-name="ce8" table:formula="of:=GETLIFTCOEF([.$A531];SF([.$A531] ; [.B$518] ;[.$B$2];[.$B$3];[.$B$4];[.$B$7]);[.$B$2];[.$B$8];[.$B$5])" office:value-type="float" office:value="-0.836725296705236">
            <text:p>-0,837</text:p>
          </table:table-cell>
          <table:table-cell table:style-name="ce8" table:formula="of:=GETLIFTCOEF([.$A531];SF([.$A531] ; [.C$518] ;[.$B$2];[.$B$3];[.$B$4];[.$B$7]);[.$B$2];[.$B$8];[.$B$5])" office:value-type="float" office:value="-0.822832582807234">
            <text:p>-0,823</text:p>
          </table:table-cell>
          <table:table-cell table:style-name="ce8" table:formula="of:=GETLIFTCOEF([.$A531];SF([.$A531] ; [.D$518] ;[.$B$2];[.$B$3];[.$B$4];[.$B$7]);[.$B$2];[.$B$8];[.$B$5])" office:value-type="float" office:value="-0.808484370092903">
            <text:p>-0,808</text:p>
          </table:table-cell>
          <table:table-cell table:style-name="ce8" table:formula="of:=GETLIFTCOEF([.$A531];SF([.$A531] ; [.E$518] ;[.$B$2];[.$B$3];[.$B$4];[.$B$7]);[.$B$2];[.$B$8];[.$B$5])" office:value-type="float" office:value="-0.793680658562245">
            <text:p>-0,794</text:p>
          </table:table-cell>
          <table:table-cell table:style-name="ce8" table:formula="of:=GETLIFTCOEF([.$A531];SF([.$A531] ; [.F$518] ;[.$B$2];[.$B$3];[.$B$4];[.$B$7]);[.$B$2];[.$B$8];[.$B$5])" office:value-type="float" office:value="-0.778421448215258">
            <text:p>-0,778</text:p>
          </table:table-cell>
          <table:table-cell table:style-name="ce8" table:formula="of:=GETLIFTCOEF([.$A531];SF([.$A531] ; [.G$518] ;[.$B$2];[.$B$3];[.$B$4];[.$B$7]);[.$B$2];[.$B$8];[.$B$5])" office:value-type="float" office:value="-0.762706739051944">
            <text:p>-0,763</text:p>
          </table:table-cell>
          <table:table-cell table:style-name="ce8" table:formula="of:=GETLIFTCOEF([.$A531];SF([.$A531] ; [.H$518] ;[.$B$2];[.$B$3];[.$B$4];[.$B$7]);[.$B$2];[.$B$8];[.$B$5])" office:value-type="float" office:value="-0.746536531072302">
            <text:p>-0,747</text:p>
          </table:table-cell>
          <table:table-cell table:style-name="ce8" table:formula="of:=GETLIFTCOEF([.$A531];SF([.$A531] ; [.I$518] ;[.$B$2];[.$B$3];[.$B$4];[.$B$7]);[.$B$2];[.$B$8];[.$B$5])" office:value-type="float" office:value="-0.729910824276332">
            <text:p>-0,730</text:p>
          </table:table-cell>
          <table:table-cell table:style-name="ce8" table:formula="of:=GETLIFTCOEF([.$A531];SF([.$A531] ; [.J$518] ;[.$B$2];[.$B$3];[.$B$4];[.$B$7]);[.$B$2];[.$B$8];[.$B$5])" office:value-type="float" office:value="-0.712829618664033">
            <text:p>-0,713</text:p>
          </table:table-cell>
          <table:table-cell table:style-name="ce8" table:formula="of:=GETLIFTCOEF([.$A531];SF([.$A531] ; [.K$518] ;[.$B$2];[.$B$3];[.$B$4];[.$B$7]);[.$B$2];[.$B$8];[.$B$5])" office:value-type="float" office:value="-0.695292914235407">
            <text:p>-0,695</text:p>
          </table:table-cell>
          <table:table-cell table:style-name="ce8" table:formula="of:=GETLIFTCOEF([.$A531];SF([.$A531] ; [.L$518] ;[.$B$2];[.$B$3];[.$B$4];[.$B$7]);[.$B$2];[.$B$8];[.$B$5])" office:value-type="float" office:value="-0.677300710990453">
            <text:p>-0,677</text:p>
          </table:table-cell>
          <table:table-cell table:number-columns-repeated="244"/>
        </table:table-row>
        <table:table-row table:style-name="ro2">
          <table:table-cell office:value-type="float" office:value="-17">
            <text:p>-17</text:p>
          </table:table-cell>
          <table:table-cell table:style-name="ce8" table:formula="of:=GETLIFTCOEF([.$A532];SF([.$A532] ; [.B$518] ;[.$B$2];[.$B$3];[.$B$4];[.$B$7]);[.$B$2];[.$B$8];[.$B$5])" office:value-type="float" office:value="-0.895799811490121">
            <text:p>-0,896</text:p>
          </table:table-cell>
          <table:table-cell table:style-name="ce8" table:formula="of:=GETLIFTCOEF([.$A532];SF([.$A532] ; [.C$518] ;[.$B$2];[.$B$3];[.$B$4];[.$B$7]);[.$B$2];[.$B$8];[.$B$5])" office:value-type="float" office:value="-0.887034876544643">
            <text:p>-0,887</text:p>
          </table:table-cell>
          <table:table-cell table:style-name="ce8" table:formula="of:=GETLIFTCOEF([.$A532];SF([.$A532] ; [.D$518] ;[.$B$2];[.$B$3];[.$B$4];[.$B$7]);[.$B$2];[.$B$8];[.$B$5])" office:value-type="float" office:value="-0.877842383796946">
            <text:p>-0,878</text:p>
          </table:table-cell>
          <table:table-cell table:style-name="ce8" table:formula="of:=GETLIFTCOEF([.$A532];SF([.$A532] ; [.E$518] ;[.$B$2];[.$B$3];[.$B$4];[.$B$7]);[.$B$2];[.$B$8];[.$B$5])" office:value-type="float" office:value="-0.868222333247031">
            <text:p>-0,868</text:p>
          </table:table-cell>
          <table:table-cell table:style-name="ce8" table:formula="of:=GETLIFTCOEF([.$A532];SF([.$A532] ; [.F$518] ;[.$B$2];[.$B$3];[.$B$4];[.$B$7]);[.$B$2];[.$B$8];[.$B$5])" office:value-type="float" office:value="-0.858174724894897">
            <text:p>-0,858</text:p>
          </table:table-cell>
          <table:table-cell table:style-name="ce8" table:formula="of:=GETLIFTCOEF([.$A532];SF([.$A532] ; [.G$518] ;[.$B$2];[.$B$3];[.$B$4];[.$B$7]);[.$B$2];[.$B$8];[.$B$5])" office:value-type="float" office:value="-0.847699558740545">
            <text:p>-0,848</text:p>
          </table:table-cell>
          <table:table-cell table:style-name="ce8" table:formula="of:=GETLIFTCOEF([.$A532];SF([.$A532] ; [.H$518] ;[.$B$2];[.$B$3];[.$B$4];[.$B$7]);[.$B$2];[.$B$8];[.$B$5])" office:value-type="float" office:value="-0.836796834783975">
            <text:p>-0,837</text:p>
          </table:table-cell>
          <table:table-cell table:style-name="ce8" table:formula="of:=GETLIFTCOEF([.$A532];SF([.$A532] ; [.I$518] ;[.$B$2];[.$B$3];[.$B$4];[.$B$7]);[.$B$2];[.$B$8];[.$B$5])" office:value-type="float" office:value="-0.825466553025186">
            <text:p>-0,825</text:p>
          </table:table-cell>
          <table:table-cell table:style-name="ce8" table:formula="of:=GETLIFTCOEF([.$A532];SF([.$A532] ; [.J$518] ;[.$B$2];[.$B$3];[.$B$4];[.$B$7]);[.$B$2];[.$B$8];[.$B$5])" office:value-type="float" office:value="-0.813708713464178">
            <text:p>-0,814</text:p>
          </table:table-cell>
          <table:table-cell table:style-name="ce8" table:formula="of:=GETLIFTCOEF([.$A532];SF([.$A532] ; [.K$518] ;[.$B$2];[.$B$3];[.$B$4];[.$B$7]);[.$B$2];[.$B$8];[.$B$5])" office:value-type="float" office:value="-0.801523316100952">
            <text:p>-0,802</text:p>
          </table:table-cell>
          <table:table-cell table:style-name="ce8" table:formula="of:=GETLIFTCOEF([.$A532];SF([.$A532] ; [.L$518] ;[.$B$2];[.$B$3];[.$B$4];[.$B$7]);[.$B$2];[.$B$8];[.$B$5])" office:value-type="float" office:value="-0.788910360935508">
            <text:p>-0,789</text:p>
          </table:table-cell>
          <table:table-cell table:number-columns-repeated="244"/>
        </table:table-row>
        <table:table-row table:style-name="ro2">
          <table:table-cell office:value-type="float" office:value="-16">
            <text:p>-16</text:p>
          </table:table-cell>
          <table:table-cell table:style-name="ce8" table:formula="of:=GETLIFTCOEF([.$A533];SF([.$A533] ; [.B$518] ;[.$B$2];[.$B$3];[.$B$4];[.$B$7]);[.$B$2];[.$B$8];[.$B$5])" office:value-type="float" office:value="-0.900928662877192">
            <text:p>-0,901</text:p>
          </table:table-cell>
          <table:table-cell table:style-name="ce8" table:formula="of:=GETLIFTCOEF([.$A533];SF([.$A533] ; [.C$518] ;[.$B$2];[.$B$3];[.$B$4];[.$B$7]);[.$B$2];[.$B$8];[.$B$5])" office:value-type="float" office:value="-0.896729856320293">
            <text:p>-0,897</text:p>
          </table:table-cell>
          <table:table-cell table:style-name="ce8" table:formula="of:=GETLIFTCOEF([.$A533];SF([.$A533] ; [.D$518] ;[.$B$2];[.$B$3];[.$B$4];[.$B$7]);[.$B$2];[.$B$8];[.$B$5])" office:value-type="float" office:value="-0.892131163424641">
            <text:p>-0,892</text:p>
          </table:table-cell>
          <table:table-cell table:style-name="ce8" table:formula="of:=GETLIFTCOEF([.$A533];SF([.$A533] ; [.E$518] ;[.$B$2];[.$B$3];[.$B$4];[.$B$7]);[.$B$2];[.$B$8];[.$B$5])" office:value-type="float" office:value="-0.887132584190237">
            <text:p>-0,887</text:p>
          </table:table-cell>
          <table:table-cell table:style-name="ce8" table:formula="of:=GETLIFTCOEF([.$A533];SF([.$A533] ; [.F$518] ;[.$B$2];[.$B$3];[.$B$4];[.$B$7]);[.$B$2];[.$B$8];[.$B$5])" office:value-type="float" office:value="-0.881734118617081">
            <text:p>-0,882</text:p>
          </table:table-cell>
          <table:table-cell table:style-name="ce8" table:formula="of:=GETLIFTCOEF([.$A533];SF([.$A533] ; [.G$518] ;[.$B$2];[.$B$3];[.$B$4];[.$B$7]);[.$B$2];[.$B$8];[.$B$5])" office:value-type="float" office:value="-0.875935766705172">
            <text:p>-0,876</text:p>
          </table:table-cell>
          <table:table-cell table:style-name="ce8" table:formula="of:=GETLIFTCOEF([.$A533];SF([.$A533] ; [.H$518] ;[.$B$2];[.$B$3];[.$B$4];[.$B$7]);[.$B$2];[.$B$8];[.$B$5])" office:value-type="float" office:value="-0.869737528454511">
            <text:p>-0,870</text:p>
          </table:table-cell>
          <table:table-cell table:style-name="ce8" table:formula="of:=GETLIFTCOEF([.$A533];SF([.$A533] ; [.I$518] ;[.$B$2];[.$B$3];[.$B$4];[.$B$7]);[.$B$2];[.$B$8];[.$B$5])" office:value-type="float" office:value="-0.863139403865098">
            <text:p>-0,863</text:p>
          </table:table-cell>
          <table:table-cell table:style-name="ce8" table:formula="of:=GETLIFTCOEF([.$A533];SF([.$A533] ; [.J$518] ;[.$B$2];[.$B$3];[.$B$4];[.$B$7]);[.$B$2];[.$B$8];[.$B$5])" office:value-type="float" office:value="-0.856141392936932">
            <text:p>-0,856</text:p>
          </table:table-cell>
          <table:table-cell table:style-name="ce8" table:formula="of:=GETLIFTCOEF([.$A533];SF([.$A533] ; [.K$518] ;[.$B$2];[.$B$3];[.$B$4];[.$B$7]);[.$B$2];[.$B$8];[.$B$5])" office:value-type="float" office:value="-0.848743495670014">
            <text:p>-0,849</text:p>
          </table:table-cell>
          <table:table-cell table:style-name="ce8" table:formula="of:=GETLIFTCOEF([.$A533];SF([.$A533] ; [.L$518] ;[.$B$2];[.$B$3];[.$B$4];[.$B$7]);[.$B$2];[.$B$8];[.$B$5])" office:value-type="float" office:value="-0.840945712064344">
            <text:p>-0,841</text:p>
          </table:table-cell>
          <table:table-cell table:number-columns-repeated="244"/>
        </table:table-row>
        <table:table-row table:style-name="ro2">
          <table:table-cell office:value-type="float" office:value="-15">
            <text:p>-15</text:p>
          </table:table-cell>
          <table:table-cell table:style-name="ce8" table:formula="of:=GETLIFTCOEF([.$A534];SF([.$A534] ; [.B$518] ;[.$B$2];[.$B$3];[.$B$4];[.$B$7]);[.$B$2];[.$B$8];[.$B$5])" office:value-type="float" office:value="-0.860534587695804">
            <text:p>-0,861</text:p>
          </table:table-cell>
          <table:table-cell table:style-name="ce8" table:formula="of:=GETLIFTCOEF([.$A534];SF([.$A534] ; [.C$518] ;[.$B$2];[.$B$3];[.$B$4];[.$B$7]);[.$B$2];[.$B$8];[.$B$5])" office:value-type="float" office:value="-0.8603483529481">
            <text:p>-0,860</text:p>
          </table:table-cell>
          <table:table-cell table:style-name="ce8" table:formula="of:=GETLIFTCOEF([.$A534];SF([.$A534] ; [.D$518] ;[.$B$2];[.$B$3];[.$B$4];[.$B$7]);[.$B$2];[.$B$8];[.$B$5])" office:value-type="float" office:value="-0.859789648704986">
            <text:p>-0,860</text:p>
          </table:table-cell>
          <table:table-cell table:style-name="ce8" table:formula="of:=GETLIFTCOEF([.$A534];SF([.$A534] ; [.E$518] ;[.$B$2];[.$B$3];[.$B$4];[.$B$7]);[.$B$2];[.$B$8];[.$B$5])" office:value-type="float" office:value="-0.858858474966464">
            <text:p>-0,859</text:p>
          </table:table-cell>
          <table:table-cell table:style-name="ce8" table:formula="of:=GETLIFTCOEF([.$A534];SF([.$A534] ; [.F$518] ;[.$B$2];[.$B$3];[.$B$4];[.$B$7]);[.$B$2];[.$B$8];[.$B$5])" office:value-type="float" office:value="-0.857554831732532">
            <text:p>-0,858</text:p>
          </table:table-cell>
          <table:table-cell table:style-name="ce8" table:formula="of:=GETLIFTCOEF([.$A534];SF([.$A534] ; [.G$518] ;[.$B$2];[.$B$3];[.$B$4];[.$B$7]);[.$B$2];[.$B$8];[.$B$5])" office:value-type="float" office:value="-0.855878719003192">
            <text:p>-0,856</text:p>
          </table:table-cell>
          <table:table-cell table:style-name="ce8" table:formula="of:=GETLIFTCOEF([.$A534];SF([.$A534] ; [.H$518] ;[.$B$2];[.$B$3];[.$B$4];[.$B$7]);[.$B$2];[.$B$8];[.$B$5])" office:value-type="float" office:value="-0.853830136778442">
            <text:p>-0,854</text:p>
          </table:table-cell>
          <table:table-cell table:style-name="ce8" table:formula="of:=GETLIFTCOEF([.$A534];SF([.$A534] ; [.I$518] ;[.$B$2];[.$B$3];[.$B$4];[.$B$7]);[.$B$2];[.$B$8];[.$B$5])" office:value-type="float" office:value="-0.851409085058284">
            <text:p>-0,851</text:p>
          </table:table-cell>
          <table:table-cell table:style-name="ce8" table:formula="of:=GETLIFTCOEF([.$A534];SF([.$A534] ; [.J$518] ;[.$B$2];[.$B$3];[.$B$4];[.$B$7]);[.$B$2];[.$B$8];[.$B$5])" office:value-type="float" office:value="-0.848615563842716">
            <text:p>-0,849</text:p>
          </table:table-cell>
          <table:table-cell table:style-name="ce8" table:formula="of:=GETLIFTCOEF([.$A534];SF([.$A534] ; [.K$518] ;[.$B$2];[.$B$3];[.$B$4];[.$B$7]);[.$B$2];[.$B$8];[.$B$5])" office:value-type="float" office:value="-0.845449573131739">
            <text:p>-0,845</text:p>
          </table:table-cell>
          <table:table-cell table:style-name="ce8" table:formula="of:=GETLIFTCOEF([.$A534];SF([.$A534] ; [.L$518] ;[.$B$2];[.$B$3];[.$B$4];[.$B$7]);[.$B$2];[.$B$8];[.$B$5])" office:value-type="float" office:value="-0.841911112925354">
            <text:p>-0,842</text:p>
          </table:table-cell>
          <table:table-cell table:number-columns-repeated="244"/>
        </table:table-row>
        <table:table-row table:style-name="ro2">
          <table:table-cell office:value-type="float" office:value="-14">
            <text:p>-14</text:p>
          </table:table-cell>
          <table:table-cell table:style-name="ce8" table:formula="of:=GETLIFTCOEF([.$A535];SF([.$A535] ; [.B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C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D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E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F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G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H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I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J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K$518] ;[.$B$2];[.$B$3];[.$B$4];[.$B$7]);[.$B$2];[.$B$8];[.$B$5])" office:value-type="float" office:value="-0.8001461955768">
            <text:p>-0,800</text:p>
          </table:table-cell>
          <table:table-cell table:style-name="ce8" table:formula="of:=GETLIFTCOEF([.$A535];SF([.$A535] ; [.L$518] ;[.$B$2];[.$B$3];[.$B$4];[.$B$7]);[.$B$2];[.$B$8];[.$B$5])" office:value-type="float" office:value="-0.8001461955768">
            <text:p>-0,800</text:p>
          </table:table-cell>
          <table:table-cell table:number-columns-repeated="244"/>
        </table:table-row>
        <table:table-row table:style-name="ro2">
          <table:table-cell office:value-type="float" office:value="-13">
            <text:p>-13</text:p>
          </table:table-cell>
          <table:table-cell table:style-name="ce8" table:formula="of:=GETLIFTCOEF([.$A536];SF([.$A536] ; [.B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C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D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E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F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G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H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I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J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K$518] ;[.$B$2];[.$B$3];[.$B$4];[.$B$7]);[.$B$2];[.$B$8];[.$B$5])" office:value-type="float" office:value="-0.739757803457797">
            <text:p>-0,740</text:p>
          </table:table-cell>
          <table:table-cell table:style-name="ce8" table:formula="of:=GETLIFTCOEF([.$A536];SF([.$A536] ; [.L$518] ;[.$B$2];[.$B$3];[.$B$4];[.$B$7]);[.$B$2];[.$B$8];[.$B$5])" office:value-type="float" office:value="-0.739757803457797">
            <text:p>-0,740</text:p>
          </table:table-cell>
          <table:table-cell table:number-columns-repeated="244"/>
        </table:table-row>
        <table:table-row table:style-name="ro2">
          <table:table-cell office:value-type="float" office:value="-12">
            <text:p>-12</text:p>
          </table:table-cell>
          <table:table-cell table:style-name="ce8" table:formula="of:=GETLIFTCOEF([.$A537];SF([.$A537] ; [.B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C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D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E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F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G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H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I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J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K$518] ;[.$B$2];[.$B$3];[.$B$4];[.$B$7]);[.$B$2];[.$B$8];[.$B$5])" office:value-type="float" office:value="-0.679369411338793">
            <text:p>-0,679</text:p>
          </table:table-cell>
          <table:table-cell table:style-name="ce8" table:formula="of:=GETLIFTCOEF([.$A537];SF([.$A537] ; [.L$518] ;[.$B$2];[.$B$3];[.$B$4];[.$B$7]);[.$B$2];[.$B$8];[.$B$5])" office:value-type="float" office:value="-0.679369411338793">
            <text:p>-0,679</text:p>
          </table:table-cell>
          <table:table-cell table:number-columns-repeated="244"/>
        </table:table-row>
        <table:table-row table:style-name="ro2">
          <table:table-cell office:value-type="float" office:value="-11">
            <text:p>-11</text:p>
          </table:table-cell>
          <table:table-cell table:style-name="ce8" table:formula="of:=GETLIFTCOEF([.$A538];SF([.$A538] ; [.B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C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D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E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F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G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H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I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J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K$518] ;[.$B$2];[.$B$3];[.$B$4];[.$B$7]);[.$B$2];[.$B$8];[.$B$5])" office:value-type="float" office:value="-0.618981019219789">
            <text:p>-0,619</text:p>
          </table:table-cell>
          <table:table-cell table:style-name="ce8" table:formula="of:=GETLIFTCOEF([.$A538];SF([.$A538] ; [.L$518] ;[.$B$2];[.$B$3];[.$B$4];[.$B$7]);[.$B$2];[.$B$8];[.$B$5])" office:value-type="float" office:value="-0.618981019219789">
            <text:p>-0,619</text:p>
          </table:table-cell>
          <table:table-cell table:number-columns-repeated="244"/>
        </table:table-row>
        <table:table-row table:style-name="ro2">
          <table:table-cell office:value-type="float" office:value="-10">
            <text:p>-10</text:p>
          </table:table-cell>
          <table:table-cell table:style-name="ce8" table:formula="of:=GETLIFTCOEF([.$A539];SF([.$A539] ; [.B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C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D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E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F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G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H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I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J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K$518] ;[.$B$2];[.$B$3];[.$B$4];[.$B$7]);[.$B$2];[.$B$8];[.$B$5])" office:value-type="float" office:value="-0.558592627100785">
            <text:p>-0,559</text:p>
          </table:table-cell>
          <table:table-cell table:style-name="ce8" table:formula="of:=GETLIFTCOEF([.$A539];SF([.$A539] ; [.L$518] ;[.$B$2];[.$B$3];[.$B$4];[.$B$7]);[.$B$2];[.$B$8];[.$B$5])" office:value-type="float" office:value="-0.558592627100785">
            <text:p>-0,559</text:p>
          </table:table-cell>
          <table:table-cell table:number-columns-repeated="244"/>
        </table:table-row>
        <table:table-row table:style-name="ro2">
          <table:table-cell office:value-type="float" office:value="-9">
            <text:p>-9</text:p>
          </table:table-cell>
          <table:table-cell table:style-name="ce8" table:formula="of:=GETLIFTCOEF([.$A540];SF([.$A540] ; [.B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C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D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E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F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G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H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I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J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K$518] ;[.$B$2];[.$B$3];[.$B$4];[.$B$7]);[.$B$2];[.$B$8];[.$B$5])" office:value-type="float" office:value="-0.498204234981781">
            <text:p>-0,498</text:p>
          </table:table-cell>
          <table:table-cell table:style-name="ce8" table:formula="of:=GETLIFTCOEF([.$A540];SF([.$A540] ; [.L$518] ;[.$B$2];[.$B$3];[.$B$4];[.$B$7]);[.$B$2];[.$B$8];[.$B$5])" office:value-type="float" office:value="-0.498204234981781">
            <text:p>-0,498</text:p>
          </table:table-cell>
          <table:table-cell table:number-columns-repeated="244"/>
        </table:table-row>
        <table:table-row table:style-name="ro2">
          <table:table-cell office:value-type="float" office:value="-8">
            <text:p>-8</text:p>
          </table:table-cell>
          <table:table-cell table:style-name="ce8" table:formula="of:=GETLIFTCOEF([.$A541];SF([.$A541] ; [.B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C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D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E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F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G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H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I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J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K$518] ;[.$B$2];[.$B$3];[.$B$4];[.$B$7]);[.$B$2];[.$B$8];[.$B$5])" office:value-type="float" office:value="-0.437815842862778">
            <text:p>-0,438</text:p>
          </table:table-cell>
          <table:table-cell table:style-name="ce8" table:formula="of:=GETLIFTCOEF([.$A541];SF([.$A541] ; [.L$518] ;[.$B$2];[.$B$3];[.$B$4];[.$B$7]);[.$B$2];[.$B$8];[.$B$5])" office:value-type="float" office:value="-0.437815842862778">
            <text:p>-0,438</text:p>
          </table:table-cell>
          <table:table-cell table:number-columns-repeated="244"/>
        </table:table-row>
        <table:table-row table:style-name="ro2">
          <table:table-cell office:value-type="float" office:value="-7">
            <text:p>-7</text:p>
          </table:table-cell>
          <table:table-cell table:style-name="ce8" table:formula="of:=GETLIFTCOEF([.$A542];SF([.$A542] ; [.B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C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D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E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F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G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H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I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J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K$518] ;[.$B$2];[.$B$3];[.$B$4];[.$B$7]);[.$B$2];[.$B$8];[.$B$5])" office:value-type="float" office:value="-0.377427450743774">
            <text:p>-0,377</text:p>
          </table:table-cell>
          <table:table-cell table:style-name="ce8" table:formula="of:=GETLIFTCOEF([.$A542];SF([.$A542] ; [.L$518] ;[.$B$2];[.$B$3];[.$B$4];[.$B$7]);[.$B$2];[.$B$8];[.$B$5])" office:value-type="float" office:value="-0.377427450743774">
            <text:p>-0,377</text:p>
          </table:table-cell>
          <table:table-cell table:number-columns-repeated="244"/>
        </table:table-row>
        <table:table-row table:style-name="ro2">
          <table:table-cell office:value-type="float" office:value="-6">
            <text:p>-6</text:p>
          </table:table-cell>
          <table:table-cell table:style-name="ce8" table:formula="of:=GETLIFTCOEF([.$A543];SF([.$A543] ; [.B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C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D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E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F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G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H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I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J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K$518] ;[.$B$2];[.$B$3];[.$B$4];[.$B$7]);[.$B$2];[.$B$8];[.$B$5])" office:value-type="float" office:value="-0.31703905862477">
            <text:p>-0,317</text:p>
          </table:table-cell>
          <table:table-cell table:style-name="ce8" table:formula="of:=GETLIFTCOEF([.$A543];SF([.$A543] ; [.L$518] ;[.$B$2];[.$B$3];[.$B$4];[.$B$7]);[.$B$2];[.$B$8];[.$B$5])" office:value-type="float" office:value="-0.31703905862477">
            <text:p>-0,317</text:p>
          </table:table-cell>
          <table:table-cell table:number-columns-repeated="244"/>
        </table:table-row>
        <table:table-row table:style-name="ro2">
          <table:table-cell office:value-type="float" office:value="-5">
            <text:p>-5</text:p>
          </table:table-cell>
          <table:table-cell table:style-name="ce8" table:formula="of:=GETLIFTCOEF([.$A544];SF([.$A544] ; [.B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C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D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E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F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G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H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I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J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K$518] ;[.$B$2];[.$B$3];[.$B$4];[.$B$7]);[.$B$2];[.$B$8];[.$B$5])" office:value-type="float" office:value="-0.256650666505766">
            <text:p>-0,257</text:p>
          </table:table-cell>
          <table:table-cell table:style-name="ce8" table:formula="of:=GETLIFTCOEF([.$A544];SF([.$A544] ; [.L$518] ;[.$B$2];[.$B$3];[.$B$4];[.$B$7]);[.$B$2];[.$B$8];[.$B$5])" office:value-type="float" office:value="-0.256650666505766">
            <text:p>-0,257</text:p>
          </table:table-cell>
          <table:table-cell table:number-columns-repeated="244"/>
        </table:table-row>
        <table:table-row table:style-name="ro2">
          <table:table-cell office:value-type="float" office:value="-4">
            <text:p>-4</text:p>
          </table:table-cell>
          <table:table-cell table:style-name="ce8" table:formula="of:=GETLIFTCOEF([.$A545];SF([.$A545] ; [.B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C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D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E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F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G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H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I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J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K$518] ;[.$B$2];[.$B$3];[.$B$4];[.$B$7]);[.$B$2];[.$B$8];[.$B$5])" office:value-type="float" office:value="-0.196262274386762">
            <text:p>-0,196</text:p>
          </table:table-cell>
          <table:table-cell table:style-name="ce8" table:formula="of:=GETLIFTCOEF([.$A545];SF([.$A545] ; [.L$518] ;[.$B$2];[.$B$3];[.$B$4];[.$B$7]);[.$B$2];[.$B$8];[.$B$5])" office:value-type="float" office:value="-0.196262274386762">
            <text:p>-0,196</text:p>
          </table:table-cell>
          <table:table-cell table:number-columns-repeated="244"/>
        </table:table-row>
        <table:table-row table:style-name="ro2">
          <table:table-cell office:value-type="float" office:value="-3">
            <text:p>-3</text:p>
          </table:table-cell>
          <table:table-cell table:style-name="ce8" table:formula="of:=GETLIFTCOEF([.$A546];SF([.$A546] ; [.B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C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D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E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F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G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H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I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J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K$518] ;[.$B$2];[.$B$3];[.$B$4];[.$B$7]);[.$B$2];[.$B$8];[.$B$5])" office:value-type="float" office:value="-0.135873882267759">
            <text:p>-0,136</text:p>
          </table:table-cell>
          <table:table-cell table:style-name="ce8" table:formula="of:=GETLIFTCOEF([.$A546];SF([.$A546] ; [.L$518] ;[.$B$2];[.$B$3];[.$B$4];[.$B$7]);[.$B$2];[.$B$8];[.$B$5])" office:value-type="float" office:value="-0.135873882267759">
            <text:p>-0,136</text:p>
          </table:table-cell>
          <table:table-cell table:number-columns-repeated="244"/>
        </table:table-row>
        <table:table-row table:style-name="ro2">
          <table:table-cell office:value-type="float" office:value="-2">
            <text:p>-2</text:p>
          </table:table-cell>
          <table:table-cell table:style-name="ce8" table:formula="of:=GETLIFTCOEF([.$A547];SF([.$A547] ; [.B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C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D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E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F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G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H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I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J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K$518] ;[.$B$2];[.$B$3];[.$B$4];[.$B$7]);[.$B$2];[.$B$8];[.$B$5])" office:value-type="float" office:value="-0.0754854901487547">
            <text:p>-0,075</text:p>
          </table:table-cell>
          <table:table-cell table:style-name="ce8" table:formula="of:=GETLIFTCOEF([.$A547];SF([.$A547] ; [.L$518] ;[.$B$2];[.$B$3];[.$B$4];[.$B$7]);[.$B$2];[.$B$8];[.$B$5])" office:value-type="float" office:value="-0.0754854901487547">
            <text:p>-0,075</text:p>
          </table:table-cell>
          <table:table-cell table:number-columns-repeated="244"/>
        </table:table-row>
        <table:table-row table:style-name="ro2">
          <table:table-cell office:value-type="float" office:value="-1">
            <text:p>-1</text:p>
          </table:table-cell>
          <table:table-cell table:style-name="ce8" table:formula="of:=GETLIFTCOEF([.$A548];SF([.$A548] ; [.B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C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D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E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F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G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H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I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J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K$518] ;[.$B$2];[.$B$3];[.$B$4];[.$B$7]);[.$B$2];[.$B$8];[.$B$5])" office:value-type="float" office:value="-0.015097098029751">
            <text:p>-0,015</text:p>
          </table:table-cell>
          <table:table-cell table:style-name="ce8" table:formula="of:=GETLIFTCOEF([.$A548];SF([.$A548] ; [.L$518] ;[.$B$2];[.$B$3];[.$B$4];[.$B$7]);[.$B$2];[.$B$8];[.$B$5])" office:value-type="float" office:value="-0.015097098029751">
            <text:p>-0,015</text:p>
          </table:table-cell>
          <table:table-cell table:number-columns-repeated="244"/>
        </table:table-row>
        <table:table-row table:style-name="ro2">
          <table:table-cell office:value-type="float" office:value="0">
            <text:p>0</text:p>
          </table:table-cell>
          <table:table-cell table:style-name="ce8" table:formula="of:=GETLIFTCOEF([.$A549];SF([.$A549] ; [.B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C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D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E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F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G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H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I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J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K$518] ;[.$B$2];[.$B$3];[.$B$4];[.$B$7]);[.$B$2];[.$B$8];[.$B$5])" office:value-type="float" office:value="0.0452912940892529">
            <text:p>0,045</text:p>
          </table:table-cell>
          <table:table-cell table:style-name="ce8" table:formula="of:=GETLIFTCOEF([.$A549];SF([.$A549] ; [.L$518] ;[.$B$2];[.$B$3];[.$B$4];[.$B$7]);[.$B$2];[.$B$8];[.$B$5])" office:value-type="float" office:value="0.0452912940892529">
            <text:p>0,045</text:p>
          </table:table-cell>
          <table:table-cell table:number-columns-repeated="244"/>
        </table:table-row>
        <table:table-row table:style-name="ro2">
          <table:table-cell office:value-type="float" office:value="1">
            <text:p>1</text:p>
          </table:table-cell>
          <table:table-cell table:style-name="ce8" table:formula="of:=GETLIFTCOEF([.$A550];SF([.$A550] ; [.B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C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D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E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F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G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H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I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J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K$518] ;[.$B$2];[.$B$3];[.$B$4];[.$B$7]);[.$B$2];[.$B$8];[.$B$5])" office:value-type="float" office:value="0.105679686208257">
            <text:p>0,106</text:p>
          </table:table-cell>
          <table:table-cell table:style-name="ce8" table:formula="of:=GETLIFTCOEF([.$A550];SF([.$A550] ; [.L$518] ;[.$B$2];[.$B$3];[.$B$4];[.$B$7]);[.$B$2];[.$B$8];[.$B$5])" office:value-type="float" office:value="0.105679686208257">
            <text:p>0,106</text:p>
          </table:table-cell>
          <table:table-cell table:number-columns-repeated="244"/>
        </table:table-row>
        <table:table-row table:style-name="ro2">
          <table:table-cell office:value-type="float" office:value="2">
            <text:p>2</text:p>
          </table:table-cell>
          <table:table-cell table:style-name="ce8" table:formula="of:=GETLIFTCOEF([.$A551];SF([.$A551] ; [.B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C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D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E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F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G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H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I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J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K$518] ;[.$B$2];[.$B$3];[.$B$4];[.$B$7]);[.$B$2];[.$B$8];[.$B$5])" office:value-type="float" office:value="0.16606807832726">
            <text:p>0,166</text:p>
          </table:table-cell>
          <table:table-cell table:style-name="ce8" table:formula="of:=GETLIFTCOEF([.$A551];SF([.$A551] ; [.L$518] ;[.$B$2];[.$B$3];[.$B$4];[.$B$7]);[.$B$2];[.$B$8];[.$B$5])" office:value-type="float" office:value="0.16606807832726">
            <text:p>0,166</text:p>
          </table:table-cell>
          <table:table-cell table:number-columns-repeated="244"/>
        </table:table-row>
        <table:table-row table:style-name="ro2">
          <table:table-cell office:value-type="float" office:value="3">
            <text:p>3</text:p>
          </table:table-cell>
          <table:table-cell table:style-name="ce8" table:formula="of:=GETLIFTCOEF([.$A552];SF([.$A552] ; [.B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C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D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E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F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G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H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I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J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K$518] ;[.$B$2];[.$B$3];[.$B$4];[.$B$7]);[.$B$2];[.$B$8];[.$B$5])" office:value-type="float" office:value="0.226456470446264">
            <text:p>0,226</text:p>
          </table:table-cell>
          <table:table-cell table:style-name="ce8" table:formula="of:=GETLIFTCOEF([.$A552];SF([.$A552] ; [.L$518] ;[.$B$2];[.$B$3];[.$B$4];[.$B$7]);[.$B$2];[.$B$8];[.$B$5])" office:value-type="float" office:value="0.226456470446264">
            <text:p>0,226</text:p>
          </table:table-cell>
          <table:table-cell table:number-columns-repeated="244"/>
        </table:table-row>
        <table:table-row table:style-name="ro2">
          <table:table-cell office:value-type="float" office:value="4">
            <text:p>4</text:p>
          </table:table-cell>
          <table:table-cell table:style-name="ce8" table:formula="of:=GETLIFTCOEF([.$A553];SF([.$A553] ; [.B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C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D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E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F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G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H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I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J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K$518] ;[.$B$2];[.$B$3];[.$B$4];[.$B$7]);[.$B$2];[.$B$8];[.$B$5])" office:value-type="float" office:value="0.286844862565268">
            <text:p>0,287</text:p>
          </table:table-cell>
          <table:table-cell table:style-name="ce8" table:formula="of:=GETLIFTCOEF([.$A553];SF([.$A553] ; [.L$518] ;[.$B$2];[.$B$3];[.$B$4];[.$B$7]);[.$B$2];[.$B$8];[.$B$5])" office:value-type="float" office:value="0.286844862565268">
            <text:p>0,287</text:p>
          </table:table-cell>
          <table:table-cell table:number-columns-repeated="244"/>
        </table:table-row>
        <table:table-row table:style-name="ro2">
          <table:table-cell office:value-type="float" office:value="5">
            <text:p>5</text:p>
          </table:table-cell>
          <table:table-cell table:style-name="ce8" table:formula="of:=GETLIFTCOEF([.$A554];SF([.$A554] ; [.B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C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D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E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F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G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H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I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J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K$518] ;[.$B$2];[.$B$3];[.$B$4];[.$B$7]);[.$B$2];[.$B$8];[.$B$5])" office:value-type="float" office:value="0.347233254684272">
            <text:p>0,347</text:p>
          </table:table-cell>
          <table:table-cell table:style-name="ce8" table:formula="of:=GETLIFTCOEF([.$A554];SF([.$A554] ; [.L$518] ;[.$B$2];[.$B$3];[.$B$4];[.$B$7]);[.$B$2];[.$B$8];[.$B$5])" office:value-type="float" office:value="0.347233254684272">
            <text:p>0,347</text:p>
          </table:table-cell>
          <table:table-cell table:number-columns-repeated="244"/>
        </table:table-row>
        <table:table-row table:style-name="ro2">
          <table:table-cell office:value-type="float" office:value="6">
            <text:p>6</text:p>
          </table:table-cell>
          <table:table-cell table:style-name="ce8" table:formula="of:=GETLIFTCOEF([.$A555];SF([.$A555] ; [.B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C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D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E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F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G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H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I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J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K$518] ;[.$B$2];[.$B$3];[.$B$4];[.$B$7]);[.$B$2];[.$B$8];[.$B$5])" office:value-type="float" office:value="0.407621646803276">
            <text:p>0,408</text:p>
          </table:table-cell>
          <table:table-cell table:style-name="ce8" table:formula="of:=GETLIFTCOEF([.$A555];SF([.$A555] ; [.L$518] ;[.$B$2];[.$B$3];[.$B$4];[.$B$7]);[.$B$2];[.$B$8];[.$B$5])" office:value-type="float" office:value="0.407621646803276">
            <text:p>0,408</text:p>
          </table:table-cell>
          <table:table-cell table:number-columns-repeated="244"/>
        </table:table-row>
        <table:table-row table:style-name="ro2">
          <table:table-cell office:value-type="float" office:value="7">
            <text:p>7</text:p>
          </table:table-cell>
          <table:table-cell table:style-name="ce8" table:formula="of:=GETLIFTCOEF([.$A556];SF([.$A556] ; [.B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C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D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E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F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G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H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I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J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K$518] ;[.$B$2];[.$B$3];[.$B$4];[.$B$7]);[.$B$2];[.$B$8];[.$B$5])" office:value-type="float" office:value="0.468010038922279">
            <text:p>0,468</text:p>
          </table:table-cell>
          <table:table-cell table:style-name="ce8" table:formula="of:=GETLIFTCOEF([.$A556];SF([.$A556] ; [.L$518] ;[.$B$2];[.$B$3];[.$B$4];[.$B$7]);[.$B$2];[.$B$8];[.$B$5])" office:value-type="float" office:value="0.468010038922279">
            <text:p>0,468</text:p>
          </table:table-cell>
          <table:table-cell table:number-columns-repeated="244"/>
        </table:table-row>
        <table:table-row table:style-name="ro2">
          <table:table-cell office:value-type="float" office:value="8">
            <text:p>8</text:p>
          </table:table-cell>
          <table:table-cell table:style-name="ce8" table:formula="of:=GETLIFTCOEF([.$A557];SF([.$A557] ; [.B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C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D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E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F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G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H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I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J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K$518] ;[.$B$2];[.$B$3];[.$B$4];[.$B$7]);[.$B$2];[.$B$8];[.$B$5])" office:value-type="float" office:value="0.528398431041283">
            <text:p>0,528</text:p>
          </table:table-cell>
          <table:table-cell table:style-name="ce8" table:formula="of:=GETLIFTCOEF([.$A557];SF([.$A557] ; [.L$518] ;[.$B$2];[.$B$3];[.$B$4];[.$B$7]);[.$B$2];[.$B$8];[.$B$5])" office:value-type="float" office:value="0.528398431041283">
            <text:p>0,528</text:p>
          </table:table-cell>
          <table:table-cell table:number-columns-repeated="244"/>
        </table:table-row>
        <table:table-row table:style-name="ro2">
          <table:table-cell office:value-type="float" office:value="9">
            <text:p>9</text:p>
          </table:table-cell>
          <table:table-cell table:style-name="ce8" table:formula="of:=GETLIFTCOEF([.$A558];SF([.$A558] ; [.B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C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D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E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F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G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H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I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J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K$518] ;[.$B$2];[.$B$3];[.$B$4];[.$B$7]);[.$B$2];[.$B$8];[.$B$5])" office:value-type="float" office:value="0.588786823160287">
            <text:p>0,589</text:p>
          </table:table-cell>
          <table:table-cell table:style-name="ce8" table:formula="of:=GETLIFTCOEF([.$A558];SF([.$A558] ; [.L$518] ;[.$B$2];[.$B$3];[.$B$4];[.$B$7]);[.$B$2];[.$B$8];[.$B$5])" office:value-type="float" office:value="0.588786823160287">
            <text:p>0,589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table:style-name="ce8" table:formula="of:=GETLIFTCOEF([.$A559];SF([.$A559] ; [.B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C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D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E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F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G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H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I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J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K$518] ;[.$B$2];[.$B$3];[.$B$4];[.$B$7]);[.$B$2];[.$B$8];[.$B$5])" office:value-type="float" office:value="0.649175215279291">
            <text:p>0,649</text:p>
          </table:table-cell>
          <table:table-cell table:style-name="ce8" table:formula="of:=GETLIFTCOEF([.$A559];SF([.$A559] ; [.L$518] ;[.$B$2];[.$B$3];[.$B$4];[.$B$7]);[.$B$2];[.$B$8];[.$B$5])" office:value-type="float" office:value="0.649175215279291">
            <text:p>0,649</text:p>
          </table:table-cell>
          <table:table-cell table:number-columns-repeated="244"/>
        </table:table-row>
        <table:table-row table:style-name="ro2">
          <table:table-cell office:value-type="float" office:value="11">
            <text:p>11</text:p>
          </table:table-cell>
          <table:table-cell table:style-name="ce8" table:formula="of:=GETLIFTCOEF([.$A560];SF([.$A560] ; [.B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C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D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E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F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G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H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I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J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K$518] ;[.$B$2];[.$B$3];[.$B$4];[.$B$7]);[.$B$2];[.$B$8];[.$B$5])" office:value-type="float" office:value="0.709563607398295">
            <text:p>0,710</text:p>
          </table:table-cell>
          <table:table-cell table:style-name="ce8" table:formula="of:=GETLIFTCOEF([.$A560];SF([.$A560] ; [.L$518] ;[.$B$2];[.$B$3];[.$B$4];[.$B$7]);[.$B$2];[.$B$8];[.$B$5])" office:value-type="float" office:value="0.709563607398295">
            <text:p>0,710</text:p>
          </table:table-cell>
          <table:table-cell table:number-columns-repeated="244"/>
        </table:table-row>
        <table:table-row table:style-name="ro2">
          <table:table-cell office:value-type="float" office:value="12">
            <text:p>12</text:p>
          </table:table-cell>
          <table:table-cell table:style-name="ce8" table:formula="of:=GETLIFTCOEF([.$A561];SF([.$A561] ; [.B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C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D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E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F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G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H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I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J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K$518] ;[.$B$2];[.$B$3];[.$B$4];[.$B$7]);[.$B$2];[.$B$8];[.$B$5])" office:value-type="float" office:value="0.769951999517299">
            <text:p>0,770</text:p>
          </table:table-cell>
          <table:table-cell table:style-name="ce8" table:formula="of:=GETLIFTCOEF([.$A561];SF([.$A561] ; [.L$518] ;[.$B$2];[.$B$3];[.$B$4];[.$B$7]);[.$B$2];[.$B$8];[.$B$5])" office:value-type="float" office:value="0.769951999517299">
            <text:p>0,770</text:p>
          </table:table-cell>
          <table:table-cell table:number-columns-repeated="244"/>
        </table:table-row>
        <table:table-row table:style-name="ro2">
          <table:table-cell office:value-type="float" office:value="13">
            <text:p>13</text:p>
          </table:table-cell>
          <table:table-cell table:style-name="ce8" table:formula="of:=GETLIFTCOEF([.$A562];SF([.$A562] ; [.B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C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D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E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F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G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H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I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J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K$518] ;[.$B$2];[.$B$3];[.$B$4];[.$B$7]);[.$B$2];[.$B$8];[.$B$5])" office:value-type="float" office:value="0.830340391636302">
            <text:p>0,830</text:p>
          </table:table-cell>
          <table:table-cell table:style-name="ce8" table:formula="of:=GETLIFTCOEF([.$A562];SF([.$A562] ; [.L$518] ;[.$B$2];[.$B$3];[.$B$4];[.$B$7]);[.$B$2];[.$B$8];[.$B$5])" office:value-type="float" office:value="0.830340391636302">
            <text:p>0,830</text:p>
          </table:table-cell>
          <table:table-cell table:number-columns-repeated="244"/>
        </table:table-row>
        <table:table-row table:style-name="ro2">
          <table:table-cell office:value-type="float" office:value="14">
            <text:p>14</text:p>
          </table:table-cell>
          <table:table-cell table:style-name="ce8" table:formula="of:=GETLIFTCOEF([.$A563];SF([.$A563] ; [.B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C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D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E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F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G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H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I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J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K$518] ;[.$B$2];[.$B$3];[.$B$4];[.$B$7]);[.$B$2];[.$B$8];[.$B$5])" office:value-type="float" office:value="0.890728783755306">
            <text:p>0,891</text:p>
          </table:table-cell>
          <table:table-cell table:style-name="ce8" table:formula="of:=GETLIFTCOEF([.$A563];SF([.$A563] ; [.L$518] ;[.$B$2];[.$B$3];[.$B$4];[.$B$7]);[.$B$2];[.$B$8];[.$B$5])" office:value-type="float" office:value="0.890728783755306">
            <text:p>0,891</text:p>
          </table:table-cell>
          <table:table-cell table:number-columns-repeated="244"/>
        </table:table-row>
        <table:table-row table:style-name="ro2">
          <table:table-cell office:value-type="float" office:value="15">
            <text:p>15</text:p>
          </table:table-cell>
          <table:table-cell table:style-name="ce8" table:formula="of:=GETLIFTCOEF([.$A564];SF([.$A564] ; [.B$518] ;[.$B$2];[.$B$3];[.$B$4];[.$B$7]);[.$B$2];[.$B$8];[.$B$5])" office:value-type="float" office:value="0.95111717587431">
            <text:p>0,951</text:p>
          </table:table-cell>
          <table:table-cell table:style-name="ce8" table:formula="of:=GETLIFTCOEF([.$A564];SF([.$A564] ; [.C$518] ;[.$B$2];[.$B$3];[.$B$4];[.$B$7]);[.$B$2];[.$B$8];[.$B$5])" office:value-type="float" office:value="0.950910331223147">
            <text:p>0,951</text:p>
          </table:table-cell>
          <table:table-cell table:style-name="ce8" table:formula="of:=GETLIFTCOEF([.$A564];SF([.$A564] ; [.D$518] ;[.$B$2];[.$B$3];[.$B$4];[.$B$7]);[.$B$2];[.$B$8];[.$B$5])" office:value-type="float" office:value="0.950289797269656">
            <text:p>0,950</text:p>
          </table:table-cell>
          <table:table-cell table:style-name="ce8" table:formula="of:=GETLIFTCOEF([.$A564];SF([.$A564] ; [.E$518] ;[.$B$2];[.$B$3];[.$B$4];[.$B$7]);[.$B$2];[.$B$8];[.$B$5])" office:value-type="float" office:value="0.949255574013839">
            <text:p>0,949</text:p>
          </table:table-cell>
          <table:table-cell table:style-name="ce8" table:formula="of:=GETLIFTCOEF([.$A564];SF([.$A564] ; [.F$518] ;[.$B$2];[.$B$3];[.$B$4];[.$B$7]);[.$B$2];[.$B$8];[.$B$5])" office:value-type="float" office:value="0.947807661455696">
            <text:p>0,948</text:p>
          </table:table-cell>
          <table:table-cell table:style-name="ce8" table:formula="of:=GETLIFTCOEF([.$A564];SF([.$A564] ; [.G$518] ;[.$B$2];[.$B$3];[.$B$4];[.$B$7]);[.$B$2];[.$B$8];[.$B$5])" office:value-type="float" office:value="0.945946059595225">
            <text:p>0,946</text:p>
          </table:table-cell>
          <table:table-cell table:style-name="ce8" table:formula="of:=GETLIFTCOEF([.$A564];SF([.$A564] ; [.H$518] ;[.$B$2];[.$B$3];[.$B$4];[.$B$7]);[.$B$2];[.$B$8];[.$B$5])" office:value-type="float" office:value="0.943670768432428">
            <text:p>0,944</text:p>
          </table:table-cell>
          <table:table-cell table:style-name="ce8" table:formula="of:=GETLIFTCOEF([.$A564];SF([.$A564] ; [.I$518] ;[.$B$2];[.$B$3];[.$B$4];[.$B$7]);[.$B$2];[.$B$8];[.$B$5])" office:value-type="float" office:value="0.940981787967304">
            <text:p>0,941</text:p>
          </table:table-cell>
          <table:table-cell table:style-name="ce8" table:formula="of:=GETLIFTCOEF([.$A564];SF([.$A564] ; [.J$518] ;[.$B$2];[.$B$3];[.$B$4];[.$B$7]);[.$B$2];[.$B$8];[.$B$5])" office:value-type="float" office:value="0.937879118199854">
            <text:p>0,938</text:p>
          </table:table-cell>
          <table:table-cell table:style-name="ce8" table:formula="of:=GETLIFTCOEF([.$A564];SF([.$A564] ; [.K$518] ;[.$B$2];[.$B$3];[.$B$4];[.$B$7]);[.$B$2];[.$B$8];[.$B$5])" office:value-type="float" office:value="0.934362759130076">
            <text:p>0,934</text:p>
          </table:table-cell>
          <table:table-cell table:style-name="ce8" table:formula="of:=GETLIFTCOEF([.$A564];SF([.$A564] ; [.L$518] ;[.$B$2];[.$B$3];[.$B$4];[.$B$7]);[.$B$2];[.$B$8];[.$B$5])" office:value-type="float" office:value="0.930432710757972">
            <text:p>0,930</text:p>
          </table:table-cell>
          <table:table-cell table:number-columns-repeated="244"/>
        </table:table-row>
        <table:table-row table:style-name="ro2">
          <table:table-cell office:value-type="float" office:value="16">
            <text:p>16</text:p>
          </table:table-cell>
          <table:table-cell table:style-name="ce8" table:formula="of:=GETLIFTCOEF([.$A565];SF([.$A565] ; [.B$518] ;[.$B$2];[.$B$3];[.$B$4];[.$B$7]);[.$B$2];[.$B$8];[.$B$5])" office:value-type="float" office:value="0.989430883248158">
            <text:p>0,989</text:p>
          </table:table-cell>
          <table:table-cell table:style-name="ce8" table:formula="of:=GETLIFTCOEF([.$A565];SF([.$A565] ; [.C$518] ;[.$B$2];[.$B$3];[.$B$4];[.$B$7]);[.$B$2];[.$B$8];[.$B$5])" office:value-type="float" office:value="0.984795199451675">
            <text:p>0,985</text:p>
          </table:table-cell>
          <table:table-cell table:style-name="ce8" table:formula="of:=GETLIFTCOEF([.$A565];SF([.$A565] ; [.D$518] ;[.$B$2];[.$B$3];[.$B$4];[.$B$7]);[.$B$2];[.$B$8];[.$B$5])" office:value-type="float" office:value="0.979718021960289">
            <text:p>0,980</text:p>
          </table:table-cell>
          <table:table-cell table:style-name="ce8" table:formula="of:=GETLIFTCOEF([.$A565];SF([.$A565] ; [.E$518] ;[.$B$2];[.$B$3];[.$B$4];[.$B$7]);[.$B$2];[.$B$8];[.$B$5])" office:value-type="float" office:value="0.974199350774">
            <text:p>0,974</text:p>
          </table:table-cell>
          <table:table-cell table:style-name="ce8" table:formula="of:=GETLIFTCOEF([.$A565];SF([.$A565] ; [.F$518] ;[.$B$2];[.$B$3];[.$B$4];[.$B$7]);[.$B$2];[.$B$8];[.$B$5])" office:value-type="float" office:value="0.968239185892808">
            <text:p>0,968</text:p>
          </table:table-cell>
          <table:table-cell table:style-name="ce8" table:formula="of:=GETLIFTCOEF([.$A565];SF([.$A565] ; [.G$518] ;[.$B$2];[.$B$3];[.$B$4];[.$B$7]);[.$B$2];[.$B$8];[.$B$5])" office:value-type="float" office:value="0.961837527316713">
            <text:p>0,962</text:p>
          </table:table-cell>
          <table:table-cell table:style-name="ce8" table:formula="of:=GETLIFTCOEF([.$A565];SF([.$A565] ; [.H$518] ;[.$B$2];[.$B$3];[.$B$4];[.$B$7]);[.$B$2];[.$B$8];[.$B$5])" office:value-type="float" office:value="0.954994375045715">
            <text:p>0,955</text:p>
          </table:table-cell>
          <table:table-cell table:style-name="ce8" table:formula="of:=GETLIFTCOEF([.$A565];SF([.$A565] ; [.I$518] ;[.$B$2];[.$B$3];[.$B$4];[.$B$7]);[.$B$2];[.$B$8];[.$B$5])" office:value-type="float" office:value="0.947709729079813">
            <text:p>0,948</text:p>
          </table:table-cell>
          <table:table-cell table:style-name="ce8" table:formula="of:=GETLIFTCOEF([.$A565];SF([.$A565] ; [.J$518] ;[.$B$2];[.$B$3];[.$B$4];[.$B$7]);[.$B$2];[.$B$8];[.$B$5])" office:value-type="float" office:value="0.939983589419009">
            <text:p>0,940</text:p>
          </table:table-cell>
          <table:table-cell table:style-name="ce8" table:formula="of:=GETLIFTCOEF([.$A565];SF([.$A565] ; [.K$518] ;[.$B$2];[.$B$3];[.$B$4];[.$B$7]);[.$B$2];[.$B$8];[.$B$5])" office:value-type="float" office:value="0.931815956063301">
            <text:p>0,932</text:p>
          </table:table-cell>
          <table:table-cell table:style-name="ce8" table:formula="of:=GETLIFTCOEF([.$A565];SF([.$A565] ; [.L$518] ;[.$B$2];[.$B$3];[.$B$4];[.$B$7]);[.$B$2];[.$B$8];[.$B$5])" office:value-type="float" office:value="0.92320682901269">
            <text:p>0,923</text:p>
          </table:table-cell>
          <table:table-cell table:number-columns-repeated="244"/>
        </table:table-row>
        <table:table-row table:style-name="ro2">
          <table:table-cell office:value-type="float" office:value="17">
            <text:p>17</text:p>
          </table:table-cell>
          <table:table-cell table:style-name="ce8" table:formula="of:=GETLIFTCOEF([.$A566];SF([.$A566] ; [.B$518] ;[.$B$2];[.$B$3];[.$B$4];[.$B$7]);[.$B$2];[.$B$8];[.$B$5])" office:value-type="float" office:value="0.977978963841832">
            <text:p>0,978</text:p>
          </table:table-cell>
          <table:table-cell table:style-name="ce8" table:formula="of:=GETLIFTCOEF([.$A566];SF([.$A566] ; [.C$518] ;[.$B$2];[.$B$3];[.$B$4];[.$B$7]);[.$B$2];[.$B$8];[.$B$5])" office:value-type="float" office:value="0.968352676724108">
            <text:p>0,968</text:p>
          </table:table-cell>
          <table:table-cell table:style-name="ce8" table:formula="of:=GETLIFTCOEF([.$A566];SF([.$A566] ; [.D$518] ;[.$B$2];[.$B$3];[.$B$4];[.$B$7]);[.$B$2];[.$B$8];[.$B$5])" office:value-type="float" office:value="0.95825681462503">
            <text:p>0,958</text:p>
          </table:table-cell>
          <table:table-cell table:style-name="ce8" table:formula="of:=GETLIFTCOEF([.$A566];SF([.$A566] ; [.E$518] ;[.$B$2];[.$B$3];[.$B$4];[.$B$7]);[.$B$2];[.$B$8];[.$B$5])" office:value-type="float" office:value="0.947691377544601">
            <text:p>0,948</text:p>
          </table:table-cell>
          <table:table-cell table:style-name="ce8" table:formula="of:=GETLIFTCOEF([.$A566];SF([.$A566] ; [.F$518] ;[.$B$2];[.$B$3];[.$B$4];[.$B$7]);[.$B$2];[.$B$8];[.$B$5])" office:value-type="float" office:value="0.936656365482819">
            <text:p>0,937</text:p>
          </table:table-cell>
          <table:table-cell table:style-name="ce8" table:formula="of:=GETLIFTCOEF([.$A566];SF([.$A566] ; [.G$518] ;[.$B$2];[.$B$3];[.$B$4];[.$B$7]);[.$B$2];[.$B$8];[.$B$5])" office:value-type="float" office:value="0.925151778439684">
            <text:p>0,925</text:p>
          </table:table-cell>
          <table:table-cell table:style-name="ce8" table:formula="of:=GETLIFTCOEF([.$A566];SF([.$A566] ; [.H$518] ;[.$B$2];[.$B$3];[.$B$4];[.$B$7]);[.$B$2];[.$B$8];[.$B$5])" office:value-type="float" office:value="0.913177616415198">
            <text:p>0,913</text:p>
          </table:table-cell>
          <table:table-cell table:style-name="ce8" table:formula="of:=GETLIFTCOEF([.$A566];SF([.$A566] ; [.I$518] ;[.$B$2];[.$B$3];[.$B$4];[.$B$7]);[.$B$2];[.$B$8];[.$B$5])" office:value-type="float" office:value="0.900733879409358">
            <text:p>0,901</text:p>
          </table:table-cell>
          <table:table-cell table:style-name="ce8" table:formula="of:=GETLIFTCOEF([.$A566];SF([.$A566] ; [.J$518] ;[.$B$2];[.$B$3];[.$B$4];[.$B$7]);[.$B$2];[.$B$8];[.$B$5])" office:value-type="float" office:value="0.887820567422166">
            <text:p>0,888</text:p>
          </table:table-cell>
          <table:table-cell table:style-name="ce8" table:formula="of:=GETLIFTCOEF([.$A566];SF([.$A566] ; [.K$518] ;[.$B$2];[.$B$3];[.$B$4];[.$B$7]);[.$B$2];[.$B$8];[.$B$5])" office:value-type="float" office:value="0.874437680453622">
            <text:p>0,874</text:p>
          </table:table-cell>
          <table:table-cell table:style-name="ce8" table:formula="of:=GETLIFTCOEF([.$A566];SF([.$A566] ; [.L$518] ;[.$B$2];[.$B$3];[.$B$4];[.$B$7]);[.$B$2];[.$B$8];[.$B$5])" office:value-type="float" office:value="0.860585218503726">
            <text:p>0,861</text:p>
          </table:table-cell>
          <table:table-cell table:number-columns-repeated="244"/>
        </table:table-row>
        <table:table-row table:style-name="ro2">
          <table:table-cell office:value-type="float" office:value="18">
            <text:p>18</text:p>
          </table:table-cell>
          <table:table-cell table:style-name="ce8" table:formula="of:=GETLIFTCOEF([.$A567];SF([.$A567] ; [.B$518] ;[.$B$2];[.$B$3];[.$B$4];[.$B$7]);[.$B$2];[.$B$8];[.$B$5])" office:value-type="float" office:value="0.908205935431248">
            <text:p>0,908</text:p>
          </table:table-cell>
          <table:table-cell table:style-name="ce8" table:formula="of:=GETLIFTCOEF([.$A567];SF([.$A567] ; [.C$518] ;[.$B$2];[.$B$3];[.$B$4];[.$B$7]);[.$B$2];[.$B$8];[.$B$5])" office:value-type="float" office:value="0.893018533848132">
            <text:p>0,893</text:p>
          </table:table-cell>
          <table:table-cell table:style-name="ce8" table:formula="of:=GETLIFTCOEF([.$A567];SF([.$A567] ; [.D$518] ;[.$B$2];[.$B$3];[.$B$4];[.$B$7]);[.$B$2];[.$B$8];[.$B$5])" office:value-type="float" office:value="0.877333184672127">
            <text:p>0,877</text:p>
          </table:table-cell>
          <table:table-cell table:style-name="ce8" table:formula="of:=GETLIFTCOEF([.$A567];SF([.$A567] ; [.E$518] ;[.$B$2];[.$B$3];[.$B$4];[.$B$7]);[.$B$2];[.$B$8];[.$B$5])" office:value-type="float" office:value="0.861149887903233">
            <text:p>0,861</text:p>
          </table:table-cell>
          <table:table-cell table:style-name="ce8" table:formula="of:=GETLIFTCOEF([.$A567];SF([.$A567] ; [.F$518] ;[.$B$2];[.$B$3];[.$B$4];[.$B$7]);[.$B$2];[.$B$8];[.$B$5])" office:value-type="float" office:value="0.844468643541449">
            <text:p>0,844</text:p>
          </table:table-cell>
          <table:table-cell table:style-name="ce8" table:formula="of:=GETLIFTCOEF([.$A567];SF([.$A567] ; [.G$518] ;[.$B$2];[.$B$3];[.$B$4];[.$B$7]);[.$B$2];[.$B$8];[.$B$5])" office:value-type="float" office:value="0.827289451586777">
            <text:p>0,827</text:p>
          </table:table-cell>
          <table:table-cell table:style-name="ce8" table:formula="of:=GETLIFTCOEF([.$A567];SF([.$A567] ; [.H$518] ;[.$B$2];[.$B$3];[.$B$4];[.$B$7]);[.$B$2];[.$B$8];[.$B$5])" office:value-type="float" office:value="0.809612312039216">
            <text:p>0,810</text:p>
          </table:table-cell>
          <table:table-cell table:style-name="ce8" table:formula="of:=GETLIFTCOEF([.$A567];SF([.$A567] ; [.I$518] ;[.$B$2];[.$B$3];[.$B$4];[.$B$7]);[.$B$2];[.$B$8];[.$B$5])" office:value-type="float" office:value="0.791437224898766">
            <text:p>0,791</text:p>
          </table:table-cell>
          <table:table-cell table:style-name="ce8" table:formula="of:=GETLIFTCOEF([.$A567];SF([.$A567] ; [.J$518] ;[.$B$2];[.$B$3];[.$B$4];[.$B$7]);[.$B$2];[.$B$8];[.$B$5])" office:value-type="float" office:value="0.772764190165426">
            <text:p>0,773</text:p>
          </table:table-cell>
          <table:table-cell table:style-name="ce8" table:formula="of:=GETLIFTCOEF([.$A567];SF([.$A567] ; [.K$518] ;[.$B$2];[.$B$3];[.$B$4];[.$B$7]);[.$B$2];[.$B$8];[.$B$5])" office:value-type="float" office:value="0.753593207839198">
            <text:p>0,754</text:p>
          </table:table-cell>
          <table:table-cell table:style-name="ce8" table:formula="of:=GETLIFTCOEF([.$A567];SF([.$A567] ; [.L$518] ;[.$B$2];[.$B$3];[.$B$4];[.$B$7]);[.$B$2];[.$B$8];[.$B$5])" office:value-type="float" office:value="0.73392427792008">
            <text:p>0,734</text:p>
          </table:table-cell>
          <table:table-cell table:number-columns-repeated="244"/>
        </table:table-row>
        <table:table-row table:style-name="ro2">
          <table:table-cell office:value-type="float" office:value="19">
            <text:p>19</text:p>
          </table:table-cell>
          <table:table-cell table:style-name="ce8" table:formula="of:=GETLIFTCOEF([.$A568];SF([.$A568] ; [.B$518] ;[.$B$2];[.$B$3];[.$B$4];[.$B$7]);[.$B$2];[.$B$8];[.$B$5])" office:value-type="float" office:value="0.771370259716231">
            <text:p>0,771</text:p>
          </table:table-cell>
          <table:table-cell table:style-name="ce8" table:formula="of:=GETLIFTCOEF([.$A568];SF([.$A568] ; [.C$518] ;[.$B$2];[.$B$3];[.$B$4];[.$B$7]);[.$B$2];[.$B$8];[.$B$5])" office:value-type="float" office:value="0.75004192268163">
            <text:p>0,750</text:p>
          </table:table-cell>
          <table:table-cell table:style-name="ce8" table:formula="of:=GETLIFTCOEF([.$A568];SF([.$A568] ; [.D$518] ;[.$B$2];[.$B$3];[.$B$4];[.$B$7]);[.$B$2];[.$B$8];[.$B$5])" office:value-type="float" office:value="0.728186960041237">
            <text:p>0,728</text:p>
          </table:table-cell>
          <table:table-cell table:style-name="ce8" table:formula="of:=GETLIFTCOEF([.$A568];SF([.$A568] ; [.E$518] ;[.$B$2];[.$B$3];[.$B$4];[.$B$7]);[.$B$2];[.$B$8];[.$B$5])" office:value-type="float" office:value="0.70580537179505">
            <text:p>0,706</text:p>
          </table:table-cell>
          <table:table-cell table:style-name="ce8" table:formula="of:=GETLIFTCOEF([.$A568];SF([.$A568] ; [.F$518] ;[.$B$2];[.$B$3];[.$B$4];[.$B$7]);[.$B$2];[.$B$8];[.$B$5])" office:value-type="float" office:value="0.682897157943071">
            <text:p>0,683</text:p>
          </table:table-cell>
          <table:table-cell table:style-name="ce8" table:formula="of:=GETLIFTCOEF([.$A568];SF([.$A568] ; [.G$518] ;[.$B$2];[.$B$3];[.$B$4];[.$B$7]);[.$B$2];[.$B$8];[.$B$5])" office:value-type="float" office:value="0.6594623184853">
            <text:p>0,659</text:p>
          </table:table-cell>
          <table:table-cell table:style-name="ce8" table:formula="of:=GETLIFTCOEF([.$A568];SF([.$A568] ; [.H$518] ;[.$B$2];[.$B$3];[.$B$4];[.$B$7]);[.$B$2];[.$B$8];[.$B$5])" office:value-type="float" office:value="0.635500853421736">
            <text:p>0,636</text:p>
          </table:table-cell>
          <table:table-cell table:style-name="ce8" table:formula="of:=GETLIFTCOEF([.$A568];SF([.$A568] ; [.I$518] ;[.$B$2];[.$B$3];[.$B$4];[.$B$7]);[.$B$2];[.$B$8];[.$B$5])" office:value-type="float" office:value="0.611012762752379">
            <text:p>0,611</text:p>
          </table:table-cell>
          <table:table-cell table:style-name="ce8" table:formula="of:=GETLIFTCOEF([.$A568];SF([.$A568] ; [.J$518] ;[.$B$2];[.$B$3];[.$B$4];[.$B$7]);[.$B$2];[.$B$8];[.$B$5])" office:value-type="float" office:value="0.58599804647723">
            <text:p>0,586</text:p>
          </table:table-cell>
          <table:table-cell table:style-name="ce8" table:formula="of:=GETLIFTCOEF([.$A568];SF([.$A568] ; [.K$518] ;[.$B$2];[.$B$3];[.$B$4];[.$B$7]);[.$B$2];[.$B$8];[.$B$5])" office:value-type="float" office:value="0.560456704596288">
            <text:p>0,560</text:p>
          </table:table-cell>
          <table:table-cell table:style-name="ce8" table:formula="of:=GETLIFTCOEF([.$A568];SF([.$A568] ; [.L$518] ;[.$B$2];[.$B$3];[.$B$4];[.$B$7]);[.$B$2];[.$B$8];[.$B$5])" office:value-type="float" office:value="0.534388737109553">
            <text:p>0,534</text:p>
          </table:table-cell>
          <table:table-cell table:number-columns-repeated="244"/>
        </table:table-row>
        <table:table-row table:style-name="ro2">
          <table:table-cell office:value-type="float" office:value="20">
            <text:p>20</text:p>
          </table:table-cell>
          <table:table-cell table:style-name="ce8" table:formula="of:=GETLIFTCOEF([.$A569];SF([.$A569] ; [.B$518] ;[.$B$2];[.$B$3];[.$B$4];[.$B$7]);[.$B$2];[.$B$8];[.$B$5])" office:value-type="float" office:value="0.558530731146546">
            <text:p>0,559</text:p>
          </table:table-cell>
          <table:table-cell table:style-name="ce8" table:formula="of:=GETLIFTCOEF([.$A569];SF([.$A569] ; [.C$518] ;[.$B$2];[.$B$3];[.$B$4];[.$B$7]);[.$B$2];[.$B$8];[.$B$5])" office:value-type="float" office:value="0.530471783571505">
            <text:p>0,530</text:p>
          </table:table-cell>
          <table:table-cell table:style-name="ce8" table:formula="of:=GETLIFTCOEF([.$A569];SF([.$A569] ; [.D$518] ;[.$B$2];[.$B$3];[.$B$4];[.$B$7]);[.$B$2];[.$B$8];[.$B$5])" office:value-type="float" office:value="0.501857213272207">
            <text:p>0,502</text:p>
          </table:table-cell>
          <table:table-cell table:style-name="ce8" table:formula="of:=GETLIFTCOEF([.$A569];SF([.$A569] ; [.E$518] ;[.$B$2];[.$B$3];[.$B$4];[.$B$7]);[.$B$2];[.$B$8];[.$B$5])" office:value-type="float" office:value="0.47268702024865">
            <text:p>0,473</text:p>
          </table:table-cell>
          <table:table-cell table:style-name="ce8" table:formula="of:=GETLIFTCOEF([.$A569];SF([.$A569] ; [.F$518] ;[.$B$2];[.$B$3];[.$B$4];[.$B$7]);[.$B$2];[.$B$8];[.$B$5])" office:value-type="float" office:value="0.442961204500834">
            <text:p>0,443</text:p>
          </table:table-cell>
          <table:table-cell table:style-name="ce8" table:formula="of:=GETLIFTCOEF([.$A569];SF([.$A569] ; [.G$518] ;[.$B$2];[.$B$3];[.$B$4];[.$B$7]);[.$B$2];[.$B$8];[.$B$5])" office:value-type="float" office:value="0.412679766028761">
            <text:p>0,413</text:p>
          </table:table-cell>
          <table:table-cell table:style-name="ce8" table:formula="of:=GETLIFTCOEF([.$A569];SF([.$A569] ; [.H$518] ;[.$B$2];[.$B$3];[.$B$4];[.$B$7]);[.$B$2];[.$B$8];[.$B$5])" office:value-type="float" office:value="0.412679766028761">
            <text:p>0,413</text:p>
          </table:table-cell>
          <table:table-cell table:style-name="ce8" table:formula="of:=GETLIFTCOEF([.$A569];SF([.$A569] ; [.I$518] ;[.$B$2];[.$B$3];[.$B$4];[.$B$7]);[.$B$2];[.$B$8];[.$B$5])" office:value-type="float" office:value="0.412679766028761">
            <text:p>0,413</text:p>
          </table:table-cell>
          <table:table-cell table:style-name="ce8" table:formula="of:=GETLIFTCOEF([.$A569];SF([.$A569] ; [.J$518] ;[.$B$2];[.$B$3];[.$B$4];[.$B$7]);[.$B$2];[.$B$8];[.$B$5])" office:value-type="float" office:value="0.412679766028761">
            <text:p>0,413</text:p>
          </table:table-cell>
          <table:table-cell table:style-name="ce8" table:formula="of:=GETLIFTCOEF([.$A569];SF([.$A569] ; [.K$518] ;[.$B$2];[.$B$3];[.$B$4];[.$B$7]);[.$B$2];[.$B$8];[.$B$5])" office:value-type="float" office:value="0.412679766028761">
            <text:p>0,413</text:p>
          </table:table-cell>
          <table:table-cell table:style-name="ce8" table:formula="of:=GETLIFTCOEF([.$A569];SF([.$A569] ; [.L$518] ;[.$B$2];[.$B$3];[.$B$4];[.$B$7]);[.$B$2];[.$B$8];[.$B$5])" office:value-type="float" office:value="0.412679766028761">
            <text:p>0,413</text:p>
          </table:table-cell>
          <table:table-cell table:number-columns-repeated="244"/>
        </table:table-row>
        <table:table-row table:style-name="ro2">
          <table:table-cell office:value-type="float" office:value="21">
            <text:p>21</text:p>
          </table:table-cell>
          <table:table-cell table:style-name="ce8" table:formula="of:=GETLIFTCOEF([.$A570];SF([.$A570] ; [.B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C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D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E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F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G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H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I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J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K$518] ;[.$B$2];[.$B$3];[.$B$4];[.$B$7]);[.$B$2];[.$B$8];[.$B$5])" office:value-type="float" office:value="0.42870722974207">
            <text:p>0,429</text:p>
          </table:table-cell>
          <table:table-cell table:style-name="ce8" table:formula="of:=GETLIFTCOEF([.$A570];SF([.$A570] ; [.L$518] ;[.$B$2];[.$B$3];[.$B$4];[.$B$7]);[.$B$2];[.$B$8];[.$B$5])" office:value-type="float" office:value="0.42870722974207">
            <text:p>0,429</text:p>
          </table:table-cell>
          <table:table-cell table:number-columns-repeated="244"/>
        </table:table-row>
        <table:table-row table:style-name="ro2">
          <table:table-cell office:value-type="float" office:value="22">
            <text:p>22</text:p>
          </table:table-cell>
          <table:table-cell table:style-name="ce8" table:formula="of:=GETLIFTCOEF([.$A571];SF([.$A571] ; [.B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C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D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E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F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G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H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I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J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K$518] ;[.$B$2];[.$B$3];[.$B$4];[.$B$7]);[.$B$2];[.$B$8];[.$B$5])" office:value-type="float" office:value="0.444212379733224">
            <text:p>0,444</text:p>
          </table:table-cell>
          <table:table-cell table:style-name="ce8" table:formula="of:=GETLIFTCOEF([.$A571];SF([.$A571] ; [.L$518] ;[.$B$2];[.$B$3];[.$B$4];[.$B$7]);[.$B$2];[.$B$8];[.$B$5])" office:value-type="float" office:value="0.444212379733224">
            <text:p>0,444</text:p>
          </table:table-cell>
          <table:table-cell table:number-columns-repeated="244"/>
        </table:table-row>
        <table:table-row table:style-name="ro2">
          <table:table-cell office:value-type="float" office:value="23">
            <text:p>23</text:p>
          </table:table-cell>
          <table:table-cell table:style-name="ce8" table:formula="of:=GETLIFTCOEF([.$A572];SF([.$A572] ; [.B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C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D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E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F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G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H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I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J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K$518] ;[.$B$2];[.$B$3];[.$B$4];[.$B$7]);[.$B$2];[.$B$8];[.$B$5])" office:value-type="float" office:value="0.459176325365345">
            <text:p>0,459</text:p>
          </table:table-cell>
          <table:table-cell table:style-name="ce8" table:formula="of:=GETLIFTCOEF([.$A572];SF([.$A572] ; [.L$518] ;[.$B$2];[.$B$3];[.$B$4];[.$B$7]);[.$B$2];[.$B$8];[.$B$5])" office:value-type="float" office:value="0.459176325365345">
            <text:p>0,459</text:p>
          </table:table-cell>
          <table:table-cell table:number-columns-repeated="244"/>
        </table:table-row>
        <table:table-row table:style-name="ro2">
          <table:table-cell office:value-type="float" office:value="24">
            <text:p>24</text:p>
          </table:table-cell>
          <table:table-cell table:style-name="ce8" table:formula="of:=GETLIFTCOEF([.$A573];SF([.$A573] ; [.B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C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D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E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F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G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H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I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J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K$518] ;[.$B$2];[.$B$3];[.$B$4];[.$B$7]);[.$B$2];[.$B$8];[.$B$5])" office:value-type="float" office:value="0.473580835375699">
            <text:p>0,474</text:p>
          </table:table-cell>
          <table:table-cell table:style-name="ce8" table:formula="of:=GETLIFTCOEF([.$A573];SF([.$A573] ; [.L$518] ;[.$B$2];[.$B$3];[.$B$4];[.$B$7]);[.$B$2];[.$B$8];[.$B$5])" office:value-type="float" office:value="0.473580835375699">
            <text:p>0,474</text:p>
          </table:table-cell>
          <table:table-cell table:number-columns-repeated="244"/>
        </table:table-row>
        <table:table-row table:style-name="ro2">
          <table:table-cell office:value-type="float" office:value="25">
            <text:p>25</text:p>
          </table:table-cell>
          <table:table-cell table:style-name="ce8" table:formula="of:=GETLIFTCOEF([.$A574];SF([.$A574] ; [.B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C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D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E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F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G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H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I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J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K$518] ;[.$B$2];[.$B$3];[.$B$4];[.$B$7]);[.$B$2];[.$B$8];[.$B$5])" office:value-type="float" office:value="0.487408360087683">
            <text:p>0,487</text:p>
          </table:table-cell>
          <table:table-cell table:style-name="ce8" table:formula="of:=GETLIFTCOEF([.$A574];SF([.$A574] ; [.L$518] ;[.$B$2];[.$B$3];[.$B$4];[.$B$7]);[.$B$2];[.$B$8];[.$B$5])" office:value-type="float" office:value="0.487408360087683">
            <text:p>0,487</text:p>
          </table:table-cell>
          <table:table-cell table:number-columns-repeated="244"/>
        </table:table-row>
        <table:table-row table:style-name="ro2">
          <table:table-cell office:value-type="float" office:value="26">
            <text:p>26</text:p>
          </table:table-cell>
          <table:table-cell table:style-name="ce8" table:formula="of:=GETLIFTCOEF([.$A575];SF([.$A575] ; [.B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C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D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E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F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G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H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I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J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K$518] ;[.$B$2];[.$B$3];[.$B$4];[.$B$7]);[.$B$2];[.$B$8];[.$B$5])" office:value-type="float" office:value="0.500642052792403">
            <text:p>0,501</text:p>
          </table:table-cell>
          <table:table-cell table:style-name="ce8" table:formula="of:=GETLIFTCOEF([.$A575];SF([.$A575] ; [.L$518] ;[.$B$2];[.$B$3];[.$B$4];[.$B$7]);[.$B$2];[.$B$8];[.$B$5])" office:value-type="float" office:value="0.500642052792403">
            <text:p>0,501</text:p>
          </table:table-cell>
          <table:table-cell table:number-columns-repeated="244"/>
        </table:table-row>
        <table:table-row table:style-name="ro2">
          <table:table-cell office:value-type="float" office:value="27">
            <text:p>27</text:p>
          </table:table-cell>
          <table:table-cell table:style-name="ce8" table:formula="of:=GETLIFTCOEF([.$A576];SF([.$A576] ; [.B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C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D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E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F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G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H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I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J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K$518] ;[.$B$2];[.$B$3];[.$B$4];[.$B$7]);[.$B$2];[.$B$8];[.$B$5])" office:value-type="float" office:value="0.513265790273791">
            <text:p>0,513</text:p>
          </table:table-cell>
          <table:table-cell table:style-name="ce8" table:formula="of:=GETLIFTCOEF([.$A576];SF([.$A576] ; [.L$518] ;[.$B$2];[.$B$3];[.$B$4];[.$B$7]);[.$B$2];[.$B$8];[.$B$5])" office:value-type="float" office:value="0.513265790273791">
            <text:p>0,513</text:p>
          </table:table-cell>
          <table:table-cell table:number-columns-repeated="244"/>
        </table:table-row>
        <table:table-row table:style-name="ro2">
          <table:table-cell office:value-type="float" office:value="28">
            <text:p>28</text:p>
          </table:table-cell>
          <table:table-cell table:style-name="ce8" table:formula="of:=GETLIFTCOEF([.$A577];SF([.$A577] ; [.B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C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D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E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F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G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H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I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J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K$518] ;[.$B$2];[.$B$3];[.$B$4];[.$B$7]);[.$B$2];[.$B$8];[.$B$5])" office:value-type="float" office:value="0.525264192452265">
            <text:p>0,525</text:p>
          </table:table-cell>
          <table:table-cell table:style-name="ce8" table:formula="of:=GETLIFTCOEF([.$A577];SF([.$A577] ; [.L$518] ;[.$B$2];[.$B$3];[.$B$4];[.$B$7]);[.$B$2];[.$B$8];[.$B$5])" office:value-type="float" office:value="0.525264192452265">
            <text:p>0,525</text:p>
          </table:table-cell>
          <table:table-cell table:number-columns-repeated="244"/>
        </table:table-row>
        <table:table-row table:style-name="ro2">
          <table:table-cell office:value-type="float" office:value="29">
            <text:p>29</text:p>
          </table:table-cell>
          <table:table-cell table:style-name="ce8" table:formula="of:=GETLIFTCOEF([.$A578];SF([.$A578] ; [.B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C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D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E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F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G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H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I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J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K$518] ;[.$B$2];[.$B$3];[.$B$4];[.$B$7]);[.$B$2];[.$B$8];[.$B$5])" office:value-type="float" office:value="0.536622641122982">
            <text:p>0,537</text:p>
          </table:table-cell>
          <table:table-cell table:style-name="ce8" table:formula="of:=GETLIFTCOEF([.$A578];SF([.$A578] ; [.L$518] ;[.$B$2];[.$B$3];[.$B$4];[.$B$7]);[.$B$2];[.$B$8];[.$B$5])" office:value-type="float" office:value="0.536622641122982">
            <text:p>0,537</text:p>
          </table:table-cell>
          <table:table-cell table:number-columns-repeated="244"/>
        </table:table-row>
        <table:table-row table:style-name="ro2">
          <table:table-cell office:value-type="float" office:value="30">
            <text:p>30</text:p>
          </table:table-cell>
          <table:table-cell table:style-name="ce8" table:formula="of:=GETLIFTCOEF([.$A579];SF([.$A579] ; [.B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C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D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E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F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G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H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I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J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K$518] ;[.$B$2];[.$B$3];[.$B$4];[.$B$7]);[.$B$2];[.$B$8];[.$B$5])" office:value-type="float" office:value="0.547327297765872">
            <text:p>0,547</text:p>
          </table:table-cell>
          <table:table-cell table:style-name="ce8" table:formula="of:=GETLIFTCOEF([.$A579];SF([.$A579] ; [.L$518] ;[.$B$2];[.$B$3];[.$B$4];[.$B$7]);[.$B$2];[.$B$8];[.$B$5])" office:value-type="float" office:value="0.547327297765872">
            <text:p>0,547</text:p>
          </table:table-cell>
          <table:table-cell table:number-columns-repeated="244"/>
        </table:table-row>
        <table:table-row table:style-name="ro2" table:number-rows-repeated="6495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Tabe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4" number:min-integer-digits="1"/>
    </number:number-style>
    <number:number-style style:name="N109">
      <number:number number:decimal-places="1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3">03.06.2010</text:date>, <text:time>16:46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Maik Justus</meta:initial-creator>
    <meta:creation-date>2006-09-07T10:09:49</meta:creation-date>
    <dc:creator>Heiko Schulz</dc:creator>
    <dc:date>2010-06-03T16:46:37.96</dc:date>
    <dc:language>de-DE</dc:language>
    <meta:editing-cycles>22</meta:editing-cycles>
    <meta:editing-duration>PT12H31M2S</meta:editing-duration>
    <meta:document-statistic meta:table-count="3" meta:cell-count="3970" meta:object-count="5"/>
    <meta:user-defined meta:name="Info 1"/>
    <meta:user-defined meta:name="Info 2"/>
    <meta:user-defined meta:name="Info 3"/>
    <meta:user-defined meta:name="Info 4"/>
  </office:meta>
</office:document-meta>
</file>

<file path=Basic/Standard/airfoil.xml><?xml version="1.0" encoding="utf-8"?>
<!DOCTYPE module  PUBLIC '-//OpenOffice.org//DTD OfficeDocument 1.0//EN'  'module.dtd'>
<script:module xmlns:script="http://openoffice.org/2000/script" script:name="airfoil" script:language="StarBasic">REM  *****  BASIC  *****



Function Sf (incidence as double, machspeed as double, airfoil_incidence_no_lift as double, incidence_stall_zero_speed as double, incidence_stall_half_sonic_speed as double, stall_change_over as double) as double

	dim stall_incidence as double
	stall_incidence=incidence_stall_zero_speed+(incidence_stall_half_sonic_speed _
        -incidence_stall_zero_speed)*machspeed*2.
    
    incidence = abs(incidence)
    if (incidence &gt; 90) then
        incidence = 180-incidence
    endif 
    dim stall as double
    stall = (incidence-stall_incidence)/stall_change_over
    if (stall &lt; 0) then stall =0
    if (stall &gt; 1) then stall =1

    Sf=stall*stall

End Function

Function getLiftCoef(incidence as double,stall as double,airfoil_incidence_no_lift as double,liftcoef as double,lift_factor_stall as double)


'    /* the next shold look like this, but this is the inner loop of
'           the rotor simulation. For small angles (and we hav only small
'           angles) the first order approximation works well
'    float c1=  Math::sin(incidence-_airfoil_incidence_no_lift)*_liftcoef;
'    for c2 we would need higher order, because in stall the angle can be large
'    */
    dim c1,c2,i2 as double
    if (incidence &gt; 90) then
        i2 = incidence-180
    elseif (incidence &lt;-90) then
    	i2 = (incidence+360-180)
    else 
    	i2 = incidence
    endif 
    c1=  PI(0)/180*(i2-airfoil_incidence_no_lift)*liftcoef
    c2=  sin(PI(0)/180*2*(incidence-airfoil_incidence_no_lift))*liftcoef*lift_factor_stall
    getLiftCoef= (1-stall)*c1 + stall *c2
End Function

Function getDragCoef(incidence as double,stall as double, airfoil_incidence_no_lift as double,dragcoef0 as double,dragcoef1 as double,drag_factor_stall as double)

    dim c1,c2 as double
    c1= (abs(sin(PI()/180*(incidence-airfoil_incidence_no_lift)))*dragcoef1+dragcoef0)
    c2= c1*drag_factor_stall
    getDragCoef= (1-stall)*c1 + stall *c2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irfoi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180" chart:maximum="180" chart:interval-major="4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6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5cm" svg:y="15.328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452912940892529">
                <text:p text:id="Tabelle1.C50:Tabelle1.C410">0.0452912940892529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0.950875912273193">
                <text:p>0.950875912273193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0.984405272220337">
                <text:p>0.984405272220337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0.967562288115495">
                <text:p>0.967562288115495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89178203038547">
                <text:p>0.89178203038547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748312905492692">
                <text:p>0.748312905492692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28203064863814">
                <text:p>0.528203064863814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557365120405741">
                <text:p>0.557365120405741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566723879501911">
                <text:p>0.566723879501911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575392172848029">
                <text:p>0.575392172848029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583359439463902">
                <text:p>0.583359439463902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590615972462421">
                <text:p>0.590615972462421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597152930875911">
                <text:p>0.597152930875911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02962350427486">
                <text:p>0.602962350427486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08037153234295">
                <text:p>0.608037153234295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12371156430831">
                <text:p>0.612371156430831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15959079701802">
                <text:p>0.615959079701802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18796551715379">
                <text:p>0.618796551715379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20880115448992">
                <text:p>0.620880115448992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22207232401181">
                <text:p>0.622207232401181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22776285684366">
                <text:p>0.622776285684366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22586581994777">
                <text:p>0.622586581994777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21638352457139">
                <text:p>0.621638352457139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19932752343079">
                <text:p>0.619932752343079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17471859663609">
                <text:p>0.617471859663609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14258672637388">
                <text:p>0.614258672637388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10297106037853">
                <text:p>0.610297106037853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05591986423673">
                <text:p>0.605591986423673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0014904625833">
                <text:p>0.60014904625833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593974916925996">
                <text:p>0.593974916925996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587077120652209">
                <text:p>0.587077120652209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579464061339205">
                <text:p>0.579464061339205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571145014327055">
                <text:p>0.571145014327055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562130115093093">
                <text:p>0.56213011509309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552430346903396">
                <text:p>0.552430346903396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542057527431369">
                <text:p>0.542057527431369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31024294359729">
                <text:p>0.531024294359729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19344089983432">
                <text:p>0.519344089983432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07031144832316">
                <text:p>0.507031144832316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494100460333381">
                <text:p>0.494100460333381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480567790533872">
                <text:p>0.480567790533872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466449622907391">
                <text:p>0.466449622907391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451763158266453">
                <text:p>0.451763158266453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36526289805947">
                <text:p>0.43652628980594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20757581303033">
                <text:p>0.42075758130303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04476244500038">
                <text:p>0.404476244500038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387702115697909">
                <text:p>0.387702115697909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370455631588735">
                <text:p>0.370455631588735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52757804356786">
                <text:p>0.352757804356786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34630196078402">
                <text:p>0.334630196078402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16094892451927">
                <text:p>0.316094892451927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297174475889684">
                <text:p>0.297174475889684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277891998004789">
                <text:p>0.277891998004789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58270951526306">
                <text:p>0.258270951526306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38335241676978">
                <text:p>0.238335241676978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18109157048396">
                <text:p>0.218109157048396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197617340009091">
                <text:p>0.197617340009091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76884756681603">
                <text:p>0.176884756681603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55936666525106">
                <text:p>0.155936666525106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3479859156065">
                <text:p>0.1347985915606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13496285276509">
                <text:p>0.113496285276509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0920557012515215">
                <text:p>0.0920557012515215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05029615346523">
                <text:p>0.070502961534652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488643248193017">
                <text:p>0.0488643248193017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271661544511312">
                <text:p>0.0271661544511312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543488630838715">
                <text:p>0.005434886308387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63030034061436">
                <text:p>-0.0163030034061436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380210304223088">
                <text:p>-0.0380210304223088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596927346695955">
                <text:p>-0.0596927346695955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812917125146481">
                <text:p>-0.0812917125146481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0279164893003">
                <text:p>-0.10279164893003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2416634955503">
                <text:p>-0.12416634955503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45389772609458">
                <text:p>-0.145389772609458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66436060621538">
                <text:p>-0.166436060621538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187279571931261">
                <text:p>-0.1872795719312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07894911930793">
                <text:p>-0.20789491193079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28256964003892">
                <text:p>-0.228256964003892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48340920126643">
                <text:p>-0.248340920126643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68122311092206">
                <text:p>-0.268122311092206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287577036322779">
                <text:p>-0.287577036322779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06681393232439">
                <text:p>-0.306681393232439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25412106105093">
                <text:p>-0.32541210610509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4374635445235">
                <text:p>-0.34374635445235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361661800816773">
                <text:p>-0.361661800816773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379136617986631">
                <text:p>-0.379136617986631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396149515588991">
                <text:p>-0.396149515588991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12679766028761">
                <text:p>-0.412679766028761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2870722974207">
                <text:p>-0.42870722974207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44212379733224">
                <text:p>-0.444212379733224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459176325365345">
                <text:p>-0.459176325365345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473580835375699">
                <text:p>-0.473580835375699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487408360087683">
                <text:p>-0.48740836008768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00642052792403">
                <text:p>-0.500642052792403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13265790273791">
                <text:p>-0.513265790273791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25264192452265">
                <text:p>-0.525264192452265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36622641122982">
                <text:p>-0.536622641122982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547327297765872">
                <text:p>-0.54732729776587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557365120405741">
                <text:p>-0.557365120405741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566723879501911">
                <text:p>-0.566723879501911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575392172848029">
                <text:p>-0.575392172848029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583359439463902">
                <text:p>-0.583359439463902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590615972462421">
                <text:p>-0.590615972462421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597152930875911">
                <text:p>-0.597152930875911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02962350427486">
                <text:p>-0.602962350427486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08037153234294">
                <text:p>-0.60803715323429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12371156430831">
                <text:p>-0.612371156430831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15959079701802">
                <text:p>-0.615959079701802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18796551715379">
                <text:p>-0.618796551715379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20880115448992">
                <text:p>-0.620880115448992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22207232401181">
                <text:p>-0.622207232401181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22776285684366">
                <text:p>-0.622776285684366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22586581994777">
                <text:p>-0.622586581994777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21638352457139">
                <text:p>-0.621638352457139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19932752343079">
                <text:p>-0.619932752343079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17471859663609">
                <text:p>-0.617471859663609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14258672637388">
                <text:p>-0.614258672637388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10297106037853">
                <text:p>-0.610297106037853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05591986423673">
                <text:p>-0.605591986423673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0014904625833">
                <text:p>-0.60014904625833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593974916925996">
                <text:p>-0.593974916925996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587077120652209">
                <text:p>-0.587077120652209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579464061339205">
                <text:p>-0.579464061339205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571145014327055">
                <text:p>-0.571145014327055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562130115093093">
                <text:p>-0.56213011509309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552430346903396">
                <text:p>-0.552430346903396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54205752743137">
                <text:p>-0.54205752743137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31024294359729">
                <text:p>-0.531024294359729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494206988918758">
                <text:p>-0.494206988918758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693929985714435">
                <text:p>-0.693929985714435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821701488146528">
                <text:p>-0.821701488146528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886315211251949">
                <text:p>-0.886315211251949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896376676705907">
                <text:p>-0.896376676705907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860317363486082">
                <text:p>-0.860317363486082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0.950875912273193">
                <text:p>0.950875912273193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0.984405272220337">
                <text:p>0.984405272220337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0.967562288115495">
                <text:p>0.967562288115495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89178203038547">
                <text:p>0.89178203038547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748312905492692">
                <text:p>0.748312905492692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28203064863814">
                <text:p>0.528203064863814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557365120405741">
                <text:p>0.557365120405741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566723879501911">
                <text:p>0.566723879501911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575392172848029">
                <text:p>0.575392172848029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583359439463902">
                <text:p>0.583359439463902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590615972462421">
                <text:p>0.590615972462421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597152930875911">
                <text:p>0.597152930875911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02962350427486">
                <text:p>0.602962350427486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08037153234294">
                <text:p>0.60803715323429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12371156430831">
                <text:p>0.612371156430831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15959079701802">
                <text:p>0.615959079701802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18796551715379">
                <text:p>0.618796551715379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20880115448992">
                <text:p>0.620880115448992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22207232401181">
                <text:p>0.622207232401181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22776285684366">
                <text:p>0.622776285684366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22586581994777">
                <text:p>0.622586581994777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21638352457139">
                <text:p>0.621638352457139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19932752343079">
                <text:p>0.619932752343079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17471859663609">
                <text:p>0.617471859663609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14258672637388">
                <text:p>0.614258672637388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10297106037853">
                <text:p>0.610297106037853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05591986423673">
                <text:p>0.605591986423673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0014904625833">
                <text:p>0.60014904625833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593974916925996">
                <text:p>0.593974916925996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587077120652209">
                <text:p>0.587077120652209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579464061339205">
                <text:p>0.579464061339205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571145014327055">
                <text:p>0.571145014327055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562130115093093">
                <text:p>0.56213011509309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552430346903397">
                <text:p>0.552430346903397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54205752743137">
                <text:p>0.54205752743137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31024294359729">
                <text:p>0.531024294359729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19344089983432">
                <text:p>0.519344089983432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07031144832316">
                <text:p>0.507031144832316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494100460333381">
                <text:p>0.494100460333381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480567790533872">
                <text:p>0.480567790533872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46644962290739">
                <text:p>0.46644962290739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451763158266453">
                <text:p>0.451763158266453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36526289805947">
                <text:p>0.43652628980594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20757581303033">
                <text:p>0.42075758130303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04476244500038">
                <text:p>0.404476244500038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387702115697909">
                <text:p>0.387702115697909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370455631588735">
                <text:p>0.370455631588735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52757804356786">
                <text:p>0.352757804356786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34630196078402">
                <text:p>0.334630196078402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16094892451926">
                <text:p>0.316094892451926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297174475889684">
                <text:p>0.297174475889684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277891998004789">
                <text:p>0.277891998004789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58270951526306">
                <text:p>0.258270951526306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38335241676978">
                <text:p>0.238335241676978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18109157048396">
                <text:p>0.218109157048396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197617340009091">
                <text:p>0.197617340009091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76884756681603">
                <text:p>0.176884756681603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55936666525106">
                <text:p>0.155936666525106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3479859156065">
                <text:p>0.1347985915606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1349628527651">
                <text:p>0.11349628527651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0920557012515216">
                <text:p>0.0920557012515216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05029615346524">
                <text:p>0.0705029615346524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488643248193019">
                <text:p>0.0488643248193019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271661544511313">
                <text:p>0.0271661544511313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54348863083873">
                <text:p>0.0054348863083873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63030034061434">
                <text:p>-0.0163030034061434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380210304223089">
                <text:p>-0.038021030422308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596927346695956">
                <text:p>-0.0596927346695956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81291712514648">
                <text:p>-0.081291712514648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0279164893003">
                <text:p>-0.10279164893003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2416634955503">
                <text:p>-0.12416634955503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45389772609458">
                <text:p>-0.145389772609458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66436060621538">
                <text:p>-0.166436060621538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187279571931261">
                <text:p>-0.1872795719312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07894911930793">
                <text:p>-0.20789491193079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28256964003892">
                <text:p>-0.228256964003892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48340920126643">
                <text:p>-0.248340920126643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68122311092206">
                <text:p>-0.268122311092206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287577036322779">
                <text:p>-0.287577036322779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06681393232439">
                <text:p>-0.306681393232439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25412106105093">
                <text:p>-0.32541210610509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4374635445235">
                <text:p>-0.34374635445235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361661800816773">
                <text:p>-0.361661800816773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379136617986631">
                <text:p>-0.379136617986631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396149515588991">
                <text:p>-0.396149515588991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12679766028761">
                <text:p>-0.412679766028761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2870722974207">
                <text:p>-0.42870722974207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44212379733224">
                <text:p>-0.444212379733224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459176325365345">
                <text:p>-0.459176325365345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473580835375699">
                <text:p>-0.473580835375699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487408360087683">
                <text:p>-0.48740836008768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00642052792403">
                <text:p>-0.500642052792403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13265790273791">
                <text:p>-0.513265790273791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25264192452265">
                <text:p>-0.525264192452265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36622641122982">
                <text:p>-0.536622641122982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547327297765872">
                <text:p>-0.54732729776587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557365120405741">
                <text:p>-0.557365120405741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566723879501911">
                <text:p>-0.566723879501911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575392172848029">
                <text:p>-0.575392172848029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583359439463902">
                <text:p>-0.583359439463902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590615972462421">
                <text:p>-0.590615972462421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597152930875911">
                <text:p>-0.597152930875911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02962350427485">
                <text:p>-0.602962350427485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08037153234294">
                <text:p>-0.60803715323429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12371156430831">
                <text:p>-0.612371156430831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15959079701802">
                <text:p>-0.615959079701802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18796551715379">
                <text:p>-0.618796551715379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20880115448992">
                <text:p>-0.620880115448992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22207232401181">
                <text:p>-0.622207232401181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22776285684366">
                <text:p>-0.622776285684366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22586581994777">
                <text:p>-0.622586581994777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21638352457139">
                <text:p>-0.621638352457139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19932752343079">
                <text:p>-0.619932752343079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17471859663609">
                <text:p>-0.617471859663609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14258672637388">
                <text:p>-0.614258672637388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10297106037853">
                <text:p>-0.610297106037853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05591986423673">
                <text:p>-0.605591986423673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0014904625833">
                <text:p>-0.60014904625833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593974916925996">
                <text:p>-0.593974916925996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587077120652209">
                <text:p>-0.587077120652209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579464061339205">
                <text:p>-0.579464061339205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571145014327055">
                <text:p>-0.571145014327055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562130115093093">
                <text:p>-0.56213011509309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552430346903396">
                <text:p>-0.552430346903396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54205752743137">
                <text:p>-0.54205752743137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31024294359729">
                <text:p>-0.531024294359729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494206988918758">
                <text:p>-0.494206988918758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693929985714435">
                <text:p>-0.693929985714435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821701488146528">
                <text:p>-0.821701488146528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886315211251949">
                <text:p>-0.886315211251949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896376676705907">
                <text:p>-0.896376676705907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860317363486082">
                <text:p>-0.860317363486082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0" chart:maximum="180" chart:interval-major="15" chart:interval-minor-divisor="3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6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5cm" svg:y="15.319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452912940892529">
                <text:p text:id="Tabelle1.C50:Tabelle1.C410">0.0452912940892529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0.950875912273193">
                <text:p>0.950875912273193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0.984405272220337">
                <text:p>0.984405272220337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0.967562288115495">
                <text:p>0.967562288115495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89178203038547">
                <text:p>0.89178203038547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748312905492692">
                <text:p>0.748312905492692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28203064863814">
                <text:p>0.528203064863814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557365120405741">
                <text:p>0.557365120405741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566723879501911">
                <text:p>0.566723879501911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575392172848029">
                <text:p>0.575392172848029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583359439463902">
                <text:p>0.583359439463902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590615972462421">
                <text:p>0.590615972462421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597152930875911">
                <text:p>0.597152930875911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02962350427486">
                <text:p>0.602962350427486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08037153234295">
                <text:p>0.608037153234295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12371156430831">
                <text:p>0.612371156430831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15959079701802">
                <text:p>0.615959079701802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18796551715379">
                <text:p>0.618796551715379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20880115448992">
                <text:p>0.620880115448992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22207232401181">
                <text:p>0.622207232401181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22776285684366">
                <text:p>0.622776285684366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22586581994777">
                <text:p>0.622586581994777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21638352457139">
                <text:p>0.621638352457139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19932752343079">
                <text:p>0.619932752343079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17471859663609">
                <text:p>0.617471859663609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14258672637388">
                <text:p>0.614258672637388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10297106037853">
                <text:p>0.610297106037853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05591986423673">
                <text:p>0.605591986423673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0014904625833">
                <text:p>0.60014904625833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593974916925996">
                <text:p>0.593974916925996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587077120652209">
                <text:p>0.587077120652209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579464061339205">
                <text:p>0.579464061339205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571145014327055">
                <text:p>0.571145014327055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562130115093093">
                <text:p>0.56213011509309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552430346903396">
                <text:p>0.552430346903396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542057527431369">
                <text:p>0.542057527431369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31024294359729">
                <text:p>0.531024294359729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19344089983432">
                <text:p>0.519344089983432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07031144832316">
                <text:p>0.507031144832316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494100460333381">
                <text:p>0.494100460333381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480567790533872">
                <text:p>0.480567790533872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466449622907391">
                <text:p>0.466449622907391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451763158266453">
                <text:p>0.451763158266453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36526289805947">
                <text:p>0.43652628980594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20757581303033">
                <text:p>0.42075758130303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04476244500038">
                <text:p>0.404476244500038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387702115697909">
                <text:p>0.387702115697909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370455631588735">
                <text:p>0.370455631588735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52757804356786">
                <text:p>0.352757804356786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34630196078402">
                <text:p>0.334630196078402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16094892451927">
                <text:p>0.316094892451927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297174475889684">
                <text:p>0.297174475889684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277891998004789">
                <text:p>0.277891998004789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58270951526306">
                <text:p>0.258270951526306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38335241676978">
                <text:p>0.238335241676978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18109157048396">
                <text:p>0.218109157048396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197617340009091">
                <text:p>0.197617340009091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76884756681603">
                <text:p>0.176884756681603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55936666525106">
                <text:p>0.155936666525106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3479859156065">
                <text:p>0.1347985915606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13496285276509">
                <text:p>0.113496285276509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0920557012515215">
                <text:p>0.0920557012515215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05029615346523">
                <text:p>0.070502961534652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488643248193017">
                <text:p>0.0488643248193017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271661544511312">
                <text:p>0.0271661544511312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543488630838715">
                <text:p>0.005434886308387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63030034061436">
                <text:p>-0.0163030034061436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380210304223088">
                <text:p>-0.0380210304223088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596927346695955">
                <text:p>-0.0596927346695955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812917125146481">
                <text:p>-0.0812917125146481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0279164893003">
                <text:p>-0.10279164893003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2416634955503">
                <text:p>-0.12416634955503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45389772609458">
                <text:p>-0.145389772609458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66436060621538">
                <text:p>-0.166436060621538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187279571931261">
                <text:p>-0.1872795719312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07894911930793">
                <text:p>-0.20789491193079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28256964003892">
                <text:p>-0.228256964003892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48340920126643">
                <text:p>-0.248340920126643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68122311092206">
                <text:p>-0.268122311092206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287577036322779">
                <text:p>-0.287577036322779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06681393232439">
                <text:p>-0.306681393232439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25412106105093">
                <text:p>-0.32541210610509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4374635445235">
                <text:p>-0.34374635445235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361661800816773">
                <text:p>-0.361661800816773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379136617986631">
                <text:p>-0.379136617986631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396149515588991">
                <text:p>-0.396149515588991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12679766028761">
                <text:p>-0.412679766028761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2870722974207">
                <text:p>-0.42870722974207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44212379733224">
                <text:p>-0.444212379733224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459176325365345">
                <text:p>-0.459176325365345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473580835375699">
                <text:p>-0.473580835375699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487408360087683">
                <text:p>-0.48740836008768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00642052792403">
                <text:p>-0.500642052792403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13265790273791">
                <text:p>-0.513265790273791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25264192452265">
                <text:p>-0.525264192452265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36622641122982">
                <text:p>-0.536622641122982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547327297765872">
                <text:p>-0.54732729776587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557365120405741">
                <text:p>-0.557365120405741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566723879501911">
                <text:p>-0.566723879501911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575392172848029">
                <text:p>-0.575392172848029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583359439463902">
                <text:p>-0.583359439463902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590615972462421">
                <text:p>-0.590615972462421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597152930875911">
                <text:p>-0.597152930875911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02962350427486">
                <text:p>-0.602962350427486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08037153234294">
                <text:p>-0.60803715323429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12371156430831">
                <text:p>-0.612371156430831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15959079701802">
                <text:p>-0.615959079701802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18796551715379">
                <text:p>-0.618796551715379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20880115448992">
                <text:p>-0.620880115448992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22207232401181">
                <text:p>-0.622207232401181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22776285684366">
                <text:p>-0.622776285684366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22586581994777">
                <text:p>-0.622586581994777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21638352457139">
                <text:p>-0.621638352457139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19932752343079">
                <text:p>-0.619932752343079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17471859663609">
                <text:p>-0.617471859663609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14258672637388">
                <text:p>-0.614258672637388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10297106037853">
                <text:p>-0.610297106037853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05591986423673">
                <text:p>-0.605591986423673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0014904625833">
                <text:p>-0.60014904625833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593974916925996">
                <text:p>-0.593974916925996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587077120652209">
                <text:p>-0.587077120652209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579464061339205">
                <text:p>-0.579464061339205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571145014327055">
                <text:p>-0.571145014327055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562130115093093">
                <text:p>-0.56213011509309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552430346903396">
                <text:p>-0.552430346903396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54205752743137">
                <text:p>-0.54205752743137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31024294359729">
                <text:p>-0.531024294359729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494206988918758">
                <text:p>-0.494206988918758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693929985714435">
                <text:p>-0.693929985714435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821701488146528">
                <text:p>-0.821701488146528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886315211251949">
                <text:p>-0.886315211251949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896376676705907">
                <text:p>-0.896376676705907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860317363486082">
                <text:p>-0.860317363486082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0.950875912273193">
                <text:p>0.950875912273193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0.984405272220337">
                <text:p>0.984405272220337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0.967562288115495">
                <text:p>0.967562288115495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89178203038547">
                <text:p>0.89178203038547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748312905492692">
                <text:p>0.748312905492692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28203064863814">
                <text:p>0.528203064863814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557365120405741">
                <text:p>0.557365120405741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566723879501911">
                <text:p>0.566723879501911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575392172848029">
                <text:p>0.575392172848029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583359439463902">
                <text:p>0.583359439463902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590615972462421">
                <text:p>0.590615972462421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597152930875911">
                <text:p>0.597152930875911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02962350427486">
                <text:p>0.602962350427486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08037153234294">
                <text:p>0.60803715323429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12371156430831">
                <text:p>0.612371156430831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15959079701802">
                <text:p>0.615959079701802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18796551715379">
                <text:p>0.618796551715379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20880115448992">
                <text:p>0.620880115448992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22207232401181">
                <text:p>0.622207232401181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22776285684366">
                <text:p>0.622776285684366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22586581994777">
                <text:p>0.622586581994777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21638352457139">
                <text:p>0.621638352457139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19932752343079">
                <text:p>0.619932752343079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17471859663609">
                <text:p>0.617471859663609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14258672637388">
                <text:p>0.614258672637388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10297106037853">
                <text:p>0.610297106037853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05591986423673">
                <text:p>0.605591986423673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0014904625833">
                <text:p>0.60014904625833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593974916925996">
                <text:p>0.593974916925996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587077120652209">
                <text:p>0.587077120652209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579464061339205">
                <text:p>0.579464061339205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571145014327055">
                <text:p>0.571145014327055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562130115093093">
                <text:p>0.56213011509309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552430346903397">
                <text:p>0.552430346903397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54205752743137">
                <text:p>0.54205752743137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31024294359729">
                <text:p>0.531024294359729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19344089983432">
                <text:p>0.519344089983432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07031144832316">
                <text:p>0.507031144832316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494100460333381">
                <text:p>0.494100460333381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480567790533872">
                <text:p>0.480567790533872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46644962290739">
                <text:p>0.46644962290739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451763158266453">
                <text:p>0.451763158266453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36526289805947">
                <text:p>0.43652628980594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20757581303033">
                <text:p>0.42075758130303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04476244500038">
                <text:p>0.404476244500038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387702115697909">
                <text:p>0.387702115697909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370455631588735">
                <text:p>0.370455631588735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52757804356786">
                <text:p>0.352757804356786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34630196078402">
                <text:p>0.334630196078402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16094892451926">
                <text:p>0.316094892451926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297174475889684">
                <text:p>0.297174475889684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277891998004789">
                <text:p>0.277891998004789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58270951526306">
                <text:p>0.258270951526306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38335241676978">
                <text:p>0.238335241676978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18109157048396">
                <text:p>0.218109157048396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197617340009091">
                <text:p>0.197617340009091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76884756681603">
                <text:p>0.176884756681603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55936666525106">
                <text:p>0.155936666525106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3479859156065">
                <text:p>0.1347985915606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1349628527651">
                <text:p>0.11349628527651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0920557012515216">
                <text:p>0.0920557012515216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05029615346524">
                <text:p>0.0705029615346524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488643248193019">
                <text:p>0.0488643248193019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271661544511313">
                <text:p>0.0271661544511313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54348863083873">
                <text:p>0.0054348863083873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63030034061434">
                <text:p>-0.0163030034061434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380210304223089">
                <text:p>-0.038021030422308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596927346695956">
                <text:p>-0.0596927346695956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81291712514648">
                <text:p>-0.081291712514648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0279164893003">
                <text:p>-0.10279164893003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2416634955503">
                <text:p>-0.12416634955503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45389772609458">
                <text:p>-0.145389772609458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66436060621538">
                <text:p>-0.166436060621538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187279571931261">
                <text:p>-0.1872795719312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07894911930793">
                <text:p>-0.20789491193079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28256964003892">
                <text:p>-0.228256964003892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48340920126643">
                <text:p>-0.248340920126643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68122311092206">
                <text:p>-0.268122311092206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287577036322779">
                <text:p>-0.287577036322779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06681393232439">
                <text:p>-0.306681393232439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25412106105093">
                <text:p>-0.32541210610509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4374635445235">
                <text:p>-0.34374635445235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361661800816773">
                <text:p>-0.361661800816773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379136617986631">
                <text:p>-0.379136617986631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396149515588991">
                <text:p>-0.396149515588991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12679766028761">
                <text:p>-0.412679766028761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2870722974207">
                <text:p>-0.42870722974207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44212379733224">
                <text:p>-0.444212379733224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459176325365345">
                <text:p>-0.459176325365345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473580835375699">
                <text:p>-0.473580835375699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487408360087683">
                <text:p>-0.48740836008768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00642052792403">
                <text:p>-0.500642052792403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13265790273791">
                <text:p>-0.513265790273791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25264192452265">
                <text:p>-0.525264192452265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36622641122982">
                <text:p>-0.536622641122982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547327297765872">
                <text:p>-0.54732729776587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557365120405741">
                <text:p>-0.557365120405741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566723879501911">
                <text:p>-0.566723879501911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575392172848029">
                <text:p>-0.575392172848029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583359439463902">
                <text:p>-0.583359439463902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590615972462421">
                <text:p>-0.590615972462421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597152930875911">
                <text:p>-0.597152930875911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02962350427485">
                <text:p>-0.602962350427485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08037153234294">
                <text:p>-0.60803715323429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12371156430831">
                <text:p>-0.612371156430831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15959079701802">
                <text:p>-0.615959079701802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18796551715379">
                <text:p>-0.618796551715379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20880115448992">
                <text:p>-0.620880115448992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22207232401181">
                <text:p>-0.622207232401181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22776285684366">
                <text:p>-0.622776285684366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22586581994777">
                <text:p>-0.622586581994777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21638352457139">
                <text:p>-0.621638352457139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19932752343079">
                <text:p>-0.619932752343079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17471859663609">
                <text:p>-0.617471859663609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14258672637388">
                <text:p>-0.614258672637388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10297106037853">
                <text:p>-0.610297106037853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05591986423673">
                <text:p>-0.605591986423673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0014904625833">
                <text:p>-0.60014904625833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593974916925996">
                <text:p>-0.593974916925996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587077120652209">
                <text:p>-0.587077120652209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579464061339205">
                <text:p>-0.579464061339205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571145014327055">
                <text:p>-0.571145014327055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562130115093093">
                <text:p>-0.56213011509309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552430346903396">
                <text:p>-0.552430346903396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54205752743137">
                <text:p>-0.54205752743137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31024294359729">
                <text:p>-0.531024294359729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494206988918758">
                <text:p>-0.494206988918758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693929985714435">
                <text:p>-0.693929985714435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821701488146528">
                <text:p>-0.821701488146528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886315211251949">
                <text:p>-0.886315211251949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896376676705907">
                <text:p>-0.896376676705907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860317363486082">
                <text:p>-0.860317363486082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30.6000003814697pt" style:font-family-asian="'Lucida Sans Unicode'" style:font-pitch-asian="variable" style:font-size-asian="30.6000003814697pt" style:font-family-complex="Tahoma" style:font-pitch-complex="variable" style:font-size-complex="30.6000003814697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true" chart:logarithmic="false" chart:minimum="-4" chart:maximum="32" chart:interval-major="4" chart:interval-minor-divisor="4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2000007629395pt" style:font-family-asian="'Lucida Sans Unicode'" style:font-pitch-asian="variable" style:font-size-asian="21.2000007629395pt" style:font-family-complex="Tahoma" style:font-pitch-complex="variable" style:font-size-complex="21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6.5pt" style:font-family-asian="'Lucida Sans Unicode'" style:font-pitch-asian="variable" style:font-size-asian="16.5pt" style:font-family-complex="Tahoma" style:font-pitch-complex="variable" style:font-size-complex="16.5pt"/>
    </style:style>
    <style:style style:name="ch8" style:family="chart">
      <style:chart-properties chart:symbol-type="none"/>
      <style:graphic-properties svg:stroke-width="0.05cm" svg:stroke-color="#ccffff" draw:fill-color="#ccffff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9" style:family="chart">
      <style:chart-properties chart:symbol-type="none"/>
      <style:graphic-properties draw:stroke="solid" svg:stroke-width="0.05cm" svg:stroke-color="#ffffcc" draw:fill-color="#ffffcc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0" style:family="chart">
      <style:chart-properties chart:symbol-type="none"/>
      <style:graphic-properties draw:stroke="solid" svg:stroke-width="0.05cm" svg:stroke-color="#993366" draw:fill-color="#993366"/>
      <style:text-properties fo:font-family="Arial" style:font-family-generic="swiss" style:font-pitch="variable" fo:font-size="14.1000003814697pt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32.172cm" svg:height="16.525cm" chart:class="chart:scatter" chart:style-name="ch1">
        <chart:title svg:x="11.876cm" svg:y="0.33cm" chart:style-name="ch2">
          <text:p>Airfoil coefficients</text:p>
        </chart:title>
        <chart:legend chart:legend-position="end" svg:x="28.326cm" svg:y="7.1cm" chart:style-name="ch3"/>
        <chart:plot-area chart:style-name="ch4" table:cell-range-address="Tabelle1.A49:Tabelle1.D410" chart:data-source-has-labels="row" svg:x="0.642cm" svg:y="2.197cm" svg:width="26.401cm" svg:height="13.998cm">
          <chart:axis chart:dimension="x" chart:name="primary-x" chart:style-name="ch5">
            <chart:title svg:x="11.665cm" svg:y="15.317cm" chart:style-name="ch6">
              <text:p>Angle of attack (deg)</text:p>
            </chart:title>
            <chart:grid chart:class="major"/>
          </chart:axis>
          <chart:axis chart:dimension="y" chart:name="primary-y" chart:style-name="ch7">
            <chart:grid chart:class="major"/>
          </chart:axis>
          <chart:series chart:style-name="ch8" chart:values-cell-range-address="Tabelle1.B50:Tabelle1.B410" chart:label-cell-address="Tabelle1.B49:Tabelle1.B49" chart:class="chart:scatter">
            <chart:domain table:cell-range-address="Tabelle1.A50:Tabelle1.A410"/>
            <chart:data-point chart:repeated="361"/>
          </chart:series>
          <chart:series chart:style-name="ch9" chart:values-cell-range-address="Tabelle1.C50:Tabelle1.C410" chart:label-cell-address="Tabelle1.C49:Tabelle1.C49" chart:class="chart:scatter">
            <chart:data-point chart:repeated="361"/>
          </chart:series>
          <chart:series chart:style-name="ch10" chart:values-cell-range-address="Tabelle1.D50:Tabelle1.D410" chart:label-cell-address="Tabelle1.D49:Tabelle1.D49" chart:class="chart:scatter">
            <chart:data-point chart:repeated="3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49:Tabelle1.B49">Stallfactor</text:p>
              </table:table-cell>
              <table:table-cell office:value-type="string">
                <text:p text:id="Tabelle1.C49:Tabelle1.C49">Lift</text:p>
              </table:table-cell>
              <table:table-cell office:value-type="string">
                <text:p text:id="Tabelle1.D49:Tabelle1.D49">Dra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80">
                <text:p text:id="Tabelle1.A50:Tabelle1.A410">-180</text:p>
              </table:table-cell>
              <table:table-cell office:value-type="float" office:value="0">
                <text:p text:id="Tabelle1.B50:Tabelle1.B410">0</text:p>
              </table:table-cell>
              <table:table-cell office:value-type="float" office:value="0.0452912940892529">
                <text:p text:id="Tabelle1.C50:Tabelle1.C410">0.0452912940892529</text:p>
              </table:table-cell>
              <table:table-cell office:value-type="float" office:value="0.0107723988928362">
                <text:p text:id="Tabelle1.D50:Tabelle1.D410">0.01077239889283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79">
                <text:p>-179</text:p>
              </table:table-cell>
              <table:table-cell office:value-type="float" office:value="0">
                <text:p>0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78">
                <text:p>-178</text:p>
              </table:table-cell>
              <table:table-cell office:value-type="float" office:value="0">
                <text:p>0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0194945321303361">
                <text:p>0.01949453213033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77">
                <text:p>-177</text:p>
              </table:table-cell>
              <table:table-cell office:value-type="float" office:value="0">
                <text:p>0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76">
                <text:p>-176</text:p>
              </table:table-cell>
              <table:table-cell office:value-type="float" office:value="0">
                <text:p>0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028202051878051">
                <text:p>0.0282020518780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75">
                <text:p>-175</text:p>
              </table:table-cell>
              <table:table-cell office:value-type="float" office:value="0">
                <text:p>0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74">
                <text:p>-174</text:p>
              </table:table-cell>
              <table:table-cell office:value-type="float" office:value="0">
                <text:p>0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73">
                <text:p>-173</text:p>
              </table:table-cell>
              <table:table-cell office:value-type="float" office:value="0">
                <text:p>0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72">
                <text:p>-172</text:p>
              </table:table-cell>
              <table:table-cell office:value-type="float" office:value="0">
                <text:p>0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71">
                <text:p>-171</text:p>
              </table:table-cell>
              <table:table-cell office:value-type="float" office:value="0">
                <text:p>0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0498373759622562">
                <text:p>0.04983737596225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70">
                <text:p>-170</text:p>
              </table:table-cell>
              <table:table-cell office:value-type="float" office:value="0">
                <text:p>0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69">
                <text:p>-169</text:p>
              </table:table-cell>
              <table:table-cell office:value-type="float" office:value="0">
                <text:p>0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8">
                <text:p>-168</text:p>
              </table:table-cell>
              <table:table-cell office:value-type="float" office:value="0">
                <text:p>0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67">
                <text:p>-167</text:p>
              </table:table-cell>
              <table:table-cell office:value-type="float" office:value="0">
                <text:p>0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0669214730815432">
                <text:p>0.0669214730815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6">
                <text:p>-166</text:p>
              </table:table-cell>
              <table:table-cell office:value-type="float" office:value="0">
                <text:p>0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65">
                <text:p>-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0.950875912273193">
                <text:p>0.950875912273193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64">
                <text:p>-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0.984405272220337">
                <text:p>0.984405272220337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63">
                <text:p>-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0.967562288115495">
                <text:p>0.967562288115495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62">
                <text:p>-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89178203038547">
                <text:p>0.89178203038547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61">
                <text:p>-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748312905492692">
                <text:p>0.748312905492692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60">
                <text:p>-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28203064863814">
                <text:p>0.528203064863814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59">
                <text:p>-159</text:p>
              </table:table-cell>
              <table:table-cell office:value-type="float" office:value="1">
                <text:p>1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58">
                <text:p>-158</text:p>
              </table:table-cell>
              <table:table-cell office:value-type="float" office:value="1">
                <text:p>1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57">
                <text:p>-157</text:p>
              </table:table-cell>
              <table:table-cell office:value-type="float" office:value="1">
                <text:p>1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56">
                <text:p>-156</text:p>
              </table:table-cell>
              <table:table-cell office:value-type="float" office:value="1">
                <text:p>1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55">
                <text:p>-155</text:p>
              </table:table-cell>
              <table:table-cell office:value-type="float" office:value="1">
                <text:p>1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54">
                <text:p>-154</text:p>
              </table:table-cell>
              <table:table-cell office:value-type="float" office:value="1">
                <text:p>1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53">
                <text:p>-153</text:p>
              </table:table-cell>
              <table:table-cell office:value-type="float" office:value="1">
                <text:p>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52">
                <text:p>-152</text:p>
              </table:table-cell>
              <table:table-cell office:value-type="float" office:value="1">
                <text:p>1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51">
                <text:p>-151</text:p>
              </table:table-cell>
              <table:table-cell office:value-type="float" office:value="1">
                <text:p>1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50">
                <text:p>-150</text:p>
              </table:table-cell>
              <table:table-cell office:value-type="float" office:value="1">
                <text:p>1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49">
                <text:p>-149</text:p>
              </table:table-cell>
              <table:table-cell office:value-type="float" office:value="1">
                <text:p>1</text:p>
              </table:table-cell>
              <table:table-cell office:value-type="float" office:value="0.557365120405741">
                <text:p>0.557365120405741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48">
                <text:p>-148</text:p>
              </table:table-cell>
              <table:table-cell office:value-type="float" office:value="1">
                <text:p>1</text:p>
              </table:table-cell>
              <table:table-cell office:value-type="float" office:value="0.566723879501911">
                <text:p>0.566723879501911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47">
                <text:p>-147</text:p>
              </table:table-cell>
              <table:table-cell office:value-type="float" office:value="1">
                <text:p>1</text:p>
              </table:table-cell>
              <table:table-cell office:value-type="float" office:value="0.575392172848029">
                <text:p>0.575392172848029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46">
                <text:p>-146</text:p>
              </table:table-cell>
              <table:table-cell office:value-type="float" office:value="1">
                <text:p>1</text:p>
              </table:table-cell>
              <table:table-cell office:value-type="float" office:value="0.583359439463902">
                <text:p>0.583359439463902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45">
                <text:p>-145</text:p>
              </table:table-cell>
              <table:table-cell office:value-type="float" office:value="1">
                <text:p>1</text:p>
              </table:table-cell>
              <table:table-cell office:value-type="float" office:value="0.590615972462421">
                <text:p>0.590615972462421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44">
                <text:p>-144</text:p>
              </table:table-cell>
              <table:table-cell office:value-type="float" office:value="1">
                <text:p>1</text:p>
              </table:table-cell>
              <table:table-cell office:value-type="float" office:value="0.597152930875911">
                <text:p>0.597152930875911</text:p>
              </table:table-cell>
              <table:table-cell office:value-type="float" office:value="0.31416230028533">
                <text:p>0.314162300285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43">
                <text:p>-143</text:p>
              </table:table-cell>
              <table:table-cell office:value-type="float" office:value="1">
                <text:p>1</text:p>
              </table:table-cell>
              <table:table-cell office:value-type="float" office:value="0.602962350427486">
                <text:p>0.602962350427486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42">
                <text:p>-142</text:p>
              </table:table-cell>
              <table:table-cell office:value-type="float" office:value="1">
                <text:p>1</text:p>
              </table:table-cell>
              <table:table-cell office:value-type="float" office:value="0.608037153234295">
                <text:p>0.608037153234295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41">
                <text:p>-141</text:p>
              </table:table-cell>
              <table:table-cell office:value-type="float" office:value="1">
                <text:p>1</text:p>
              </table:table-cell>
              <table:table-cell office:value-type="float" office:value="0.612371156430831">
                <text:p>0.612371156430831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40">
                <text:p>-140</text:p>
              </table:table-cell>
              <table:table-cell office:value-type="float" office:value="1">
                <text:p>1</text:p>
              </table:table-cell>
              <table:table-cell office:value-type="float" office:value="0.615959079701802">
                <text:p>0.615959079701802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39">
                <text:p>-139</text:p>
              </table:table-cell>
              <table:table-cell office:value-type="float" office:value="1">
                <text:p>1</text:p>
              </table:table-cell>
              <table:table-cell office:value-type="float" office:value="0.618796551715379">
                <text:p>0.618796551715379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8">
                <text:p>-138</text:p>
              </table:table-cell>
              <table:table-cell office:value-type="float" office:value="1">
                <text:p>1</text:p>
              </table:table-cell>
              <table:table-cell office:value-type="float" office:value="0.620880115448992">
                <text:p>0.620880115448992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37">
                <text:p>-137</text:p>
              </table:table-cell>
              <table:table-cell office:value-type="float" office:value="1">
                <text:p>1</text:p>
              </table:table-cell>
              <table:table-cell office:value-type="float" office:value="0.622207232401181">
                <text:p>0.622207232401181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36">
                <text:p>-136</text:p>
              </table:table-cell>
              <table:table-cell office:value-type="float" office:value="1">
                <text:p>1</text:p>
              </table:table-cell>
              <table:table-cell office:value-type="float" office:value="0.622776285684366">
                <text:p>0.622776285684366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5">
                <text:p>-135</text:p>
              </table:table-cell>
              <table:table-cell office:value-type="float" office:value="1">
                <text:p>1</text:p>
              </table:table-cell>
              <table:table-cell office:value-type="float" office:value="0.622586581994777">
                <text:p>0.622586581994777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34">
                <text:p>-134</text:p>
              </table:table-cell>
              <table:table-cell office:value-type="float" office:value="1">
                <text:p>1</text:p>
              </table:table-cell>
              <table:table-cell office:value-type="float" office:value="0.621638352457139">
                <text:p>0.621638352457139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33">
                <text:p>-133</text:p>
              </table:table-cell>
              <table:table-cell office:value-type="float" office:value="1">
                <text:p>1</text:p>
              </table:table-cell>
              <table:table-cell office:value-type="float" office:value="0.619932752343079">
                <text:p>0.619932752343079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32">
                <text:p>-132</text:p>
              </table:table-cell>
              <table:table-cell office:value-type="float" office:value="1">
                <text:p>1</text:p>
              </table:table-cell>
              <table:table-cell office:value-type="float" office:value="0.617471859663609">
                <text:p>0.617471859663609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31">
                <text:p>-131</text:p>
              </table:table-cell>
              <table:table-cell office:value-type="float" office:value="1">
                <text:p>1</text:p>
              </table:table-cell>
              <table:table-cell office:value-type="float" office:value="0.614258672637388">
                <text:p>0.614258672637388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30">
                <text:p>-130</text:p>
              </table:table-cell>
              <table:table-cell office:value-type="float" office:value="1">
                <text:p>1</text:p>
              </table:table-cell>
              <table:table-cell office:value-type="float" office:value="0.610297106037853">
                <text:p>0.610297106037853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29">
                <text:p>-129</text:p>
              </table:table-cell>
              <table:table-cell office:value-type="float" office:value="1">
                <text:p>1</text:p>
              </table:table-cell>
              <table:table-cell office:value-type="float" office:value="0.605591986423673">
                <text:p>0.605591986423673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28">
                <text:p>-128</text:p>
              </table:table-cell>
              <table:table-cell office:value-type="float" office:value="1">
                <text:p>1</text:p>
              </table:table-cell>
              <table:table-cell office:value-type="float" office:value="0.60014904625833">
                <text:p>0.60014904625833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27">
                <text:p>-127</text:p>
              </table:table-cell>
              <table:table-cell office:value-type="float" office:value="1">
                <text:p>1</text:p>
              </table:table-cell>
              <table:table-cell office:value-type="float" office:value="0.593974916925996">
                <text:p>0.593974916925996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26">
                <text:p>-126</text:p>
              </table:table-cell>
              <table:table-cell office:value-type="float" office:value="1">
                <text:p>1</text:p>
              </table:table-cell>
              <table:table-cell office:value-type="float" office:value="0.587077120652209">
                <text:p>0.587077120652209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25">
                <text:p>-125</text:p>
              </table:table-cell>
              <table:table-cell office:value-type="float" office:value="1">
                <text:p>1</text:p>
              </table:table-cell>
              <table:table-cell office:value-type="float" office:value="0.579464061339205">
                <text:p>0.579464061339205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24">
                <text:p>-124</text:p>
              </table:table-cell>
              <table:table-cell office:value-type="float" office:value="1">
                <text:p>1</text:p>
              </table:table-cell>
              <table:table-cell office:value-type="float" office:value="0.571145014327055">
                <text:p>0.571145014327055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23">
                <text:p>-123</text:p>
              </table:table-cell>
              <table:table-cell office:value-type="float" office:value="1">
                <text:p>1</text:p>
              </table:table-cell>
              <table:table-cell office:value-type="float" office:value="0.562130115093093">
                <text:p>0.56213011509309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22">
                <text:p>-122</text:p>
              </table:table-cell>
              <table:table-cell office:value-type="float" office:value="1">
                <text:p>1</text:p>
              </table:table-cell>
              <table:table-cell office:value-type="float" office:value="0.552430346903396">
                <text:p>0.552430346903396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1">
                <text:p>-121</text:p>
              </table:table-cell>
              <table:table-cell office:value-type="float" office:value="1">
                <text:p>1</text:p>
              </table:table-cell>
              <table:table-cell office:value-type="float" office:value="0.542057527431369">
                <text:p>0.542057527431369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20">
                <text:p>-120</text:p>
              </table:table-cell>
              <table:table-cell office:value-type="float" office:value="1">
                <text:p>1</text:p>
              </table:table-cell>
              <table:table-cell office:value-type="float" office:value="0.531024294359729">
                <text:p>0.531024294359729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19">
                <text:p>-119</text:p>
              </table:table-cell>
              <table:table-cell office:value-type="float" office:value="1">
                <text:p>1</text:p>
              </table:table-cell>
              <table:table-cell office:value-type="float" office:value="0.519344089983432">
                <text:p>0.519344089983432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18">
                <text:p>-118</text:p>
              </table:table-cell>
              <table:table-cell office:value-type="float" office:value="1">
                <text:p>1</text:p>
              </table:table-cell>
              <table:table-cell office:value-type="float" office:value="0.507031144832316">
                <text:p>0.507031144832316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17">
                <text:p>-117</text:p>
              </table:table-cell>
              <table:table-cell office:value-type="float" office:value="1">
                <text:p>1</text:p>
              </table:table-cell>
              <table:table-cell office:value-type="float" office:value="0.494100460333381">
                <text:p>0.494100460333381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16">
                <text:p>-116</text:p>
              </table:table-cell>
              <table:table-cell office:value-type="float" office:value="1">
                <text:p>1</text:p>
              </table:table-cell>
              <table:table-cell office:value-type="float" office:value="0.480567790533872">
                <text:p>0.480567790533872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15">
                <text:p>-115</text:p>
              </table:table-cell>
              <table:table-cell office:value-type="float" office:value="1">
                <text:p>1</text:p>
              </table:table-cell>
              <table:table-cell office:value-type="float" office:value="0.466449622907391">
                <text:p>0.466449622907391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14">
                <text:p>-114</text:p>
              </table:table-cell>
              <table:table-cell office:value-type="float" office:value="1">
                <text:p>1</text:p>
              </table:table-cell>
              <table:table-cell office:value-type="float" office:value="0.451763158266453">
                <text:p>0.451763158266453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13">
                <text:p>-113</text:p>
              </table:table-cell>
              <table:table-cell office:value-type="float" office:value="1">
                <text:p>1</text:p>
              </table:table-cell>
              <table:table-cell office:value-type="float" office:value="0.436526289805947">
                <text:p>0.43652628980594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12">
                <text:p>-112</text:p>
              </table:table-cell>
              <table:table-cell office:value-type="float" office:value="1">
                <text:p>1</text:p>
              </table:table-cell>
              <table:table-cell office:value-type="float" office:value="0.420757581303033">
                <text:p>0.42075758130303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11">
                <text:p>-111</text:p>
              </table:table-cell>
              <table:table-cell office:value-type="float" office:value="1">
                <text:p>1</text:p>
              </table:table-cell>
              <table:table-cell office:value-type="float" office:value="0.404476244500038">
                <text:p>0.404476244500038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10">
                <text:p>-110</text:p>
              </table:table-cell>
              <table:table-cell office:value-type="float" office:value="1">
                <text:p>1</text:p>
              </table:table-cell>
              <table:table-cell office:value-type="float" office:value="0.387702115697909">
                <text:p>0.387702115697909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09">
                <text:p>-109</text:p>
              </table:table-cell>
              <table:table-cell office:value-type="float" office:value="1">
                <text:p>1</text:p>
              </table:table-cell>
              <table:table-cell office:value-type="float" office:value="0.370455631588735">
                <text:p>0.370455631588735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08">
                <text:p>-108</text:p>
              </table:table-cell>
              <table:table-cell office:value-type="float" office:value="1">
                <text:p>1</text:p>
              </table:table-cell>
              <table:table-cell office:value-type="float" office:value="0.352757804356786">
                <text:p>0.352757804356786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07">
                <text:p>-107</text:p>
              </table:table-cell>
              <table:table-cell office:value-type="float" office:value="1">
                <text:p>1</text:p>
              </table:table-cell>
              <table:table-cell office:value-type="float" office:value="0.334630196078402">
                <text:p>0.334630196078402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06">
                <text:p>-106</text:p>
              </table:table-cell>
              <table:table-cell office:value-type="float" office:value="1">
                <text:p>1</text:p>
              </table:table-cell>
              <table:table-cell office:value-type="float" office:value="0.316094892451927">
                <text:p>0.316094892451927</text:p>
              </table:table-cell>
              <table:table-cell office:value-type="float" office:value="0.497393661914406">
                <text:p>0.4973936619144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05">
                <text:p>-105</text:p>
              </table:table-cell>
              <table:table-cell office:value-type="float" office:value="1">
                <text:p>1</text:p>
              </table:table-cell>
              <table:table-cell office:value-type="float" office:value="0.297174475889684">
                <text:p>0.297174475889684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04">
                <text:p>-104</text:p>
              </table:table-cell>
              <table:table-cell office:value-type="float" office:value="1">
                <text:p>1</text:p>
              </table:table-cell>
              <table:table-cell office:value-type="float" office:value="0.277891998004789">
                <text:p>0.277891998004789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03">
                <text:p>-103</text:p>
              </table:table-cell>
              <table:table-cell office:value-type="float" office:value="1">
                <text:p>1</text:p>
              </table:table-cell>
              <table:table-cell office:value-type="float" office:value="0.258270951526306">
                <text:p>0.258270951526306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02">
                <text:p>-102</text:p>
              </table:table-cell>
              <table:table-cell office:value-type="float" office:value="1">
                <text:p>1</text:p>
              </table:table-cell>
              <table:table-cell office:value-type="float" office:value="0.238335241676978">
                <text:p>0.238335241676978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01">
                <text:p>-101</text:p>
              </table:table-cell>
              <table:table-cell office:value-type="float" office:value="1">
                <text:p>1</text:p>
              </table:table-cell>
              <table:table-cell office:value-type="float" office:value="0.218109157048396">
                <text:p>0.218109157048396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0">
                <text:p>-100</text:p>
              </table:table-cell>
              <table:table-cell office:value-type="float" office:value="1">
                <text:p>1</text:p>
              </table:table-cell>
              <table:table-cell office:value-type="float" office:value="0.197617340009091">
                <text:p>0.197617340009091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9">
                <text:p>-99</text:p>
              </table:table-cell>
              <table:table-cell office:value-type="float" office:value="1">
                <text:p>1</text:p>
              </table:table-cell>
              <table:table-cell office:value-type="float" office:value="0.176884756681603">
                <text:p>0.176884756681603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8">
                <text:p>-98</text:p>
              </table:table-cell>
              <table:table-cell office:value-type="float" office:value="1">
                <text:p>1</text:p>
              </table:table-cell>
              <table:table-cell office:value-type="float" office:value="0.155936666525106">
                <text:p>0.155936666525106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7">
                <text:p>-97</text:p>
              </table:table-cell>
              <table:table-cell office:value-type="float" office:value="1">
                <text:p>1</text:p>
              </table:table-cell>
              <table:table-cell office:value-type="float" office:value="0.13479859156065">
                <text:p>0.1347985915606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6">
                <text:p>-96</text:p>
              </table:table-cell>
              <table:table-cell office:value-type="float" office:value="1">
                <text:p>1</text:p>
              </table:table-cell>
              <table:table-cell office:value-type="float" office:value="0.113496285276509">
                <text:p>0.113496285276509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5">
                <text:p>-95</text:p>
              </table:table-cell>
              <table:table-cell office:value-type="float" office:value="1">
                <text:p>1</text:p>
              </table:table-cell>
              <table:table-cell office:value-type="float" office:value="0.0920557012515215">
                <text:p>0.0920557012515215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4">
                <text:p>-94</text:p>
              </table:table-cell>
              <table:table-cell office:value-type="float" office:value="1">
                <text:p>1</text:p>
              </table:table-cell>
              <table:table-cell office:value-type="float" office:value="0.0705029615346523">
                <text:p>0.0705029615346523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3">
                <text:p>-93</text:p>
              </table:table-cell>
              <table:table-cell office:value-type="float" office:value="1">
                <text:p>1</text:p>
              </table:table-cell>
              <table:table-cell office:value-type="float" office:value="0.0488643248193017">
                <text:p>0.0488643248193017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2">
                <text:p>-92</text:p>
              </table:table-cell>
              <table:table-cell office:value-type="float" office:value="1">
                <text:p>1</text:p>
              </table:table-cell>
              <table:table-cell office:value-type="float" office:value="0.0271661544511312">
                <text:p>0.0271661544511312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1">
                <text:p>-91</text:p>
              </table:table-cell>
              <table:table-cell office:value-type="float" office:value="1">
                <text:p>1</text:p>
              </table:table-cell>
              <table:table-cell office:value-type="float" office:value="0.00543488630838715">
                <text:p>0.00543488630838715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0">
                <text:p>-90</text:p>
              </table:table-cell>
              <table:table-cell office:value-type="float" office:value="1">
                <text:p>1</text:p>
              </table:table-cell>
              <table:table-cell office:value-type="float" office:value="-0.0163030034061436">
                <text:p>-0.0163030034061436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89">
                <text:p>-89</text:p>
              </table:table-cell>
              <table:table-cell office:value-type="float" office:value="1">
                <text:p>1</text:p>
              </table:table-cell>
              <table:table-cell office:value-type="float" office:value="-0.0380210304223088">
                <text:p>-0.0380210304223088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8">
                <text:p>-88</text:p>
              </table:table-cell>
              <table:table-cell office:value-type="float" office:value="1">
                <text:p>1</text:p>
              </table:table-cell>
              <table:table-cell office:value-type="float" office:value="-0.0596927346695955">
                <text:p>-0.0596927346695955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87">
                <text:p>-87</text:p>
              </table:table-cell>
              <table:table-cell office:value-type="float" office:value="1">
                <text:p>1</text:p>
              </table:table-cell>
              <table:table-cell office:value-type="float" office:value="-0.0812917125146481">
                <text:p>-0.0812917125146481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86">
                <text:p>-86</text:p>
              </table:table-cell>
              <table:table-cell office:value-type="float" office:value="1">
                <text:p>1</text:p>
              </table:table-cell>
              <table:table-cell office:value-type="float" office:value="-0.10279164893003">
                <text:p>-0.10279164893003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85">
                <text:p>-85</text:p>
              </table:table-cell>
              <table:table-cell office:value-type="float" office:value="1">
                <text:p>1</text:p>
              </table:table-cell>
              <table:table-cell office:value-type="float" office:value="-0.12416634955503">
                <text:p>-0.12416634955503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84">
                <text:p>-84</text:p>
              </table:table-cell>
              <table:table-cell office:value-type="float" office:value="1">
                <text:p>1</text:p>
              </table:table-cell>
              <table:table-cell office:value-type="float" office:value="-0.145389772609458">
                <text:p>-0.145389772609458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83">
                <text:p>-83</text:p>
              </table:table-cell>
              <table:table-cell office:value-type="float" office:value="1">
                <text:p>1</text:p>
              </table:table-cell>
              <table:table-cell office:value-type="float" office:value="-0.166436060621538">
                <text:p>-0.166436060621538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82">
                <text:p>-82</text:p>
              </table:table-cell>
              <table:table-cell office:value-type="float" office:value="1">
                <text:p>1</text:p>
              </table:table-cell>
              <table:table-cell office:value-type="float" office:value="-0.187279571931261">
                <text:p>-0.1872795719312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81">
                <text:p>-81</text:p>
              </table:table-cell>
              <table:table-cell office:value-type="float" office:value="1">
                <text:p>1</text:p>
              </table:table-cell>
              <table:table-cell office:value-type="float" office:value="-0.207894911930793">
                <text:p>-0.20789491193079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80">
                <text:p>-80</text:p>
              </table:table-cell>
              <table:table-cell office:value-type="float" office:value="1">
                <text:p>1</text:p>
              </table:table-cell>
              <table:table-cell office:value-type="float" office:value="-0.228256964003892">
                <text:p>-0.228256964003892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79">
                <text:p>-79</text:p>
              </table:table-cell>
              <table:table-cell office:value-type="float" office:value="1">
                <text:p>1</text:p>
              </table:table-cell>
              <table:table-cell office:value-type="float" office:value="-0.248340920126643">
                <text:p>-0.248340920126643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78">
                <text:p>-78</text:p>
              </table:table-cell>
              <table:table-cell office:value-type="float" office:value="1">
                <text:p>1</text:p>
              </table:table-cell>
              <table:table-cell office:value-type="float" office:value="-0.268122311092206">
                <text:p>-0.268122311092206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77">
                <text:p>-77</text:p>
              </table:table-cell>
              <table:table-cell office:value-type="float" office:value="1">
                <text:p>1</text:p>
              </table:table-cell>
              <table:table-cell office:value-type="float" office:value="-0.287577036322779">
                <text:p>-0.287577036322779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76">
                <text:p>-76</text:p>
              </table:table-cell>
              <table:table-cell office:value-type="float" office:value="1">
                <text:p>1</text:p>
              </table:table-cell>
              <table:table-cell office:value-type="float" office:value="-0.306681393232439">
                <text:p>-0.306681393232439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75">
                <text:p>-75</text:p>
              </table:table-cell>
              <table:table-cell office:value-type="float" office:value="1">
                <text:p>1</text:p>
              </table:table-cell>
              <table:table-cell office:value-type="float" office:value="-0.325412106105093">
                <text:p>-0.32541210610509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74">
                <text:p>-74</text:p>
              </table:table-cell>
              <table:table-cell office:value-type="float" office:value="1">
                <text:p>1</text:p>
              </table:table-cell>
              <table:table-cell office:value-type="float" office:value="-0.34374635445235">
                <text:p>-0.34374635445235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73">
                <text:p>-73</text:p>
              </table:table-cell>
              <table:table-cell office:value-type="float" office:value="1">
                <text:p>1</text:p>
              </table:table-cell>
              <table:table-cell office:value-type="float" office:value="-0.361661800816773">
                <text:p>-0.361661800816773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72">
                <text:p>-72</text:p>
              </table:table-cell>
              <table:table-cell office:value-type="float" office:value="1">
                <text:p>1</text:p>
              </table:table-cell>
              <table:table-cell office:value-type="float" office:value="-0.379136617986631">
                <text:p>-0.379136617986631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71">
                <text:p>-71</text:p>
              </table:table-cell>
              <table:table-cell office:value-type="float" office:value="1">
                <text:p>1</text:p>
              </table:table-cell>
              <table:table-cell office:value-type="float" office:value="-0.396149515588991">
                <text:p>-0.396149515588991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70">
                <text:p>-70</text:p>
              </table:table-cell>
              <table:table-cell office:value-type="float" office:value="1">
                <text:p>1</text:p>
              </table:table-cell>
              <table:table-cell office:value-type="float" office:value="-0.412679766028761">
                <text:p>-0.412679766028761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69">
                <text:p>-69</text:p>
              </table:table-cell>
              <table:table-cell office:value-type="float" office:value="1">
                <text:p>1</text:p>
              </table:table-cell>
              <table:table-cell office:value-type="float" office:value="-0.42870722974207">
                <text:p>-0.42870722974207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68">
                <text:p>-68</text:p>
              </table:table-cell>
              <table:table-cell office:value-type="float" office:value="1">
                <text:p>1</text:p>
              </table:table-cell>
              <table:table-cell office:value-type="float" office:value="-0.444212379733224">
                <text:p>-0.444212379733224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67">
                <text:p>-67</text:p>
              </table:table-cell>
              <table:table-cell office:value-type="float" office:value="1">
                <text:p>1</text:p>
              </table:table-cell>
              <table:table-cell office:value-type="float" office:value="-0.459176325365345">
                <text:p>-0.459176325365345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66">
                <text:p>-66</text:p>
              </table:table-cell>
              <table:table-cell office:value-type="float" office:value="1">
                <text:p>1</text:p>
              </table:table-cell>
              <table:table-cell office:value-type="float" office:value="-0.473580835375699">
                <text:p>-0.473580835375699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65">
                <text:p>-65</text:p>
              </table:table-cell>
              <table:table-cell office:value-type="float" office:value="1">
                <text:p>1</text:p>
              </table:table-cell>
              <table:table-cell office:value-type="float" office:value="-0.487408360087683">
                <text:p>-0.48740836008768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64">
                <text:p>-64</text:p>
              </table:table-cell>
              <table:table-cell office:value-type="float" office:value="1">
                <text:p>1</text:p>
              </table:table-cell>
              <table:table-cell office:value-type="float" office:value="-0.500642052792403">
                <text:p>-0.500642052792403</text:p>
              </table:table-cell>
              <table:table-cell office:value-type="float" office:value="0.461489471705568">
                <text:p>0.46148947170556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63">
                <text:p>-63</text:p>
              </table:table-cell>
              <table:table-cell office:value-type="float" office:value="1">
                <text:p>1</text:p>
              </table:table-cell>
              <table:table-cell office:value-type="float" office:value="-0.513265790273791">
                <text:p>-0.513265790273791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62">
                <text:p>-62</text:p>
              </table:table-cell>
              <table:table-cell office:value-type="float" office:value="1">
                <text:p>1</text:p>
              </table:table-cell>
              <table:table-cell office:value-type="float" office:value="-0.525264192452265">
                <text:p>-0.525264192452265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61">
                <text:p>-61</text:p>
              </table:table-cell>
              <table:table-cell office:value-type="float" office:value="1">
                <text:p>1</text:p>
              </table:table-cell>
              <table:table-cell office:value-type="float" office:value="-0.536622641122982">
                <text:p>-0.536622641122982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60">
                <text:p>-60</text:p>
              </table:table-cell>
              <table:table-cell office:value-type="float" office:value="1">
                <text:p>1</text:p>
              </table:table-cell>
              <table:table-cell office:value-type="float" office:value="-0.547327297765872">
                <text:p>-0.54732729776587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59">
                <text:p>-59</text:p>
              </table:table-cell>
              <table:table-cell office:value-type="float" office:value="1">
                <text:p>1</text:p>
              </table:table-cell>
              <table:table-cell office:value-type="float" office:value="-0.557365120405741">
                <text:p>-0.557365120405741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58">
                <text:p>-58</text:p>
              </table:table-cell>
              <table:table-cell office:value-type="float" office:value="1">
                <text:p>1</text:p>
              </table:table-cell>
              <table:table-cell office:value-type="float" office:value="-0.566723879501911">
                <text:p>-0.566723879501911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57">
                <text:p>-57</text:p>
              </table:table-cell>
              <table:table-cell office:value-type="float" office:value="1">
                <text:p>1</text:p>
              </table:table-cell>
              <table:table-cell office:value-type="float" office:value="-0.575392172848029">
                <text:p>-0.575392172848029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56">
                <text:p>-56</text:p>
              </table:table-cell>
              <table:table-cell office:value-type="float" office:value="1">
                <text:p>1</text:p>
              </table:table-cell>
              <table:table-cell office:value-type="float" office:value="-0.583359439463902">
                <text:p>-0.583359439463902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55">
                <text:p>-55</text:p>
              </table:table-cell>
              <table:table-cell office:value-type="float" office:value="1">
                <text:p>1</text:p>
              </table:table-cell>
              <table:table-cell office:value-type="float" office:value="-0.590615972462421">
                <text:p>-0.590615972462421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54">
                <text:p>-54</text:p>
              </table:table-cell>
              <table:table-cell office:value-type="float" office:value="1">
                <text:p>1</text:p>
              </table:table-cell>
              <table:table-cell office:value-type="float" office:value="-0.597152930875911">
                <text:p>-0.597152930875911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53">
                <text:p>-53</text:p>
              </table:table-cell>
              <table:table-cell office:value-type="float" office:value="1">
                <text:p>1</text:p>
              </table:table-cell>
              <table:table-cell office:value-type="float" office:value="-0.602962350427486">
                <text:p>-0.602962350427486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52">
                <text:p>-52</text:p>
              </table:table-cell>
              <table:table-cell office:value-type="float" office:value="1">
                <text:p>1</text:p>
              </table:table-cell>
              <table:table-cell office:value-type="float" office:value="-0.608037153234294">
                <text:p>-0.60803715323429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51">
                <text:p>-51</text:p>
              </table:table-cell>
              <table:table-cell office:value-type="float" office:value="1">
                <text:p>1</text:p>
              </table:table-cell>
              <table:table-cell office:value-type="float" office:value="-0.612371156430831">
                <text:p>-0.612371156430831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50">
                <text:p>-50</text:p>
              </table:table-cell>
              <table:table-cell office:value-type="float" office:value="1">
                <text:p>1</text:p>
              </table:table-cell>
              <table:table-cell office:value-type="float" office:value="-0.615959079701802">
                <text:p>-0.615959079701802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49">
                <text:p>-49</text:p>
              </table:table-cell>
              <table:table-cell office:value-type="float" office:value="1">
                <text:p>1</text:p>
              </table:table-cell>
              <table:table-cell office:value-type="float" office:value="-0.618796551715379">
                <text:p>-0.618796551715379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48">
                <text:p>-48</text:p>
              </table:table-cell>
              <table:table-cell office:value-type="float" office:value="1">
                <text:p>1</text:p>
              </table:table-cell>
              <table:table-cell office:value-type="float" office:value="-0.620880115448992">
                <text:p>-0.620880115448992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47">
                <text:p>-47</text:p>
              </table:table-cell>
              <table:table-cell office:value-type="float" office:value="1">
                <text:p>1</text:p>
              </table:table-cell>
              <table:table-cell office:value-type="float" office:value="-0.622207232401181">
                <text:p>-0.622207232401181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46">
                <text:p>-46</text:p>
              </table:table-cell>
              <table:table-cell office:value-type="float" office:value="1">
                <text:p>1</text:p>
              </table:table-cell>
              <table:table-cell office:value-type="float" office:value="-0.622776285684366">
                <text:p>-0.622776285684366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45">
                <text:p>-45</text:p>
              </table:table-cell>
              <table:table-cell office:value-type="float" office:value="1">
                <text:p>1</text:p>
              </table:table-cell>
              <table:table-cell office:value-type="float" office:value="-0.622586581994777">
                <text:p>-0.622586581994777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44">
                <text:p>-44</text:p>
              </table:table-cell>
              <table:table-cell office:value-type="float" office:value="1">
                <text:p>1</text:p>
              </table:table-cell>
              <table:table-cell office:value-type="float" office:value="-0.621638352457139">
                <text:p>-0.621638352457139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43">
                <text:p>-43</text:p>
              </table:table-cell>
              <table:table-cell office:value-type="float" office:value="1">
                <text:p>1</text:p>
              </table:table-cell>
              <table:table-cell office:value-type="float" office:value="-0.619932752343079">
                <text:p>-0.619932752343079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42">
                <text:p>-42</text:p>
              </table:table-cell>
              <table:table-cell office:value-type="float" office:value="1">
                <text:p>1</text:p>
              </table:table-cell>
              <table:table-cell office:value-type="float" office:value="-0.617471859663609">
                <text:p>-0.617471859663609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41">
                <text:p>-41</text:p>
              </table:table-cell>
              <table:table-cell office:value-type="float" office:value="1">
                <text:p>1</text:p>
              </table:table-cell>
              <table:table-cell office:value-type="float" office:value="-0.614258672637388">
                <text:p>-0.614258672637388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40">
                <text:p>-40</text:p>
              </table:table-cell>
              <table:table-cell office:value-type="float" office:value="1">
                <text:p>1</text:p>
              </table:table-cell>
              <table:table-cell office:value-type="float" office:value="-0.610297106037853">
                <text:p>-0.610297106037853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39">
                <text:p>-39</text:p>
              </table:table-cell>
              <table:table-cell office:value-type="float" office:value="1">
                <text:p>1</text:p>
              </table:table-cell>
              <table:table-cell office:value-type="float" office:value="-0.605591986423673">
                <text:p>-0.605591986423673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38">
                <text:p>-38</text:p>
              </table:table-cell>
              <table:table-cell office:value-type="float" office:value="1">
                <text:p>1</text:p>
              </table:table-cell>
              <table:table-cell office:value-type="float" office:value="-0.60014904625833">
                <text:p>-0.60014904625833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37">
                <text:p>-37</text:p>
              </table:table-cell>
              <table:table-cell office:value-type="float" office:value="1">
                <text:p>1</text:p>
              </table:table-cell>
              <table:table-cell office:value-type="float" office:value="-0.593974916925996">
                <text:p>-0.593974916925996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36">
                <text:p>-36</text:p>
              </table:table-cell>
              <table:table-cell office:value-type="float" office:value="1">
                <text:p>1</text:p>
              </table:table-cell>
              <table:table-cell office:value-type="float" office:value="-0.587077120652209">
                <text:p>-0.587077120652209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35">
                <text:p>-35</text:p>
              </table:table-cell>
              <table:table-cell office:value-type="float" office:value="1">
                <text:p>1</text:p>
              </table:table-cell>
              <table:table-cell office:value-type="float" office:value="-0.579464061339205">
                <text:p>-0.579464061339205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34">
                <text:p>-34</text:p>
              </table:table-cell>
              <table:table-cell office:value-type="float" office:value="1">
                <text:p>1</text:p>
              </table:table-cell>
              <table:table-cell office:value-type="float" office:value="-0.571145014327055">
                <text:p>-0.571145014327055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33">
                <text:p>-33</text:p>
              </table:table-cell>
              <table:table-cell office:value-type="float" office:value="1">
                <text:p>1</text:p>
              </table:table-cell>
              <table:table-cell office:value-type="float" office:value="-0.562130115093093">
                <text:p>-0.56213011509309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32">
                <text:p>-32</text:p>
              </table:table-cell>
              <table:table-cell office:value-type="float" office:value="1">
                <text:p>1</text:p>
              </table:table-cell>
              <table:table-cell office:value-type="float" office:value="-0.552430346903396">
                <text:p>-0.552430346903396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31">
                <text:p>-31</text:p>
              </table:table-cell>
              <table:table-cell office:value-type="float" office:value="1">
                <text:p>1</text:p>
              </table:table-cell>
              <table:table-cell office:value-type="float" office:value="-0.54205752743137">
                <text:p>-0.54205752743137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30">
                <text:p>-30</text:p>
              </table:table-cell>
              <table:table-cell office:value-type="float" office:value="1">
                <text:p>1</text:p>
              </table:table-cell>
              <table:table-cell office:value-type="float" office:value="-0.531024294359729">
                <text:p>-0.531024294359729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29">
                <text:p>-29</text:p>
              </table:table-cell>
              <table:table-cell office:value-type="float" office:value="1">
                <text:p>1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28">
                <text:p>-28</text:p>
              </table:table-cell>
              <table:table-cell office:value-type="float" office:value="1">
                <text:p>1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27">
                <text:p>-27</text:p>
              </table:table-cell>
              <table:table-cell office:value-type="float" office:value="1">
                <text:p>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26">
                <text:p>-26</text:p>
              </table:table-cell>
              <table:table-cell office:value-type="float" office:value="1">
                <text:p>1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25">
                <text:p>-25</text:p>
              </table:table-cell>
              <table:table-cell office:value-type="float" office:value="1">
                <text:p>1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24">
                <text:p>-24</text:p>
              </table:table-cell>
              <table:table-cell office:value-type="float" office:value="1">
                <text:p>1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23">
                <text:p>-23</text:p>
              </table:table-cell>
              <table:table-cell office:value-type="float" office:value="1">
                <text:p>1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22">
                <text:p>-22</text:p>
              </table:table-cell>
              <table:table-cell office:value-type="float" office:value="1">
                <text:p>1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21">
                <text:p>-21</text:p>
              </table:table-cell>
              <table:table-cell office:value-type="float" office:value="1">
                <text:p>1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0.188058528538747">
                <text:p>0.18805852853874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20">
                <text:p>-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494206988918758">
                <text:p>-0.494206988918758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19">
                <text:p>-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693929985714435">
                <text:p>-0.693929985714435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18">
                <text:p>-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821701488146528">
                <text:p>-0.821701488146528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17">
                <text:p>-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886315211251949">
                <text:p>-0.886315211251949</text:p>
              </table:table-cell>
              <table:table-cell office:value-type="float" office:value="0.088835567853244">
                <text:p>0.08883556785324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16">
                <text:p>-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896376676705907">
                <text:p>-0.896376676705907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15">
                <text:p>-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860317363486082">
                <text:p>-0.860317363486082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14">
                <text:p>-14</text:p>
              </table:table-cell>
              <table:table-cell office:value-type="float" office:value="0">
                <text:p>0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3">
                <text:p>-13</text:p>
              </table:table-cell>
              <table:table-cell office:value-type="float" office:value="0">
                <text:p>0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12">
                <text:p>-12</text:p>
              </table:table-cell>
              <table:table-cell office:value-type="float" office:value="0">
                <text:p>0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0.0562725805040321">
                <text:p>0.056272580504032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11">
                <text:p>-11</text:p>
              </table:table-cell>
              <table:table-cell office:value-type="float" office:value="0">
                <text:p>0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0.0519858863684604">
                <text:p>0.05198588636846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10">
                <text:p>-10</text:p>
              </table:table-cell>
              <table:table-cell office:value-type="float" office:value="0">
                <text:p>0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0.0390497422839574">
                <text:p>0.039049742283957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7">
                <text:p>-7</text:p>
              </table:table-cell>
              <table:table-cell office:value-type="float" office:value="0">
                <text:p>0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6">
                <text:p>-6</text:p>
              </table:table-cell>
              <table:table-cell office:value-type="float" office:value="0">
                <text:p>0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4">
                <text:p>-4</text:p>
              </table:table-cell>
              <table:table-cell office:value-type="float" office:value="0">
                <text:p>0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3">
                <text:p>-3</text:p>
              </table:table-cell>
              <table:table-cell office:value-type="float" office:value="0">
                <text:p>0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0.0173149539397672">
                <text:p>0.017314953939767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0.00859082732118664">
                <text:p>0.0085908273211866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0151346283024557">
                <text:p>0.01513462830245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019494532130336">
                <text:p>0.01949453213033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0238507823075358">
                <text:p>0.023850782307535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0282020518780511">
                <text:p>0.028202051878051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0325470154030191">
                <text:p>0.032547015403019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0368843493644594">
                <text:p>0.036884349364459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0412127325684308">
                <text:p>0.04121273256843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0455308465474792">
                <text:p>0.045530846547479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0498373759622561">
                <text:p>0.04983737596225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0541310090021837">
                <text:p>0.054131009002183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0584104377850444">
                <text:p>0.058410437785044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0626743587553753">
                <text:p>0.0626743587553753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0669214730815433">
                <text:p>0.066921473081543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0711504870513819">
                <text:p>0.071150487051381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5">
                <text:p>1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0.950875912273193">
                <text:p>0.950875912273193</text:p>
              </table:table-cell>
              <table:table-cell office:value-type="float" office:value="0.0753891703291382">
                <text:p>0.075389170329138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6">
                <text:p>16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0.984405272220337">
                <text:p>0.984405272220337</text:p>
              </table:table-cell>
              <table:table-cell office:value-type="float" office:value="0.0827774811105684">
                <text:p>0.082777481110568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7">
                <text:p>17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0.967562288115495">
                <text:p>0.967562288115495</text:p>
              </table:table-cell>
              <table:table-cell office:value-type="float" office:value="0.0960137973229201">
                <text:p>0.0960137973229201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">
                <text:p>18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0.89178203038547">
                <text:p>0.89178203038547</text:p>
              </table:table-cell>
              <table:table-cell office:value-type="float" office:value="0.115915958484205">
                <text:p>0.11591595848420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">
                <text:p>19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0.748312905492692">
                <text:p>0.748312905492692</text:p>
              </table:table-cell>
              <table:table-cell office:value-type="float" office:value="0.143291897790145">
                <text:p>0.143291897790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0.528203064863814">
                <text:p>0.528203064863814</text:p>
              </table:table-cell>
              <table:table-cell office:value-type="float" office:value="0.178938814389079">
                <text:p>0.17893881438907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200278718754918">
                <text:p>0.200278718754918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20835548081841">
                <text:p>0.2083554808184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216373344929369">
                <text:p>0.216373344929369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4">
                <text:p>24</text:p>
              </table:table-cell>
              <table:table-cell office:value-type="float" office:value="1">
                <text:p>1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224329868768714">
                <text:p>0.22432986876871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5">
                <text:p>25</text:p>
              </table:table-cell>
              <table:table-cell office:value-type="float" office:value="1">
                <text:p>1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232222628702209">
                <text:p>0.232222628702209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240049220518717">
                <text:p>0.2400492205187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7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247807260162556">
                <text:p>0.24780726016255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255494384459694">
                <text:p>0.2554943844596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9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263108251837604">
                <text:p>0.2631082518376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270646543038526">
                <text:p>0.2706465430385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557365120405741">
                <text:p>0.557365120405741</text:p>
              </table:table-cell>
              <table:table-cell office:value-type="float" office:value="0.278106961825935">
                <text:p>0.27810696182593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566723879501911">
                <text:p>0.566723879501911</text:p>
              </table:table-cell>
              <table:table-cell office:value-type="float" office:value="0.285487235683997">
                <text:p>0.28548723568399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.575392172848029">
                <text:p>0.575392172848029</text:p>
              </table:table-cell>
              <table:table-cell office:value-type="float" office:value="0.292785116509801">
                <text:p>0.2927851165098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.583359439463902">
                <text:p>0.583359439463902</text:p>
              </table:table-cell>
              <table:table-cell office:value-type="float" office:value="0.299998381298152">
                <text:p>0.29999838129815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.590615972462421">
                <text:p>0.590615972462421</text:p>
              </table:table-cell>
              <table:table-cell office:value-type="float" office:value="0.307124832818717">
                <text:p>0.30712483281871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6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.597152930875911">
                <text:p>0.597152930875911</text:p>
              </table:table-cell>
              <table:table-cell office:value-type="float" office:value="0.314162300285329">
                <text:p>0.31416230028532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.602962350427486">
                <text:p>0.602962350427486</text:p>
              </table:table-cell>
              <table:table-cell office:value-type="float" office:value="0.321108640017225">
                <text:p>0.32110864001722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.608037153234294">
                <text:p>0.608037153234294</text:p>
              </table:table-cell>
              <table:table-cell office:value-type="float" office:value="0.32796173609203">
                <text:p>0.3279617360920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.612371156430831">
                <text:p>0.612371156430831</text:p>
              </table:table-cell>
              <table:table-cell office:value-type="float" office:value="0.334719500990292">
                <text:p>0.33471950099029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.615959079701802">
                <text:p>0.615959079701802</text:p>
              </table:table-cell>
              <table:table-cell office:value-type="float" office:value="0.341379876231361">
                <text:p>0.341379876231361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1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.618796551715379">
                <text:p>0.618796551715379</text:p>
              </table:table-cell>
              <table:table-cell office:value-type="float" office:value="0.347940833000417">
                <text:p>0.34794083300041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2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.620880115448992">
                <text:p>0.620880115448992</text:p>
              </table:table-cell>
              <table:table-cell office:value-type="float" office:value="0.354400372766471">
                <text:p>0.3544003727664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3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.622207232401181">
                <text:p>0.622207232401181</text:p>
              </table:table-cell>
              <table:table-cell office:value-type="float" office:value="0.360756527891135">
                <text:p>0.36075652789113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.622776285684366">
                <text:p>0.622776285684366</text:p>
              </table:table-cell>
              <table:table-cell office:value-type="float" office:value="0.367007362227984">
                <text:p>0.36700736222798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.622586581994777">
                <text:p>0.622586581994777</text:p>
              </table:table-cell>
              <table:table-cell office:value-type="float" office:value="0.373150971712327">
                <text:p>0.37315097171232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0.621638352457139">
                <text:p>0.621638352457139</text:p>
              </table:table-cell>
              <table:table-cell office:value-type="float" office:value="0.3791854849412">
                <text:p>0.379185484941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  <table:table-cell office:value-type="float" office:value="0.619932752343079">
                <text:p>0.619932752343079</text:p>
              </table:table-cell>
              <table:table-cell office:value-type="float" office:value="0.385109063743416">
                <text:p>0.385109063743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  <table:table-cell office:value-type="float" office:value="0.617471859663609">
                <text:p>0.617471859663609</text:p>
              </table:table-cell>
              <table:table-cell office:value-type="float" office:value="0.390919903739489">
                <text:p>0.39091990373948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0.614258672637388">
                <text:p>0.614258672637388</text:p>
              </table:table-cell>
              <table:table-cell office:value-type="float" office:value="0.396616234891264">
                <text:p>0.39661623489126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0.610297106037853">
                <text:p>0.610297106037853</text:p>
              </table:table-cell>
              <table:table-cell office:value-type="float" office:value="0.402196322041093">
                <text:p>0.40219632204109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1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605591986423673">
                <text:p>0.605591986423673</text:p>
              </table:table-cell>
              <table:table-cell office:value-type="float" office:value="0.407658465440372">
                <text:p>0.40765846544037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0.60014904625833">
                <text:p>0.60014904625833</text:p>
              </table:table-cell>
              <table:table-cell office:value-type="float" office:value="0.413001001267311">
                <text:p>0.413001001267311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0.593974916925996">
                <text:p>0.593974916925996</text:p>
              </table:table-cell>
              <table:table-cell office:value-type="float" office:value="0.418222302133741">
                <text:p>0.4182223021337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0.587077120652209">
                <text:p>0.587077120652209</text:p>
              </table:table-cell>
              <table:table-cell office:value-type="float" office:value="0.423320777580839">
                <text:p>0.42332077758083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0.579464061339205">
                <text:p>0.579464061339205</text:p>
              </table:table-cell>
              <table:table-cell office:value-type="float" office:value="0.428294874563594">
                <text:p>0.42829487456359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6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0.571145014327055">
                <text:p>0.571145014327055</text:p>
              </table:table-cell>
              <table:table-cell office:value-type="float" office:value="0.43314307792388">
                <text:p>0.433143077923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0.562130115093093">
                <text:p>0.562130115093093</text:p>
              </table:table-cell>
              <table:table-cell office:value-type="float" office:value="0.437863910851987">
                <text:p>0.4378639108519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0.552430346903397">
                <text:p>0.552430346903397</text:p>
              </table:table-cell>
              <table:table-cell office:value-type="float" office:value="0.442455935336473">
                <text:p>0.44245593533647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9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0.54205752743137">
                <text:p>0.54205752743137</text:p>
              </table:table-cell>
              <table:table-cell office:value-type="float" office:value="0.446917752602198">
                <text:p>0.446917752602198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0.531024294359729">
                <text:p>0.531024294359729</text:p>
              </table:table-cell>
              <table:table-cell office:value-type="float" office:value="0.451248003536399">
                <text:p>0.451248003536399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61">
                <text:p>61</text:p>
              </table:table-cell>
              <table:table-cell office:value-type="float" office:value="1">
                <text:p>1</text:p>
              </table:table-cell>
              <table:table-cell office:value-type="float" office:value="0.519344089983432">
                <text:p>0.519344089983432</text:p>
              </table:table-cell>
              <table:table-cell office:value-type="float" office:value="0.455445369102693">
                <text:p>0.45544536910269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0.507031144832316">
                <text:p>0.507031144832316</text:p>
              </table:table-cell>
              <table:table-cell office:value-type="float" office:value="0.459508570742868">
                <text:p>0.45950857074286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.494100460333381">
                <text:p>0.494100460333381</text:p>
              </table:table-cell>
              <table:table-cell office:value-type="float" office:value="0.463436370766344">
                <text:p>0.4634363707663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  <table:table-cell office:value-type="float" office:value="0.480567790533872">
                <text:p>0.480567790533872</text:p>
              </table:table-cell>
              <table:table-cell office:value-type="float" office:value="0.467227572727184">
                <text:p>0.46722757272718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65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0.46644962290739">
                <text:p>0.46644962290739</text:p>
              </table:table-cell>
              <table:table-cell office:value-type="float" office:value="0.470881021788544">
                <text:p>0.4708810217885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66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0.451763158266453">
                <text:p>0.451763158266453</text:p>
              </table:table-cell>
              <table:table-cell office:value-type="float" office:value="0.474395605074449">
                <text:p>0.47439560507444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67">
                <text:p>67</text:p>
              </table:table-cell>
              <table:table-cell office:value-type="float" office:value="1">
                <text:p>1</text:p>
              </table:table-cell>
              <table:table-cell office:value-type="float" office:value="0.436526289805947">
                <text:p>0.436526289805947</text:p>
              </table:table-cell>
              <table:table-cell office:value-type="float" office:value="0.477770252008783">
                <text:p>0.47777025200878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0.420757581303033">
                <text:p>0.420757581303033</text:p>
              </table:table-cell>
              <table:table-cell office:value-type="float" office:value="0.481003934641399">
                <text:p>0.48100393464139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9">
                <text:p>69</text:p>
              </table:table-cell>
              <table:table-cell office:value-type="float" office:value="1">
                <text:p>1</text:p>
              </table:table-cell>
              <table:table-cell office:value-type="float" office:value="0.404476244500038">
                <text:p>0.404476244500038</text:p>
              </table:table-cell>
              <table:table-cell office:value-type="float" office:value="0.484095667961242">
                <text:p>0.48409566796124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0.387702115697909">
                <text:p>0.387702115697909</text:p>
              </table:table-cell>
              <table:table-cell office:value-type="float" office:value="0.487044510196392">
                <text:p>0.48704451019639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71">
                <text:p>71</text:p>
              </table:table-cell>
              <table:table-cell office:value-type="float" office:value="1">
                <text:p>1</text:p>
              </table:table-cell>
              <table:table-cell office:value-type="float" office:value="0.370455631588735">
                <text:p>0.370455631588735</text:p>
              </table:table-cell>
              <table:table-cell office:value-type="float" office:value="0.489849563100939">
                <text:p>0.489849563100939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72">
                <text:p>72</text:p>
              </table:table-cell>
              <table:table-cell office:value-type="float" office:value="1">
                <text:p>1</text:p>
              </table:table-cell>
              <table:table-cell office:value-type="float" office:value="0.352757804356786">
                <text:p>0.352757804356786</text:p>
              </table:table-cell>
              <table:table-cell office:value-type="float" office:value="0.492509972228593">
                <text:p>0.49250997222859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73">
                <text:p>73</text:p>
              </table:table-cell>
              <table:table-cell office:value-type="float" office:value="1">
                <text:p>1</text:p>
              </table:table-cell>
              <table:table-cell office:value-type="float" office:value="0.334630196078402">
                <text:p>0.334630196078402</text:p>
              </table:table-cell>
              <table:table-cell office:value-type="float" office:value="0.495024927192964">
                <text:p>0.49502492719296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  <table:table-cell office:value-type="float" office:value="0.316094892451926">
                <text:p>0.316094892451926</text:p>
              </table:table-cell>
              <table:table-cell office:value-type="float" office:value="0.497393661914407">
                <text:p>0.49739366191440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75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0.297174475889684">
                <text:p>0.297174475889684</text:p>
              </table:table-cell>
              <table:table-cell office:value-type="float" office:value="0.499615454853377">
                <text:p>0.4996154548533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76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0.277891998004789">
                <text:p>0.277891998004789</text:p>
              </table:table-cell>
              <table:table-cell office:value-type="float" office:value="0.501689629230224">
                <text:p>0.5016896292302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77">
                <text:p>77</text:p>
              </table:table-cell>
              <table:table-cell office:value-type="float" office:value="1">
                <text:p>1</text:p>
              </table:table-cell>
              <table:table-cell office:value-type="float" office:value="0.258270951526306">
                <text:p>0.258270951526306</text:p>
              </table:table-cell>
              <table:table-cell office:value-type="float" office:value="0.503615553231339">
                <text:p>0.50361555323133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78">
                <text:p>78</text:p>
              </table:table-cell>
              <table:table-cell office:value-type="float" office:value="1">
                <text:p>1</text:p>
              </table:table-cell>
              <table:table-cell office:value-type="float" office:value="0.238335241676978">
                <text:p>0.238335241676978</text:p>
              </table:table-cell>
              <table:table-cell office:value-type="float" office:value="0.505392640201615">
                <text:p>0.50539264020161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9">
                <text:p>79</text:p>
              </table:table-cell>
              <table:table-cell office:value-type="float" office:value="1">
                <text:p>1</text:p>
              </table:table-cell>
              <table:table-cell office:value-type="float" office:value="0.218109157048396">
                <text:p>0.218109157048396</text:p>
              </table:table-cell>
              <table:table-cell office:value-type="float" office:value="0.507020348823145">
                <text:p>0.5070203488231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  <table:table-cell office:value-type="float" office:value="0.197617340009091">
                <text:p>0.197617340009091</text:p>
              </table:table-cell>
              <table:table-cell office:value-type="float" office:value="0.508498183280116">
                <text:p>0.50849818328011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  <table:table-cell office:value-type="float" office:value="0.176884756681603">
                <text:p>0.176884756681603</text:p>
              </table:table-cell>
              <table:table-cell office:value-type="float" office:value="0.509825693409835">
                <text:p>0.50982569340983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0.155936666525106">
                <text:p>0.155936666525106</text:p>
              </table:table-cell>
              <table:table-cell office:value-type="float" office:value="0.511002474839857">
                <text:p>0.511002474839857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3">
                <text:p>83</text:p>
              </table:table-cell>
              <table:table-cell office:value-type="float" office:value="1">
                <text:p>1</text:p>
              </table:table-cell>
              <table:table-cell office:value-type="float" office:value="0.13479859156065">
                <text:p>0.13479859156065</text:p>
              </table:table-cell>
              <table:table-cell office:value-type="float" office:value="0.51202816911116">
                <text:p>0.5120281691111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  <table:table-cell office:value-type="float" office:value="0.11349628527651">
                <text:p>0.11349628527651</text:p>
              </table:table-cell>
              <table:table-cell office:value-type="float" office:value="0.512902463787331">
                <text:p>0.51290246378733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0.0920557012515216">
                <text:p>0.0920557012515216</text:p>
              </table:table-cell>
              <table:table-cell office:value-type="float" office:value="0.513625092549743">
                <text:p>0.51362509254974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  <table:table-cell office:value-type="float" office:value="0.0705029615346524">
                <text:p>0.0705029615346524</text:p>
              </table:table-cell>
              <table:table-cell office:value-type="float" office:value="0.514195835278674">
                <text:p>0.51419583527867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  <table:table-cell office:value-type="float" office:value="0.0488643248193019">
                <text:p>0.0488643248193019</text:p>
              </table:table-cell>
              <table:table-cell office:value-type="float" office:value="0.514614518120361">
                <text:p>0.51461451812036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8">
                <text:p>88</text:p>
              </table:table-cell>
              <table:table-cell office:value-type="float" office:value="1">
                <text:p>1</text:p>
              </table:table-cell>
              <table:table-cell office:value-type="float" office:value="0.0271661544511313">
                <text:p>0.0271661544511313</text:p>
              </table:table-cell>
              <table:table-cell office:value-type="float" office:value="0.514881013539955">
                <text:p>0.51488101353995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0.0054348863083873">
                <text:p>0.0054348863083873</text:p>
              </table:table-cell>
              <table:table-cell office:value-type="float" office:value="0.514995240360367">
                <text:p>0.51499524036036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-0.0163030034061434">
                <text:p>-0.0163030034061434</text:p>
              </table:table-cell>
              <table:table-cell office:value-type="float" office:value="0.514957163787004">
                <text:p>0.51495716378700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  <table:table-cell office:value-type="float" office:value="-0.0380210304223089">
                <text:p>-0.0380210304223089</text:p>
              </table:table-cell>
              <table:table-cell office:value-type="float" office:value="0.514766795418356">
                <text:p>0.51476679541835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2">
                <text:p>92</text:p>
              </table:table-cell>
              <table:table-cell office:value-type="float" office:value="1">
                <text:p>1</text:p>
              </table:table-cell>
              <table:table-cell office:value-type="float" office:value="-0.0596927346695956">
                <text:p>-0.0596927346695956</text:p>
              </table:table-cell>
              <table:table-cell office:value-type="float" office:value="0.514424193242475">
                <text:p>0.5144241932424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3">
                <text:p>93</text:p>
              </table:table-cell>
              <table:table-cell office:value-type="float" office:value="1">
                <text:p>1</text:p>
              </table:table-cell>
              <table:table-cell office:value-type="float" office:value="-0.081291712514648">
                <text:p>-0.081291712514648</text:p>
              </table:table-cell>
              <table:table-cell office:value-type="float" office:value="0.513929461619302">
                <text:p>0.51392946161930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94">
                <text:p>94</text:p>
              </table:table-cell>
              <table:table-cell office:value-type="float" office:value="1">
                <text:p>1</text:p>
              </table:table-cell>
              <table:table-cell office:value-type="float" office:value="-0.10279164893003">
                <text:p>-0.10279164893003</text:p>
              </table:table-cell>
              <table:table-cell office:value-type="float" office:value="0.513282751248881">
                <text:p>0.51328275124888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5">
                <text:p>95</text:p>
              </table:table-cell>
              <table:table-cell office:value-type="float" office:value="1">
                <text:p>1</text:p>
              </table:table-cell>
              <table:table-cell office:value-type="float" office:value="-0.12416634955503">
                <text:p>-0.12416634955503</text:p>
              </table:table-cell>
              <table:table-cell office:value-type="float" office:value="0.512484259125456">
                <text:p>0.5124842591254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96">
                <text:p>96</text:p>
              </table:table-cell>
              <table:table-cell office:value-type="float" office:value="1">
                <text:p>1</text:p>
              </table:table-cell>
              <table:table-cell office:value-type="float" office:value="-0.145389772609458">
                <text:p>-0.145389772609458</text:p>
              </table:table-cell>
              <table:table-cell office:value-type="float" office:value="0.511534228477463">
                <text:p>0.5115342284774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7">
                <text:p>97</text:p>
              </table:table-cell>
              <table:table-cell office:value-type="float" office:value="1">
                <text:p>1</text:p>
              </table:table-cell>
              <table:table-cell office:value-type="float" office:value="-0.166436060621538">
                <text:p>-0.166436060621538</text:p>
              </table:table-cell>
              <table:table-cell office:value-type="float" office:value="0.510432948693441">
                <text:p>0.5104329486934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98">
                <text:p>98</text:p>
              </table:table-cell>
              <table:table-cell office:value-type="float" office:value="1">
                <text:p>1</text:p>
              </table:table-cell>
              <table:table-cell office:value-type="float" office:value="-0.187279571931261">
                <text:p>-0.187279571931261</text:p>
              </table:table-cell>
              <table:table-cell office:value-type="float" office:value="0.50918075523388">
                <text:p>0.509180755233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99">
                <text:p>99</text:p>
              </table:table-cell>
              <table:table-cell office:value-type="float" office:value="1">
                <text:p>1</text:p>
              </table:table-cell>
              <table:table-cell office:value-type="float" office:value="-0.207894911930793">
                <text:p>-0.207894911930793</text:p>
              </table:table-cell>
              <table:table-cell office:value-type="float" office:value="0.507778029529039">
                <text:p>0.5077780295290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-0.228256964003892">
                <text:p>-0.228256964003892</text:p>
              </table:table-cell>
              <table:table-cell office:value-type="float" office:value="0.506225198862755">
                <text:p>0.50622519886275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1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-0.248340920126643">
                <text:p>-0.248340920126643</text:p>
              </table:table-cell>
              <table:table-cell office:value-type="float" office:value="0.504522736242292">
                <text:p>0.50452273624229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-0.268122311092206">
                <text:p>-0.268122311092206</text:p>
              </table:table-cell>
              <table:table-cell office:value-type="float" office:value="0.502671160254256">
                <text:p>0.502671160254256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3">
                <text:p>103</text:p>
              </table:table-cell>
              <table:table-cell office:value-type="float" office:value="1">
                <text:p>1</text:p>
              </table:table-cell>
              <table:table-cell office:value-type="float" office:value="-0.287577036322779">
                <text:p>-0.287577036322779</text:p>
              </table:table-cell>
              <table:table-cell office:value-type="float" office:value="0.500671034906631">
                <text:p>0.5006710349066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04">
                <text:p>104</text:p>
              </table:table-cell>
              <table:table-cell office:value-type="float" office:value="1">
                <text:p>1</text:p>
              </table:table-cell>
              <table:table-cell office:value-type="float" office:value="-0.306681393232439">
                <text:p>-0.306681393232439</text:p>
              </table:table-cell>
              <table:table-cell office:value-type="float" office:value="0.498522969456972">
                <text:p>0.498522969456972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5">
                <text:p>105</text:p>
              </table:table-cell>
              <table:table-cell office:value-type="float" office:value="1">
                <text:p>1</text:p>
              </table:table-cell>
              <table:table-cell office:value-type="float" office:value="-0.325412106105093">
                <text:p>-0.325412106105093</text:p>
              </table:table-cell>
              <table:table-cell office:value-type="float" office:value="0.496227618226824">
                <text:p>0.49622761822682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06">
                <text:p>106</text:p>
              </table:table-cell>
              <table:table-cell office:value-type="float" office:value="1">
                <text:p>1</text:p>
              </table:table-cell>
              <table:table-cell office:value-type="float" office:value="-0.34374635445235">
                <text:p>-0.34374635445235</text:p>
              </table:table-cell>
              <table:table-cell office:value-type="float" office:value="0.493785680402407">
                <text:p>0.49378568040240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  <table:table-cell office:value-type="float" office:value="-0.361661800816773">
                <text:p>-0.361661800816773</text:p>
              </table:table-cell>
              <table:table-cell office:value-type="float" office:value="0.491197899821639">
                <text:p>0.4911978998216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08">
                <text:p>108</text:p>
              </table:table-cell>
              <table:table-cell office:value-type="float" office:value="1">
                <text:p>1</text:p>
              </table:table-cell>
              <table:table-cell office:value-type="float" office:value="-0.379136617986631">
                <text:p>-0.379136617986631</text:p>
              </table:table-cell>
              <table:table-cell office:value-type="float" office:value="0.488465064747553">
                <text:p>0.48846506474755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09">
                <text:p>109</text:p>
              </table:table-cell>
              <table:table-cell office:value-type="float" office:value="1">
                <text:p>1</text:p>
              </table:table-cell>
              <table:table-cell office:value-type="float" office:value="-0.396149515588991">
                <text:p>-0.396149515588991</text:p>
              </table:table-cell>
              <table:table-cell office:value-type="float" office:value="0.485588007628185">
                <text:p>0.48558800762818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  <table:table-cell office:value-type="float" office:value="-0.412679766028761">
                <text:p>-0.412679766028761</text:p>
              </table:table-cell>
              <table:table-cell office:value-type="float" office:value="0.482567604843006">
                <text:p>0.48256760484300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1">
                <text:p>111</text:p>
              </table:table-cell>
              <table:table-cell office:value-type="float" office:value="1">
                <text:p>1</text:p>
              </table:table-cell>
              <table:table-cell office:value-type="float" office:value="-0.42870722974207">
                <text:p>-0.42870722974207</text:p>
              </table:table-cell>
              <table:table-cell office:value-type="float" office:value="0.479404776435962">
                <text:p>0.47940477643596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">
                <text:p>112</text:p>
              </table:table-cell>
              <table:table-cell office:value-type="float" office:value="1">
                <text:p>1</text:p>
              </table:table-cell>
              <table:table-cell office:value-type="float" office:value="-0.444212379733224">
                <text:p>-0.444212379733224</text:p>
              </table:table-cell>
              <table:table-cell office:value-type="float" office:value="0.476100485835226">
                <text:p>0.476100485835226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3">
                <text:p>113</text:p>
              </table:table-cell>
              <table:table-cell office:value-type="float" office:value="1">
                <text:p>1</text:p>
              </table:table-cell>
              <table:table-cell office:value-type="float" office:value="-0.459176325365345">
                <text:p>-0.459176325365345</text:p>
              </table:table-cell>
              <table:table-cell office:value-type="float" office:value="0.472655739559724">
                <text:p>0.47265573955972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4">
                <text:p>114</text:p>
              </table:table-cell>
              <table:table-cell office:value-type="float" office:value="1">
                <text:p>1</text:p>
              </table:table-cell>
              <table:table-cell office:value-type="float" office:value="-0.473580835375699">
                <text:p>-0.473580835375699</text:p>
              </table:table-cell>
              <table:table-cell office:value-type="float" office:value="0.469071586912541">
                <text:p>0.4690715869125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5">
                <text:p>115</text:p>
              </table:table-cell>
              <table:table-cell office:value-type="float" office:value="1">
                <text:p>1</text:p>
              </table:table-cell>
              <table:table-cell office:value-type="float" office:value="-0.487408360087683">
                <text:p>-0.487408360087683</text:p>
              </table:table-cell>
              <table:table-cell office:value-type="float" office:value="0.465349119661294">
                <text:p>0.46534911966129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6">
                <text:p>116</text:p>
              </table:table-cell>
              <table:table-cell office:value-type="float" office:value="1">
                <text:p>1</text:p>
              </table:table-cell>
              <table:table-cell office:value-type="float" office:value="-0.500642052792403">
                <text:p>-0.500642052792403</text:p>
              </table:table-cell>
              <table:table-cell office:value-type="float" office:value="0.461489471705569">
                <text:p>0.46148947170556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7">
                <text:p>117</text:p>
              </table:table-cell>
              <table:table-cell office:value-type="float" office:value="1">
                <text:p>1</text:p>
              </table:table-cell>
              <table:table-cell office:value-type="float" office:value="-0.513265790273791">
                <text:p>-0.513265790273791</text:p>
              </table:table-cell>
              <table:table-cell office:value-type="float" office:value="0.457493818731521">
                <text:p>0.45749381873152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8">
                <text:p>118</text:p>
              </table:table-cell>
              <table:table-cell office:value-type="float" office:value="1">
                <text:p>1</text:p>
              </table:table-cell>
              <table:table-cell office:value-type="float" office:value="-0.525264192452265">
                <text:p>-0.525264192452265</text:p>
              </table:table-cell>
              <table:table-cell office:value-type="float" office:value="0.453363377853754">
                <text:p>0.45336337785375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">
                <text:p>119</text:p>
              </table:table-cell>
              <table:table-cell office:value-type="float" office:value="1">
                <text:p>1</text:p>
              </table:table-cell>
              <table:table-cell office:value-type="float" office:value="-0.536622641122982">
                <text:p>-0.536622641122982</text:p>
              </table:table-cell>
              <table:table-cell office:value-type="float" office:value="0.449099407244571">
                <text:p>0.449099407244571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">
                <text:p>120</text:p>
              </table:table-cell>
              <table:table-cell office:value-type="float" office:value="1">
                <text:p>1</text:p>
              </table:table-cell>
              <table:table-cell office:value-type="float" office:value="-0.547327297765872">
                <text:p>-0.547327297765872</text:p>
              </table:table-cell>
              <table:table-cell office:value-type="float" office:value="0.444703205750726">
                <text:p>0.4447032057507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1">
                <text:p>121</text:p>
              </table:table-cell>
              <table:table-cell office:value-type="float" office:value="1">
                <text:p>1</text:p>
              </table:table-cell>
              <table:table-cell office:value-type="float" office:value="-0.557365120405741">
                <text:p>-0.557365120405741</text:p>
              </table:table-cell>
              <table:table-cell office:value-type="float" office:value="0.440176112497781">
                <text:p>0.44017611249778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2">
                <text:p>122</text:p>
              </table:table-cell>
              <table:table-cell office:value-type="float" office:value="1">
                <text:p>1</text:p>
              </table:table-cell>
              <table:table-cell office:value-type="float" office:value="-0.566723879501911">
                <text:p>-0.566723879501911</text:p>
              </table:table-cell>
              <table:table-cell office:value-type="float" office:value="0.435519506482196">
                <text:p>0.43551950648219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3">
                <text:p>123</text:p>
              </table:table-cell>
              <table:table-cell office:value-type="float" office:value="1">
                <text:p>1</text:p>
              </table:table-cell>
              <table:table-cell office:value-type="float" office:value="-0.575392172848029">
                <text:p>-0.575392172848029</text:p>
              </table:table-cell>
              <table:table-cell office:value-type="float" office:value="0.430734806151273">
                <text:p>0.430734806151273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4">
                <text:p>124</text:p>
              </table:table-cell>
              <table:table-cell office:value-type="float" office:value="1">
                <text:p>1</text:p>
              </table:table-cell>
              <table:table-cell office:value-type="float" office:value="-0.583359439463902">
                <text:p>-0.583359439463902</text:p>
              </table:table-cell>
              <table:table-cell office:value-type="float" office:value="0.425823468971082">
                <text:p>0.42582346897108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5">
                <text:p>125</text:p>
              </table:table-cell>
              <table:table-cell office:value-type="float" office:value="1">
                <text:p>1</text:p>
              </table:table-cell>
              <table:table-cell office:value-type="float" office:value="-0.590615972462421">
                <text:p>-0.590615972462421</text:p>
              </table:table-cell>
              <table:table-cell office:value-type="float" office:value="0.420786990982506">
                <text:p>0.4207869909825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6">
                <text:p>126</text:p>
              </table:table-cell>
              <table:table-cell office:value-type="float" office:value="1">
                <text:p>1</text:p>
              </table:table-cell>
              <table:table-cell office:value-type="float" office:value="-0.597152930875911">
                <text:p>-0.597152930875911</text:p>
              </table:table-cell>
              <table:table-cell office:value-type="float" office:value="0.41562690634553">
                <text:p>0.4156269063455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7">
                <text:p>127</text:p>
              </table:table-cell>
              <table:table-cell office:value-type="float" office:value="1">
                <text:p>1</text:p>
              </table:table-cell>
              <table:table-cell office:value-type="float" office:value="-0.602962350427485">
                <text:p>-0.602962350427485</text:p>
              </table:table-cell>
              <table:table-cell office:value-type="float" office:value="0.410344786871922">
                <text:p>0.41034478687192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  <table:table-cell office:value-type="float" office:value="-0.608037153234294">
                <text:p>-0.608037153234294</text:p>
              </table:table-cell>
              <table:table-cell office:value-type="float" office:value="0.404942241546441">
                <text:p>0.404942241546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9">
                <text:p>129</text:p>
              </table:table-cell>
              <table:table-cell office:value-type="float" office:value="1">
                <text:p>1</text:p>
              </table:table-cell>
              <table:table-cell office:value-type="float" office:value="-0.612371156430831">
                <text:p>-0.612371156430831</text:p>
              </table:table-cell>
              <table:table-cell office:value-type="float" office:value="0.39942091603673">
                <text:p>0.399420916036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30">
                <text:p>130</text:p>
              </table:table-cell>
              <table:table-cell office:value-type="float" office:value="1">
                <text:p>1</text:p>
              </table:table-cell>
              <table:table-cell office:value-type="float" office:value="-0.615959079701802">
                <text:p>-0.615959079701802</text:p>
              </table:table-cell>
              <table:table-cell office:value-type="float" office:value="0.393782492192025">
                <text:p>0.3937824921920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31">
                <text:p>131</text:p>
              </table:table-cell>
              <table:table-cell office:value-type="float" office:value="1">
                <text:p>1</text:p>
              </table:table-cell>
              <table:table-cell office:value-type="float" office:value="-0.618796551715379">
                <text:p>-0.618796551715379</text:p>
              </table:table-cell>
              <table:table-cell office:value-type="float" office:value="0.38802868753085">
                <text:p>0.3880286875308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32">
                <text:p>132</text:p>
              </table:table-cell>
              <table:table-cell office:value-type="float" office:value="1">
                <text:p>1</text:p>
              </table:table-cell>
              <table:table-cell office:value-type="float" office:value="-0.620880115448992">
                <text:p>-0.620880115448992</text:p>
              </table:table-cell>
              <table:table-cell office:value-type="float" office:value="0.382161254717843">
                <text:p>0.3821612547178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33">
                <text:p>133</text:p>
              </table:table-cell>
              <table:table-cell office:value-type="float" office:value="1">
                <text:p>1</text:p>
              </table:table-cell>
              <table:table-cell office:value-type="float" office:value="-0.622207232401181">
                <text:p>-0.622207232401181</text:p>
              </table:table-cell>
              <table:table-cell office:value-type="float" office:value="0.376181981029878">
                <text:p>0.376181981029878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34">
                <text:p>134</text:p>
              </table:table-cell>
              <table:table-cell office:value-type="float" office:value="1">
                <text:p>1</text:p>
              </table:table-cell>
              <table:table-cell office:value-type="float" office:value="-0.622776285684366">
                <text:p>-0.622776285684366</text:p>
              </table:table-cell>
              <table:table-cell office:value-type="float" office:value="0.370092687811643">
                <text:p>0.37009268781164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35">
                <text:p>135</text:p>
              </table:table-cell>
              <table:table-cell office:value-type="float" office:value="1">
                <text:p>1</text:p>
              </table:table-cell>
              <table:table-cell office:value-type="float" office:value="-0.622586581994777">
                <text:p>-0.622586581994777</text:p>
              </table:table-cell>
              <table:table-cell office:value-type="float" office:value="0.36389522992084">
                <text:p>0.363895229920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36">
                <text:p>136</text:p>
              </table:table-cell>
              <table:table-cell office:value-type="float" office:value="1">
                <text:p>1</text:p>
              </table:table-cell>
              <table:table-cell office:value-type="float" office:value="-0.621638352457139">
                <text:p>-0.621638352457139</text:p>
              </table:table-cell>
              <table:table-cell office:value-type="float" office:value="0.35759149516318">
                <text:p>0.3575914951631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37">
                <text:p>137</text:p>
              </table:table-cell>
              <table:table-cell office:value-type="float" office:value="1">
                <text:p>1</text:p>
              </table:table-cell>
              <table:table-cell office:value-type="float" office:value="-0.619932752343079">
                <text:p>-0.619932752343079</text:p>
              </table:table-cell>
              <table:table-cell office:value-type="float" office:value="0.351183403717334">
                <text:p>0.35118340371733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38">
                <text:p>138</text:p>
              </table:table-cell>
              <table:table-cell office:value-type="float" office:value="1">
                <text:p>1</text:p>
              </table:table-cell>
              <table:table-cell office:value-type="float" office:value="-0.617471859663609">
                <text:p>-0.617471859663609</text:p>
              </table:table-cell>
              <table:table-cell office:value-type="float" office:value="0.344672907550034">
                <text:p>0.34467290755003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39">
                <text:p>139</text:p>
              </table:table-cell>
              <table:table-cell office:value-type="float" office:value="1">
                <text:p>1</text:p>
              </table:table-cell>
              <table:table-cell office:value-type="float" office:value="-0.614258672637388">
                <text:p>-0.614258672637388</text:p>
              </table:table-cell>
              <table:table-cell office:value-type="float" office:value="0.338061989821482">
                <text:p>0.33806198982148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">
                <text:p>140</text:p>
              </table:table-cell>
              <table:table-cell office:value-type="float" office:value="1">
                <text:p>1</text:p>
              </table:table-cell>
              <table:table-cell office:value-type="float" office:value="-0.610297106037853">
                <text:p>-0.610297106037853</text:p>
              </table:table-cell>
              <table:table-cell office:value-type="float" office:value="0.331352664281258">
                <text:p>0.33135266428125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-0.605591986423673">
                <text:p>-0.605591986423673</text:p>
              </table:table-cell>
              <table:table-cell office:value-type="float" office:value="0.324546974654917">
                <text:p>0.32454697465491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42">
                <text:p>142</text:p>
              </table:table-cell>
              <table:table-cell office:value-type="float" office:value="1">
                <text:p>1</text:p>
              </table:table-cell>
              <table:table-cell office:value-type="float" office:value="-0.60014904625833">
                <text:p>-0.60014904625833</text:p>
              </table:table-cell>
              <table:table-cell office:value-type="float" office:value="0.317646994021447">
                <text:p>0.31764699402144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-0.593974916925996">
                <text:p>-0.593974916925996</text:p>
              </table:table-cell>
              <table:table-cell office:value-type="float" office:value="0.310654824181791">
                <text:p>0.310654824181791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4">
                <text:p>144</text:p>
              </table:table-cell>
              <table:table-cell office:value-type="float" office:value="1">
                <text:p>1</text:p>
              </table:table-cell>
              <table:table-cell office:value-type="float" office:value="-0.587077120652209">
                <text:p>-0.587077120652209</text:p>
              </table:table-cell>
              <table:table-cell office:value-type="float" office:value="0.303572595018617">
                <text:p>0.30357259501861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5">
                <text:p>145</text:p>
              </table:table-cell>
              <table:table-cell office:value-type="float" office:value="1">
                <text:p>1</text:p>
              </table:table-cell>
              <table:table-cell office:value-type="float" office:value="-0.579464061339205">
                <text:p>-0.579464061339205</text:p>
              </table:table-cell>
              <table:table-cell office:value-type="float" office:value="0.296402463847534">
                <text:p>0.2964024638475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6">
                <text:p>146</text:p>
              </table:table-cell>
              <table:table-cell office:value-type="float" office:value="1">
                <text:p>1</text:p>
              </table:table-cell>
              <table:table-cell office:value-type="float" office:value="-0.571145014327055">
                <text:p>-0.571145014327055</text:p>
              </table:table-cell>
              <table:table-cell office:value-type="float" office:value="0.289146614759957">
                <text:p>0.28914661475995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7">
                <text:p>147</text:p>
              </table:table-cell>
              <table:table-cell office:value-type="float" office:value="1">
                <text:p>1</text:p>
              </table:table-cell>
              <table:table-cell office:value-type="float" office:value="-0.562130115093093">
                <text:p>-0.562130115093093</text:p>
              </table:table-cell>
              <table:table-cell office:value-type="float" office:value="0.281807257957806">
                <text:p>0.28180725795780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8">
                <text:p>148</text:p>
              </table:table-cell>
              <table:table-cell office:value-type="float" office:value="1">
                <text:p>1</text:p>
              </table:table-cell>
              <table:table-cell office:value-type="float" office:value="-0.552430346903396">
                <text:p>-0.552430346903396</text:p>
              </table:table-cell>
              <table:table-cell office:value-type="float" office:value="0.274386629080261">
                <text:p>0.274386629080261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49">
                <text:p>149</text:p>
              </table:table-cell>
              <table:table-cell office:value-type="float" office:value="1">
                <text:p>1</text:p>
              </table:table-cell>
              <table:table-cell office:value-type="float" office:value="-0.54205752743137">
                <text:p>-0.54205752743137</text:p>
              </table:table-cell>
              <table:table-cell office:value-type="float" office:value="0.266886988522763">
                <text:p>0.26688698852276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-0.531024294359729">
                <text:p>-0.531024294359729</text:p>
              </table:table-cell>
              <table:table-cell office:value-type="float" office:value="0.259310620748477">
                <text:p>0.25931062074847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1">
                <text:p>151</text:p>
              </table:table-cell>
              <table:table-cell office:value-type="float" office:value="1">
                <text:p>1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0.251659833592422">
                <text:p>0.25165983359242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52">
                <text:p>152</text:p>
              </table:table-cell>
              <table:table-cell office:value-type="float" office:value="1">
                <text:p>1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0.243936957558478">
                <text:p>0.243936957558478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53">
                <text:p>153</text:p>
              </table:table-cell>
              <table:table-cell office:value-type="float" office:value="1">
                <text:p>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0.236144345109501">
                <text:p>0.236144345109501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54">
                <text:p>154</text:p>
              </table:table-cell>
              <table:table-cell office:value-type="float" office:value="1">
                <text:p>1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0.228284369950729">
                <text:p>0.228284369950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55">
                <text:p>155</text:p>
              </table:table-cell>
              <table:table-cell office:value-type="float" office:value="1">
                <text:p>1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0.220359426306739">
                <text:p>0.22035942630673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56">
                <text:p>156</text:p>
              </table:table-cell>
              <table:table-cell office:value-type="float" office:value="1">
                <text:p>1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0.212371928192134">
                <text:p>0.2123719281921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">
                <text:p>157</text:p>
              </table:table-cell>
              <table:table-cell office:value-type="float" office:value="1">
                <text:p>1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0.204324308676216">
                <text:p>0.20432430867621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58">
                <text:p>158</text:p>
              </table:table-cell>
              <table:table-cell office:value-type="float" office:value="1">
                <text:p>1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0.196219019141851">
                <text:p>0.19621901914185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0.188058528538746">
                <text:p>0.1880585285387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60">
                <text:p>160</text:p>
              </table:table-cell>
              <table:table-cell office:value-type="float" office:value="0.862534347107438">
                <text:p>0.862534347107438</text:p>
              </table:table-cell>
              <table:table-cell office:value-type="float" office:value="-0.494206988918758">
                <text:p>-0.494206988918758</text:p>
              </table:table-cell>
              <table:table-cell office:value-type="float" office:value="0.167484045283795">
                <text:p>0.1674840452837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61">
                <text:p>161</text:p>
              </table:table-cell>
              <table:table-cell office:value-type="float" office:value="0.557873190082645">
                <text:p>0.557873190082645</text:p>
              </table:table-cell>
              <table:table-cell office:value-type="float" office:value="-0.693929985714435">
                <text:p>-0.693929985714435</text:p>
              </table:table-cell>
              <table:table-cell office:value-type="float" office:value="0.133651423481936">
                <text:p>0.1336514234819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62">
                <text:p>162</text:p>
              </table:table-cell>
              <table:table-cell office:value-type="float" office:value="0.31932773553719">
                <text:p>0.31932773553719</text:p>
              </table:table-cell>
              <table:table-cell office:value-type="float" office:value="-0.821701488146528">
                <text:p>-0.821701488146528</text:p>
              </table:table-cell>
              <table:table-cell office:value-type="float" office:value="0.107703839167817">
                <text:p>0.10770383916781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63">
                <text:p>163</text:p>
              </table:table-cell>
              <table:table-cell office:value-type="float" office:value="0.146897983471074">
                <text:p>0.146897983471074</text:p>
              </table:table-cell>
              <table:table-cell office:value-type="float" office:value="-0.886315211251949">
                <text:p>-0.886315211251949</text:p>
              </table:table-cell>
              <table:table-cell office:value-type="float" office:value="0.0888355678532441">
                <text:p>0.088835567853244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64">
                <text:p>164</text:p>
              </table:table-cell>
              <table:table-cell office:value-type="float" office:value="0.0405839338842976">
                <text:p>0.0405839338842976</text:p>
              </table:table-cell>
              <table:table-cell office:value-type="float" office:value="-0.896376676705907">
                <text:p>-0.896376676705907</text:p>
              </table:table-cell>
              <table:table-cell office:value-type="float" office:value="0.0762308934728932">
                <text:p>0.07623089347289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65">
                <text:p>165</text:p>
              </table:table-cell>
              <table:table-cell office:value-type="float" office:value="0.000385586776859508">
                <text:p>0.000385586776859508</text:p>
              </table:table-cell>
              <table:table-cell office:value-type="float" office:value="-0.860317363486082">
                <text:p>-0.860317363486082</text:p>
              </table:table-cell>
              <table:table-cell office:value-type="float" office:value="0.0690649435217928">
                <text:p>0.06906494352179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0.0648000977306035">
                <text:p>0.064800097730603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67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0.0605444180391116">
                <text:p>0.060544418039111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0.056272580504032">
                <text:p>0.05627258050403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0.0519858863684605">
                <text:p>0.051985886368460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0.0476856414009565">
                <text:p>0.047685641400956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0.0433731554977948">
                <text:p>0.043373155497794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0.0390497422839575">
                <text:p>0.03904974228395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0.0347167187129911">
                <text:p>0.034716718712991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0.0303754046658506">
                <text:p>0.030375404665850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0.0260271225488498">
                <text:p>0.026027122548849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0.0216731968908444">
                <text:p>0.021673196890844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7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0.0173149539397671">
                <text:p>0.017314953939767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0.0129537212586403">
                <text:p>0.012953721258640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0.00859082732118661">
                <text:p>0.0085908273211866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6.2999992370605pt" style:font-family-asian="'Lucida Sans Unicode'" style:font-pitch-asian="variable" style:font-size-asian="36.2999992370605pt" style:font-family-complex="Tahoma" style:font-pitch-complex="variable" style:font-size-complex="3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4" style:family="chart">
      <style:chart-properties chart:connect-bars="false" chart:treat-empty-cells="ignore" chart:spline-order="3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7" style:family="chart" style:data-style-name="N111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chart:axis-position="0" chart:axis-label-position="outside-minimum" chart:tick-mark-position="at-labels" style:direction="ltr"/>
      <style:graphic-properties draw:stroke="solid" svg:stroke-width="0cm" svg:stroke-color="#000000"/>
      <style:text-properties fo:font-family="Arial" style:font-family-generic="swiss" style:font-pitch="variable" fo:font-size="19.5pt" style:font-family-asian="'Lucida Sans Unicode'" style:font-pitch-asian="variable" style:font-size-asian="19.5pt" style:font-family-complex="Tahoma" style:font-pitch-complex="variable" style:font-size-complex="19.5pt"/>
    </style:style>
    <style:style style:name="ch8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25.2000007629395pt" style:font-family-asian="'Lucida Sans Unicode'" style:font-pitch-asian="variable" style:font-size-asian="25.2000007629395pt" style:font-family-complex="Tahoma" style:font-pitch-complex="variable" style:font-size-complex="25.2000007629395pt"/>
    </style:style>
    <style:style style:name="ch9" style:family="chart">
      <style:chart-properties chart:symbol-type="none"/>
      <style:graphic-properties svg:stroke-color="#993366" draw:fill-color="#9933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0" style:family="chart">
      <style:chart-properties chart:symbol-type="none"/>
      <style:graphic-properties svg:stroke-color="#ffffcc" draw:fill-color="#ffff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1" style:family="chart">
      <style:chart-properties chart:symbol-type="none"/>
      <style:graphic-properties svg:stroke-color="#ccffff" draw:fill-color="#cc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2" style:family="chart">
      <style:chart-properties chart:symbol-type="none"/>
      <style:graphic-properties svg:stroke-color="#660066" draw:fill-color="#660066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3" style:family="chart">
      <style:chart-properties chart:symbol-type="none"/>
      <style:graphic-properties svg:stroke-color="#ff8080" draw:fill-color="#ff8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4" style:family="chart">
      <style:chart-properties chart:symbol-type="none"/>
      <style:graphic-properties svg:stroke-color="#0066cc" draw:fill-color="#0066cc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5" style:family="chart">
      <style:chart-properties chart:symbol-type="none"/>
      <style:graphic-properties svg:stroke-color="#ccccff" draw:fill-color="#cccc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6" style:family="chart">
      <style:chart-properties chart:symbol-type="none"/>
      <style:graphic-properties svg:stroke-color="#000080" draw:fill-color="#00008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7" style:family="chart">
      <style:chart-properties chart:symbol-type="none"/>
      <style:graphic-properties svg:stroke-color="#ff00ff" draw:fill-color="#ff00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8" style:family="chart">
      <style:chart-properties chart:symbol-type="none"/>
      <style:graphic-properties svg:stroke-color="#00ffff" draw:fill-color="#00ffff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19" style:family="chart">
      <style:chart-properties chart:symbol-type="none"/>
      <style:graphic-properties svg:stroke-color="#ffff00" draw:fill-color="#ffff00"/>
      <style:text-properties fo:font-family="Arial" style:font-family-generic="swiss" style:font-pitch="variable" fo:font-size="16.7999992370605pt" style:font-family-asian="'Lucida Sans Unicode'" style:font-pitch-asian="variable" style:font-size-asian="16.7999992370605pt" style:font-family-complex="Tahoma" style:font-pitch-complex="variable" style:font-size-complex="16.7999992370605pt"/>
    </style:style>
    <style:style style:name="ch20" style:family="chart">
      <style:graphic-properties draw:stroke="none" draw:fill="solid" draw:fill-color="#d9d9d9"/>
    </style:style>
    <style:style style:name="ch21" style:family="chart">
      <style:graphic-properties draw:stroke="none" draw:fill-color="#999999"/>
    </style:style>
  </office:automatic-styles>
  <office:body>
    <office:chart>
      <chart:chart svg:width="31.441cm" svg:height="19.559cm" chart:class="chart:scatter" chart:style-name="ch1">
        <chart:title svg:x="3.81cm" svg:y="0.39cm" chart:style-name="ch2">
          <text:p>Airfoil coefficient, grouped by mach-speed</text:p>
        </chart:title>
        <chart:legend chart:legend-position="end" svg:x="28.802cm" svg:y="4.967cm" chart:style-name="ch3"/>
        <chart:plot-area chart:style-name="ch4" table:cell-range-address="Tabelle1.A518:Tabelle1.L579" chart:data-source-has-labels="row" svg:x="0.628cm" svg:y="2.597cm" svg:width="26.919cm" svg:height="16.572cm">
          <chart:axis chart:dimension="x" chart:name="primary-x" chart:style-name="ch5">
            <chart:title svg:x="13.263cm" svg:y="18.175cm" chart:style-name="ch6">
              <text:p>angle of attac</text:p>
            </chart:title>
          </chart:axis>
          <chart:axis chart:dimension="y" chart:name="primary-y" chart:style-name="ch7">
            <chart:title svg:x="0.628cm" svg:y="12.351cm" chart:style-name="ch8">
              <text:p>lift coefficient</text:p>
            </chart:title>
            <chart:grid chart:class="major"/>
          </chart:axis>
          <chart:series chart:style-name="ch9" chart:values-cell-range-address="Tabelle1.B519:Tabelle1.B579" chart:label-cell-address="Tabelle1.B518:Tabelle1.B518" chart:class="chart:scatter">
            <chart:domain table:cell-range-address="Tabelle1.A519:Tabelle1.A579"/>
            <chart:data-point chart:repeated="61"/>
          </chart:series>
          <chart:series chart:style-name="ch10" chart:values-cell-range-address="Tabelle1.C519:Tabelle1.C579" chart:label-cell-address="Tabelle1.C518:Tabelle1.C518" chart:class="chart:scatter">
            <chart:data-point chart:repeated="61"/>
          </chart:series>
          <chart:series chart:style-name="ch11" chart:values-cell-range-address="Tabelle1.D519:Tabelle1.D579" chart:label-cell-address="Tabelle1.D518:Tabelle1.D518" chart:class="chart:scatter">
            <chart:data-point chart:repeated="61"/>
          </chart:series>
          <chart:series chart:style-name="ch12" chart:values-cell-range-address="Tabelle1.E519:Tabelle1.E579" chart:label-cell-address="Tabelle1.E518:Tabelle1.E518" chart:class="chart:scatter">
            <chart:data-point chart:repeated="61"/>
          </chart:series>
          <chart:series chart:style-name="ch13" chart:values-cell-range-address="Tabelle1.F519:Tabelle1.F579" chart:label-cell-address="Tabelle1.F518:Tabelle1.F518" chart:class="chart:scatter">
            <chart:data-point chart:repeated="61"/>
          </chart:series>
          <chart:series chart:style-name="ch14" chart:values-cell-range-address="Tabelle1.G519:Tabelle1.G579" chart:label-cell-address="Tabelle1.G518:Tabelle1.G518" chart:class="chart:scatter">
            <chart:data-point chart:repeated="61"/>
          </chart:series>
          <chart:series chart:style-name="ch15" chart:values-cell-range-address="Tabelle1.H519:Tabelle1.H579" chart:label-cell-address="Tabelle1.H518:Tabelle1.H518" chart:class="chart:scatter">
            <chart:data-point chart:repeated="61"/>
          </chart:series>
          <chart:series chart:style-name="ch16" chart:values-cell-range-address="Tabelle1.I519:Tabelle1.I579" chart:label-cell-address="Tabelle1.I518:Tabelle1.I518" chart:class="chart:scatter">
            <chart:data-point chart:repeated="61"/>
          </chart:series>
          <chart:series chart:style-name="ch17" chart:values-cell-range-address="Tabelle1.J519:Tabelle1.J579" chart:label-cell-address="Tabelle1.J518:Tabelle1.J518" chart:class="chart:scatter">
            <chart:data-point chart:repeated="61"/>
          </chart:series>
          <chart:series chart:style-name="ch18" chart:values-cell-range-address="Tabelle1.K519:Tabelle1.K579" chart:label-cell-address="Tabelle1.K518:Tabelle1.K518" chart:class="chart:scatter">
            <chart:data-point chart:repeated="61"/>
          </chart:series>
          <chart:series chart:style-name="ch19" chart:values-cell-range-address="Tabelle1.L519:Tabelle1.L579" chart:label-cell-address="Tabelle1.L518:Tabelle1.L518" chart:class="chart:scatter">
            <chart:data-point chart:repeated="61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518:Tabelle1.B518">0</text:p>
              </table:table-cell>
              <table:table-cell office:value-type="string">
                <text:p text:id="Tabelle1.C518:Tabelle1.C518">0,1</text:p>
              </table:table-cell>
              <table:table-cell office:value-type="string">
                <text:p text:id="Tabelle1.D518:Tabelle1.D518">0,2</text:p>
              </table:table-cell>
              <table:table-cell office:value-type="string">
                <text:p text:id="Tabelle1.E518:Tabelle1.E518">0,3</text:p>
              </table:table-cell>
              <table:table-cell office:value-type="string">
                <text:p text:id="Tabelle1.F518:Tabelle1.F518">0,4</text:p>
              </table:table-cell>
              <table:table-cell office:value-type="string">
                <text:p text:id="Tabelle1.G518:Tabelle1.G518">0,5</text:p>
              </table:table-cell>
              <table:table-cell office:value-type="string">
                <text:p text:id="Tabelle1.H518:Tabelle1.H518">0,6</text:p>
              </table:table-cell>
              <table:table-cell office:value-type="string">
                <text:p text:id="Tabelle1.I518:Tabelle1.I518">0,7</text:p>
              </table:table-cell>
              <table:table-cell office:value-type="string">
                <text:p text:id="Tabelle1.J518:Tabelle1.J518">0,8</text:p>
              </table:table-cell>
              <table:table-cell office:value-type="string">
                <text:p text:id="Tabelle1.K518:Tabelle1.K518">0,9</text:p>
              </table:table-cell>
              <table:table-cell office:value-type="string">
                <text:p text:id="Tabelle1.L518:Tabelle1.L518">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 text:id="Tabelle1.A519:Tabelle1.A579">-30</text:p>
              </table:table-cell>
              <table:table-cell office:value-type="float" office:value="-0.531024294359729">
                <text:p text:id="Tabelle1.B519:Tabelle1.B579">-0.531024294359729</text:p>
              </table:table-cell>
              <table:table-cell office:value-type="float" office:value="-0.531024294359729">
                <text:p text:id="Tabelle1.C519:Tabelle1.C579">-0.531024294359729</text:p>
              </table:table-cell>
              <table:table-cell office:value-type="float" office:value="-0.531024294359729">
                <text:p text:id="Tabelle1.D519:Tabelle1.D579">-0.531024294359729</text:p>
              </table:table-cell>
              <table:table-cell office:value-type="float" office:value="-0.531024294359729">
                <text:p text:id="Tabelle1.E519:Tabelle1.E579">-0.531024294359729</text:p>
              </table:table-cell>
              <table:table-cell office:value-type="float" office:value="-0.531024294359729">
                <text:p text:id="Tabelle1.F519:Tabelle1.F579">-0.531024294359729</text:p>
              </table:table-cell>
              <table:table-cell office:value-type="float" office:value="-0.531024294359729">
                <text:p text:id="Tabelle1.G519:Tabelle1.G579">-0.531024294359729</text:p>
              </table:table-cell>
              <table:table-cell office:value-type="float" office:value="-0.531024294359729">
                <text:p text:id="Tabelle1.H519:Tabelle1.H579">-0.531024294359729</text:p>
              </table:table-cell>
              <table:table-cell office:value-type="float" office:value="-0.531024294359729">
                <text:p text:id="Tabelle1.I519:Tabelle1.I579">-0.531024294359729</text:p>
              </table:table-cell>
              <table:table-cell office:value-type="float" office:value="-0.531024294359729">
                <text:p text:id="Tabelle1.J519:Tabelle1.J579">-0.531024294359729</text:p>
              </table:table-cell>
              <table:table-cell office:value-type="float" office:value="-0.531024294359729">
                <text:p text:id="Tabelle1.K519:Tabelle1.K579">-0.531024294359729</text:p>
              </table:table-cell>
              <table:table-cell office:value-type="float" office:value="-0.531024294359729">
                <text:p text:id="Tabelle1.L519:Tabelle1.L579">-0.5310242943597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9">
                <text:p>-29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  <table:table-cell office:value-type="float" office:value="-0.519344089983432">
                <text:p>-0.5193440899834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8">
                <text:p>-28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  <table:table-cell office:value-type="float" office:value="-0.507031144832316">
                <text:p>-0.5070311448323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7">
                <text:p>-27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  <table:table-cell office:value-type="float" office:value="-0.494100460333381">
                <text:p>-0.4941004603333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6">
                <text:p>-26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  <table:table-cell office:value-type="float" office:value="-0.480567790533872">
                <text:p>-0.4805677905338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5">
                <text:p>-25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  <table:table-cell office:value-type="float" office:value="-0.46644962290739">
                <text:p>-0.466449622907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4">
                <text:p>-24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  <table:table-cell office:value-type="float" office:value="-0.451763158266453">
                <text:p>-0.4517631582664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3">
                <text:p>-23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  <table:table-cell office:value-type="float" office:value="-0.436526289805947">
                <text:p>-0.4365262898059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2">
                <text:p>-22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  <table:table-cell office:value-type="float" office:value="-0.420757581303033">
                <text:p>-0.4207575813030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1">
                <text:p>-21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  <table:table-cell office:value-type="float" office:value="-0.404476244500038">
                <text:p>-0.4044762445000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0">
                <text:p>-20</text:p>
              </table:table-cell>
              <table:table-cell office:value-type="float" office:value="-0.522167099866928">
                <text:p>-0.522167099866928</text:p>
              </table:table-cell>
              <table:table-cell office:value-type="float" office:value="-0.496298598150602">
                <text:p>-0.496298598150602</text:p>
              </table:table-cell>
              <table:table-cell office:value-type="float" office:value="-0.469917848875538">
                <text:p>-0.469917848875538</text:p>
              </table:table-cell>
              <table:table-cell office:value-type="float" office:value="-0.443024852041734">
                <text:p>-0.443024852041734</text:p>
              </table:table-cell>
              <table:table-cell office:value-type="float" office:value="-0.415619607649191">
                <text:p>-0.415619607649191</text:p>
              </table:table-cell>
              <table:table-cell office:value-type="float" office:value="-0.387702115697909">
                <text:p>-0.387702115697909</text:p>
              </table:table-cell>
              <table:table-cell office:value-type="float" office:value="-0.387702115697909">
                <text:p>-0.387702115697909</text:p>
              </table:table-cell>
              <table:table-cell office:value-type="float" office:value="-0.387702115697909">
                <text:p>-0.387702115697909</text:p>
              </table:table-cell>
              <table:table-cell office:value-type="float" office:value="-0.387702115697909">
                <text:p>-0.387702115697909</text:p>
              </table:table-cell>
              <table:table-cell office:value-type="float" office:value="-0.387702115697909">
                <text:p>-0.387702115697909</text:p>
              </table:table-cell>
              <table:table-cell office:value-type="float" office:value="-0.387702115697909">
                <text:p>-0.387702115697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9">
                <text:p>-19</text:p>
              </table:table-cell>
              <table:table-cell office:value-type="float" office:value="-0.715108969615477">
                <text:p>-0.715108969615477</text:p>
              </table:table-cell>
              <table:table-cell office:value-type="float" office:value="-0.695518148296063">
                <text:p>-0.695518148296063</text:p>
              </table:table-cell>
              <table:table-cell office:value-type="float" office:value="-0.675443602993452">
                <text:p>-0.675443602993452</text:p>
              </table:table-cell>
              <table:table-cell office:value-type="float" office:value="-0.654885333707646">
                <text:p>-0.654885333707646</text:p>
              </table:table-cell>
              <table:table-cell office:value-type="float" office:value="-0.633843340438645">
                <text:p>-0.633843340438645</text:p>
              </table:table-cell>
              <table:table-cell office:value-type="float" office:value="-0.612317623186449">
                <text:p>-0.612317623186449</text:p>
              </table:table-cell>
              <table:table-cell office:value-type="float" office:value="-0.590308181951057">
                <text:p>-0.590308181951057</text:p>
              </table:table-cell>
              <table:table-cell office:value-type="float" office:value="-0.56781501673247">
                <text:p>-0.56781501673247</text:p>
              </table:table-cell>
              <table:table-cell office:value-type="float" office:value="-0.544838127530687">
                <text:p>-0.544838127530687</text:p>
              </table:table-cell>
              <table:table-cell office:value-type="float" office:value="-0.521377514345709">
                <text:p>-0.521377514345709</text:p>
              </table:table-cell>
              <table:table-cell office:value-type="float" office:value="-0.497433177177535">
                <text:p>-0.4974331771775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8">
                <text:p>-18</text:p>
              </table:table-cell>
              <table:table-cell office:value-type="float" office:value="-0.836725296705236">
                <text:p>-0.836725296705236</text:p>
              </table:table-cell>
              <table:table-cell office:value-type="float" office:value="-0.822832582807234">
                <text:p>-0.822832582807234</text:p>
              </table:table-cell>
              <table:table-cell office:value-type="float" office:value="-0.808484370092903">
                <text:p>-0.808484370092903</text:p>
              </table:table-cell>
              <table:table-cell office:value-type="float" office:value="-0.793680658562245">
                <text:p>-0.793680658562245</text:p>
              </table:table-cell>
              <table:table-cell office:value-type="float" office:value="-0.778421448215258">
                <text:p>-0.778421448215258</text:p>
              </table:table-cell>
              <table:table-cell office:value-type="float" office:value="-0.762706739051944">
                <text:p>-0.762706739051944</text:p>
              </table:table-cell>
              <table:table-cell office:value-type="float" office:value="-0.746536531072302">
                <text:p>-0.746536531072302</text:p>
              </table:table-cell>
              <table:table-cell office:value-type="float" office:value="-0.729910824276332">
                <text:p>-0.729910824276332</text:p>
              </table:table-cell>
              <table:table-cell office:value-type="float" office:value="-0.712829618664033">
                <text:p>-0.712829618664033</text:p>
              </table:table-cell>
              <table:table-cell office:value-type="float" office:value="-0.695292914235407">
                <text:p>-0.695292914235407</text:p>
              </table:table-cell>
              <table:table-cell office:value-type="float" office:value="-0.677300710990453">
                <text:p>-0.6773007109904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7">
                <text:p>-17</text:p>
              </table:table-cell>
              <table:table-cell office:value-type="float" office:value="-0.895799811490121">
                <text:p>-0.895799811490121</text:p>
              </table:table-cell>
              <table:table-cell office:value-type="float" office:value="-0.887034876544643">
                <text:p>-0.887034876544643</text:p>
              </table:table-cell>
              <table:table-cell office:value-type="float" office:value="-0.877842383796946">
                <text:p>-0.877842383796946</text:p>
              </table:table-cell>
              <table:table-cell office:value-type="float" office:value="-0.868222333247031">
                <text:p>-0.868222333247031</text:p>
              </table:table-cell>
              <table:table-cell office:value-type="float" office:value="-0.858174724894897">
                <text:p>-0.858174724894897</text:p>
              </table:table-cell>
              <table:table-cell office:value-type="float" office:value="-0.847699558740545">
                <text:p>-0.847699558740545</text:p>
              </table:table-cell>
              <table:table-cell office:value-type="float" office:value="-0.836796834783975">
                <text:p>-0.836796834783975</text:p>
              </table:table-cell>
              <table:table-cell office:value-type="float" office:value="-0.825466553025186">
                <text:p>-0.825466553025186</text:p>
              </table:table-cell>
              <table:table-cell office:value-type="float" office:value="-0.813708713464178">
                <text:p>-0.813708713464178</text:p>
              </table:table-cell>
              <table:table-cell office:value-type="float" office:value="-0.801523316100952">
                <text:p>-0.801523316100952</text:p>
              </table:table-cell>
              <table:table-cell office:value-type="float" office:value="-0.788910360935508">
                <text:p>-0.7889103609355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6">
                <text:p>-16</text:p>
              </table:table-cell>
              <table:table-cell office:value-type="float" office:value="-0.900928662877192">
                <text:p>-0.900928662877192</text:p>
              </table:table-cell>
              <table:table-cell office:value-type="float" office:value="-0.896729856320293">
                <text:p>-0.896729856320293</text:p>
              </table:table-cell>
              <table:table-cell office:value-type="float" office:value="-0.892131163424641">
                <text:p>-0.892131163424641</text:p>
              </table:table-cell>
              <table:table-cell office:value-type="float" office:value="-0.887132584190237">
                <text:p>-0.887132584190237</text:p>
              </table:table-cell>
              <table:table-cell office:value-type="float" office:value="-0.881734118617081">
                <text:p>-0.881734118617081</text:p>
              </table:table-cell>
              <table:table-cell office:value-type="float" office:value="-0.875935766705172">
                <text:p>-0.875935766705172</text:p>
              </table:table-cell>
              <table:table-cell office:value-type="float" office:value="-0.869737528454511">
                <text:p>-0.869737528454511</text:p>
              </table:table-cell>
              <table:table-cell office:value-type="float" office:value="-0.863139403865098">
                <text:p>-0.863139403865098</text:p>
              </table:table-cell>
              <table:table-cell office:value-type="float" office:value="-0.856141392936932">
                <text:p>-0.856141392936932</text:p>
              </table:table-cell>
              <table:table-cell office:value-type="float" office:value="-0.848743495670014">
                <text:p>-0.848743495670014</text:p>
              </table:table-cell>
              <table:table-cell office:value-type="float" office:value="-0.840945712064344">
                <text:p>-0.8409457120643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5">
                <text:p>-15</text:p>
              </table:table-cell>
              <table:table-cell office:value-type="float" office:value="-0.860534587695804">
                <text:p>-0.860534587695804</text:p>
              </table:table-cell>
              <table:table-cell office:value-type="float" office:value="-0.8603483529481">
                <text:p>-0.8603483529481</text:p>
              </table:table-cell>
              <table:table-cell office:value-type="float" office:value="-0.859789648704986">
                <text:p>-0.859789648704986</text:p>
              </table:table-cell>
              <table:table-cell office:value-type="float" office:value="-0.858858474966464">
                <text:p>-0.858858474966464</text:p>
              </table:table-cell>
              <table:table-cell office:value-type="float" office:value="-0.857554831732532">
                <text:p>-0.857554831732532</text:p>
              </table:table-cell>
              <table:table-cell office:value-type="float" office:value="-0.855878719003192">
                <text:p>-0.855878719003192</text:p>
              </table:table-cell>
              <table:table-cell office:value-type="float" office:value="-0.853830136778442">
                <text:p>-0.853830136778442</text:p>
              </table:table-cell>
              <table:table-cell office:value-type="float" office:value="-0.851409085058284">
                <text:p>-0.851409085058284</text:p>
              </table:table-cell>
              <table:table-cell office:value-type="float" office:value="-0.848615563842716">
                <text:p>-0.848615563842716</text:p>
              </table:table-cell>
              <table:table-cell office:value-type="float" office:value="-0.845449573131739">
                <text:p>-0.845449573131739</text:p>
              </table:table-cell>
              <table:table-cell office:value-type="float" office:value="-0.841911112925354">
                <text:p>-0.8419111129253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4">
                <text:p>-14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  <table:table-cell office:value-type="float" office:value="-0.8001461955768">
                <text:p>-0.800146195576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3">
                <text:p>-13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  <table:table-cell office:value-type="float" office:value="-0.739757803457797">
                <text:p>-0.7397578034577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2">
                <text:p>-12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  <table:table-cell office:value-type="float" office:value="-0.679369411338793">
                <text:p>-0.6793694113387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1">
                <text:p>-11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  <table:table-cell office:value-type="float" office:value="-0.618981019219789">
                <text:p>-0.6189810192197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  <table:table-cell office:value-type="float" office:value="-0.558592627100785">
                <text:p>-0.5585926271007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">
                <text:p>-9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  <table:table-cell office:value-type="float" office:value="-0.498204234981781">
                <text:p>-0.4982042349817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">
                <text:p>-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  <table:table-cell office:value-type="float" office:value="-0.437815842862778">
                <text:p>-0.4378158428627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">
                <text:p>-7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  <table:table-cell office:value-type="float" office:value="-0.377427450743774">
                <text:p>-0.3774274507437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">
                <text:p>-6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  <table:table-cell office:value-type="float" office:value="-0.31703905862477">
                <text:p>-0.317039058624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">
                <text:p>-5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  <table:table-cell office:value-type="float" office:value="-0.256650666505766">
                <text:p>-0.2566506665057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4">
                <text:p>-4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  <table:table-cell office:value-type="float" office:value="-0.196262274386762">
                <text:p>-0.1962622743867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">
                <text:p>-3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  <table:table-cell office:value-type="float" office:value="-0.135873882267759">
                <text:p>-0.1358738822677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">
                <text:p>-2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  <table:table-cell office:value-type="float" office:value="-0.0754854901487547">
                <text:p>-0.07548549014875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">
                <text:p>-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  <table:table-cell office:value-type="float" office:value="-0.015097098029751">
                <text:p>-0.0150970980297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  <table:table-cell office:value-type="float" office:value="0.0452912940892529">
                <text:p>0.04529129408925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  <table:table-cell office:value-type="float" office:value="0.105679686208257">
                <text:p>0.1056796862082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">
                <text:p>2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  <table:table-cell office:value-type="float" office:value="0.16606807832726">
                <text:p>0.166068078327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  <table:table-cell office:value-type="float" office:value="0.226456470446264">
                <text:p>0.2264564704462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">
                <text:p>4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  <table:table-cell office:value-type="float" office:value="0.286844862565268">
                <text:p>0.2868448625652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">
                <text:p>5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  <table:table-cell office:value-type="float" office:value="0.347233254684272">
                <text:p>0.3472332546842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  <table:table-cell office:value-type="float" office:value="0.407621646803276">
                <text:p>0.4076216468032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">
                <text:p>7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  <table:table-cell office:value-type="float" office:value="0.468010038922279">
                <text:p>0.4680100389222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">
                <text:p>8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  <table:table-cell office:value-type="float" office:value="0.528398431041283">
                <text:p>0.52839843104128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">
                <text:p>9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  <table:table-cell office:value-type="float" office:value="0.588786823160287">
                <text:p>0.5887868231602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  <table:table-cell office:value-type="float" office:value="0.649175215279291">
                <text:p>0.6491752152792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">
                <text:p>11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  <table:table-cell office:value-type="float" office:value="0.709563607398295">
                <text:p>0.7095636073982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">
                <text:p>12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  <table:table-cell office:value-type="float" office:value="0.769951999517299">
                <text:p>0.7699519995172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">
                <text:p>13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  <table:table-cell office:value-type="float" office:value="0.830340391636302">
                <text:p>0.83034039163630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  <table:table-cell office:value-type="float" office:value="0.890728783755306">
                <text:p>0.8907287837553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0.95111717587431">
                <text:p>0.95111717587431</text:p>
              </table:table-cell>
              <table:table-cell office:value-type="float" office:value="0.950910331223147">
                <text:p>0.950910331223147</text:p>
              </table:table-cell>
              <table:table-cell office:value-type="float" office:value="0.950289797269656">
                <text:p>0.950289797269656</text:p>
              </table:table-cell>
              <table:table-cell office:value-type="float" office:value="0.949255574013839">
                <text:p>0.949255574013839</text:p>
              </table:table-cell>
              <table:table-cell office:value-type="float" office:value="0.947807661455696">
                <text:p>0.947807661455696</text:p>
              </table:table-cell>
              <table:table-cell office:value-type="float" office:value="0.945946059595225">
                <text:p>0.945946059595225</text:p>
              </table:table-cell>
              <table:table-cell office:value-type="float" office:value="0.943670768432428">
                <text:p>0.943670768432428</text:p>
              </table:table-cell>
              <table:table-cell office:value-type="float" office:value="0.940981787967304">
                <text:p>0.940981787967304</text:p>
              </table:table-cell>
              <table:table-cell office:value-type="float" office:value="0.937879118199854">
                <text:p>0.937879118199854</text:p>
              </table:table-cell>
              <table:table-cell office:value-type="float" office:value="0.934362759130076">
                <text:p>0.934362759130076</text:p>
              </table:table-cell>
              <table:table-cell office:value-type="float" office:value="0.930432710757972">
                <text:p>0.93043271075797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6">
                <text:p>16</text:p>
              </table:table-cell>
              <table:table-cell office:value-type="float" office:value="0.989430883248158">
                <text:p>0.989430883248158</text:p>
              </table:table-cell>
              <table:table-cell office:value-type="float" office:value="0.984795199451675">
                <text:p>0.984795199451675</text:p>
              </table:table-cell>
              <table:table-cell office:value-type="float" office:value="0.979718021960289">
                <text:p>0.979718021960289</text:p>
              </table:table-cell>
              <table:table-cell office:value-type="float" office:value="0.974199350774">
                <text:p>0.974199350774</text:p>
              </table:table-cell>
              <table:table-cell office:value-type="float" office:value="0.968239185892808">
                <text:p>0.968239185892808</text:p>
              </table:table-cell>
              <table:table-cell office:value-type="float" office:value="0.961837527316713">
                <text:p>0.961837527316713</text:p>
              </table:table-cell>
              <table:table-cell office:value-type="float" office:value="0.954994375045715">
                <text:p>0.954994375045715</text:p>
              </table:table-cell>
              <table:table-cell office:value-type="float" office:value="0.947709729079813">
                <text:p>0.947709729079813</text:p>
              </table:table-cell>
              <table:table-cell office:value-type="float" office:value="0.939983589419009">
                <text:p>0.939983589419009</text:p>
              </table:table-cell>
              <table:table-cell office:value-type="float" office:value="0.931815956063301">
                <text:p>0.931815956063301</text:p>
              </table:table-cell>
              <table:table-cell office:value-type="float" office:value="0.92320682901269">
                <text:p>0.923206829012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0.977978963841832">
                <text:p>0.977978963841832</text:p>
              </table:table-cell>
              <table:table-cell office:value-type="float" office:value="0.968352676724108">
                <text:p>0.968352676724108</text:p>
              </table:table-cell>
              <table:table-cell office:value-type="float" office:value="0.95825681462503">
                <text:p>0.95825681462503</text:p>
              </table:table-cell>
              <table:table-cell office:value-type="float" office:value="0.947691377544601">
                <text:p>0.947691377544601</text:p>
              </table:table-cell>
              <table:table-cell office:value-type="float" office:value="0.936656365482819">
                <text:p>0.936656365482819</text:p>
              </table:table-cell>
              <table:table-cell office:value-type="float" office:value="0.925151778439684">
                <text:p>0.925151778439684</text:p>
              </table:table-cell>
              <table:table-cell office:value-type="float" office:value="0.913177616415198">
                <text:p>0.913177616415198</text:p>
              </table:table-cell>
              <table:table-cell office:value-type="float" office:value="0.900733879409358">
                <text:p>0.900733879409358</text:p>
              </table:table-cell>
              <table:table-cell office:value-type="float" office:value="0.887820567422166">
                <text:p>0.887820567422166</text:p>
              </table:table-cell>
              <table:table-cell office:value-type="float" office:value="0.874437680453622">
                <text:p>0.874437680453622</text:p>
              </table:table-cell>
              <table:table-cell office:value-type="float" office:value="0.860585218503726">
                <text:p>0.86058521850372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0.908205935431248">
                <text:p>0.908205935431248</text:p>
              </table:table-cell>
              <table:table-cell office:value-type="float" office:value="0.893018533848132">
                <text:p>0.893018533848132</text:p>
              </table:table-cell>
              <table:table-cell office:value-type="float" office:value="0.877333184672127">
                <text:p>0.877333184672127</text:p>
              </table:table-cell>
              <table:table-cell office:value-type="float" office:value="0.861149887903233">
                <text:p>0.861149887903233</text:p>
              </table:table-cell>
              <table:table-cell office:value-type="float" office:value="0.844468643541449">
                <text:p>0.844468643541449</text:p>
              </table:table-cell>
              <table:table-cell office:value-type="float" office:value="0.827289451586777">
                <text:p>0.827289451586777</text:p>
              </table:table-cell>
              <table:table-cell office:value-type="float" office:value="0.809612312039216">
                <text:p>0.809612312039216</text:p>
              </table:table-cell>
              <table:table-cell office:value-type="float" office:value="0.791437224898766">
                <text:p>0.791437224898766</text:p>
              </table:table-cell>
              <table:table-cell office:value-type="float" office:value="0.772764190165426">
                <text:p>0.772764190165426</text:p>
              </table:table-cell>
              <table:table-cell office:value-type="float" office:value="0.753593207839198">
                <text:p>0.753593207839198</text:p>
              </table:table-cell>
              <table:table-cell office:value-type="float" office:value="0.73392427792008">
                <text:p>0.7339242779200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">
                <text:p>19</text:p>
              </table:table-cell>
              <table:table-cell office:value-type="float" office:value="0.771370259716231">
                <text:p>0.771370259716231</text:p>
              </table:table-cell>
              <table:table-cell office:value-type="float" office:value="0.75004192268163">
                <text:p>0.75004192268163</text:p>
              </table:table-cell>
              <table:table-cell office:value-type="float" office:value="0.728186960041237">
                <text:p>0.728186960041237</text:p>
              </table:table-cell>
              <table:table-cell office:value-type="float" office:value="0.70580537179505">
                <text:p>0.70580537179505</text:p>
              </table:table-cell>
              <table:table-cell office:value-type="float" office:value="0.682897157943071">
                <text:p>0.682897157943071</text:p>
              </table:table-cell>
              <table:table-cell office:value-type="float" office:value="0.6594623184853">
                <text:p>0.6594623184853</text:p>
              </table:table-cell>
              <table:table-cell office:value-type="float" office:value="0.635500853421736">
                <text:p>0.635500853421736</text:p>
              </table:table-cell>
              <table:table-cell office:value-type="float" office:value="0.611012762752379">
                <text:p>0.611012762752379</text:p>
              </table:table-cell>
              <table:table-cell office:value-type="float" office:value="0.58599804647723">
                <text:p>0.58599804647723</text:p>
              </table:table-cell>
              <table:table-cell office:value-type="float" office:value="0.560456704596288">
                <text:p>0.560456704596288</text:p>
              </table:table-cell>
              <table:table-cell office:value-type="float" office:value="0.534388737109553">
                <text:p>0.5343887371095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">
                <text:p>20</text:p>
              </table:table-cell>
              <table:table-cell office:value-type="float" office:value="0.558530731146546">
                <text:p>0.558530731146546</text:p>
              </table:table-cell>
              <table:table-cell office:value-type="float" office:value="0.530471783571505">
                <text:p>0.530471783571505</text:p>
              </table:table-cell>
              <table:table-cell office:value-type="float" office:value="0.501857213272207">
                <text:p>0.501857213272207</text:p>
              </table:table-cell>
              <table:table-cell office:value-type="float" office:value="0.47268702024865">
                <text:p>0.47268702024865</text:p>
              </table:table-cell>
              <table:table-cell office:value-type="float" office:value="0.442961204500834">
                <text:p>0.442961204500834</text:p>
              </table:table-cell>
              <table:table-cell office:value-type="float" office:value="0.412679766028761">
                <text:p>0.412679766028761</text:p>
              </table:table-cell>
              <table:table-cell office:value-type="float" office:value="0.412679766028761">
                <text:p>0.412679766028761</text:p>
              </table:table-cell>
              <table:table-cell office:value-type="float" office:value="0.412679766028761">
                <text:p>0.412679766028761</text:p>
              </table:table-cell>
              <table:table-cell office:value-type="float" office:value="0.412679766028761">
                <text:p>0.412679766028761</text:p>
              </table:table-cell>
              <table:table-cell office:value-type="float" office:value="0.412679766028761">
                <text:p>0.412679766028761</text:p>
              </table:table-cell>
              <table:table-cell office:value-type="float" office:value="0.412679766028761">
                <text:p>0.41267976602876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">
                <text:p>21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  <table:table-cell office:value-type="float" office:value="0.42870722974207">
                <text:p>0.4287072297420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">
                <text:p>22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  <table:table-cell office:value-type="float" office:value="0.444212379733224">
                <text:p>0.4442123797332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">
                <text:p>23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  <table:table-cell office:value-type="float" office:value="0.459176325365345">
                <text:p>0.4591763253653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  <table:table-cell office:value-type="float" office:value="0.473580835375699">
                <text:p>0.4735808353756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5">
                <text:p>25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  <table:table-cell office:value-type="float" office:value="0.487408360087683">
                <text:p>0.4874083600876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6">
                <text:p>26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  <table:table-cell office:value-type="float" office:value="0.500642052792403">
                <text:p>0.5006420527924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">
                <text:p>27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  <table:table-cell office:value-type="float" office:value="0.513265790273791">
                <text:p>0.51326579027379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  <table:table-cell office:value-type="float" office:value="0.525264192452265">
                <text:p>0.5252641924522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  <table:table-cell office:value-type="float" office:value="0.536622641122982">
                <text:p>0.5366226411229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  <table:table-cell office:value-type="float" office:value="0.547327297765872">
                <text:p>0.5473272977658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34.7000007629395pt" style:font-family-asian="'Lucida Sans Unicode'" style:font-pitch-asian="variable" style:font-size-asian="34.7000007629395pt" style:font-family-complex="Tahoma" style:font-pitch-complex="variable" style:font-size-complex="34.700000762939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6" style:family="chart" style:data-style-name="N108">
      <style:chart-properties chart:display-label="true" chart:tick-marks-major-inner="false" chart:tick-marks-major-outer="true" chart:tick-marks-minor-inner="false" chart:tick-marks-minor-outer="false" chart:logarithmic="false" chart:maximum="0.13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8.7000007629395pt" style:font-family-asian="'Lucida Sans Unicode'" style:font-pitch-asian="variable" style:font-size-asian="18.7000007629395pt" style:font-family-complex="Tahoma" style:font-pitch-complex="variable" style:font-size-complex="18.7000007629395pt"/>
    </style:style>
    <style:style style:name="ch7" style:family="chart">
      <style:chart-properties style:direction="ltr"/>
      <style:graphic-properties draw:stroke="none" draw:fill="none"/>
      <style:text-properties fo:font-family="Arial" style:font-family-generic="swiss" style:font-pitch="variable" fo:font-size="24.1000003814697pt" style:font-family-asian="'Lucida Sans Unicode'" style:font-pitch-asian="variable" style:font-size-asian="24.1000003814697pt" style:font-family-complex="Tahoma" style:font-pitch-complex="variable" style:font-size-complex="24.1000003814697pt"/>
    </style:style>
    <style:style style:name="ch8" style:family="chart">
      <style:graphic-properties svg:stroke-width="0.05cm" svg:stroke-color="#993366" draw:marker-start-width="0.28cm" draw:marker-end-width="0.28cm" draw:fill-color="#9933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9" style:family="chart">
      <style:graphic-properties svg:stroke-width="0.05cm" svg:stroke-color="#ffffcc" draw:marker-start-width="0.28cm" draw:marker-end-width="0.2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0" style:family="chart">
      <style:graphic-properties svg:stroke-width="0.05cm" svg:stroke-color="#ccffff" draw:marker-start-width="0.28cm" draw:marker-end-width="0.28cm" draw:fill-color="#cc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1" style:family="chart">
      <style:graphic-properties svg:stroke-width="0.05cm" svg:stroke-color="#660066" draw:marker-start-width="0.28cm" draw:marker-end-width="0.2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2" style:family="chart">
      <style:graphic-properties svg:stroke-width="0.05cm" svg:stroke-color="#ff8080" draw:marker-start-width="0.28cm" draw:marker-end-width="0.28cm" draw:fill-color="#ff8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3" style:family="chart">
      <style:graphic-properties svg:stroke-width="0.05cm" svg:stroke-color="#0066cc" draw:marker-start-width="0.28cm" draw:marker-end-width="0.28cm" draw:fill-color="#0066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4" style:family="chart">
      <style:graphic-properties svg:stroke-width="0.05cm" svg:stroke-color="#ccccff" draw:marker-start-width="0.28cm" draw:marker-end-width="0.28cm" draw:fill-color="#cccc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5" style:family="chart">
      <style:graphic-properties svg:stroke-width="0.05cm" svg:stroke-color="#000080" draw:marker-start-width="0.28cm" draw:marker-end-width="0.28cm" draw:fill-color="#00008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6" style:family="chart">
      <style:graphic-properties svg:stroke-width="0.05cm" svg:stroke-color="#ff00ff" draw:marker-start-width="0.08cm" draw:marker-end-width="0.08cm" draw:fill-color="#ff00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7" style:family="chart">
      <style:graphic-properties svg:stroke-width="0.05cm" svg:stroke-color="#00ffff" draw:marker-start-width="0.08cm" draw:marker-end-width="0.08cm" draw:fill-color="#00ff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8" style:family="chart">
      <style:graphic-properties svg:stroke-width="0.05cm" svg:stroke-color="#ffff00" draw:marker-start-width="0.28cm" draw:marker-end-width="0.28cm" draw:fill-color="#ffff00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19" style:family="chart">
      <style:graphic-properties svg:stroke-width="0.05cm" svg:stroke-color="#9999ff" draw:marker-start-width="0.28cm" draw:marker-end-width="0.28cm" draw:fill-color="#9999ff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0" style:family="chart">
      <style:graphic-properties svg:stroke-width="0.05cm" svg:stroke-color="#ffffcc" draw:marker-start-width="0.08cm" draw:marker-end-width="0.08cm" draw:fill-color="#ffffcc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1" style:family="chart">
      <style:graphic-properties svg:stroke-width="0.05cm" svg:stroke-color="#660066" draw:marker-start-width="0.08cm" draw:marker-end-width="0.08cm" draw:fill-color="#660066"/>
      <style:text-properties fo:font-family="Arial" style:font-family-generic="swiss" style:font-pitch="variable" fo:font-size="16pt" style:font-family-asian="'Lucida Sans Unicode'" style:font-pitch-asian="variable" style:font-size-asian="16pt" style:font-family-complex="Tahoma" style:font-pitch-complex="variable" style:font-size-complex="16pt"/>
    </style:style>
    <style:style style:name="ch22" style:family="chart">
      <style:graphic-properties draw:stroke="none" draw:fill="solid" draw:fill-color="#d9d9d9"/>
    </style:style>
    <style:style style:name="ch23" style:family="chart">
      <style:graphic-properties draw:stroke="none" draw:fill-color="#999999"/>
    </style:style>
  </office:automatic-styles>
  <office:body>
    <office:chart>
      <chart:chart svg:width="32.061cm" svg:height="18.703cm" chart:class="chart:scatter" chart:style-name="ch1">
        <chart:title svg:x="2.745cm" svg:y="0.374cm" chart:style-name="ch2">
          <text:p>drag coefficient/speed, grouped by angle of attac</text:p>
        </chart:title>
        <chart:legend chart:legend-position="end" svg:x="29.664cm" svg:y="2.705cm" chart:style-name="ch3"/>
        <chart:plot-area chart:style-name="ch4" table:cell-range-address="Tabelle1.$A$413:.$Q$514" chart:data-source-has-labels="row" chart:table-number-list="0" svg:x="0.64cm" svg:y="2.489cm" svg:width="27.745cm" svg:height="15.84cm">
          <chart:axis chart:dimension="x" chart:name="primary-x" chart:style-name="ch5">
            <chart:categories table:cell-range-address="local-table.A2:.A102"/>
            <chart:grid chart:class="major"/>
          </chart:axis>
          <chart:axis chart:dimension="y" chart:name="primary-y" chart:style-name="ch6">
            <chart:title svg:x="0.64cm" svg:y="12.809cm" chart:style-name="ch7">
              <text:p>drag coefficient</text:p>
            </chart:title>
            <chart:grid chart:class="major"/>
          </chart:axis>
          <chart:series chart:style-name="ch8">
            <chart:domain/>
            <chart:data-point chart:repeated="101"/>
          </chart:series>
          <chart:series chart:style-name="ch9">
            <chart:data-point chart:repeated="101"/>
          </chart:series>
          <chart:series chart:style-name="ch10">
            <chart:data-point chart:repeated="101"/>
          </chart:series>
          <chart:series chart:style-name="ch11">
            <chart:data-point chart:repeated="101"/>
          </chart:series>
          <chart:series chart:style-name="ch12">
            <chart:data-point chart:repeated="101"/>
          </chart:series>
          <chart:series chart:style-name="ch13">
            <chart:data-point chart:repeated="101"/>
          </chart:series>
          <chart:series chart:style-name="ch14">
            <chart:data-point chart:repeated="101"/>
          </chart:series>
          <chart:series chart:style-name="ch15">
            <chart:data-point chart:repeated="101"/>
          </chart:series>
          <chart:series chart:style-name="ch16">
            <chart:data-point chart:repeated="101"/>
          </chart:series>
          <chart:series chart:style-name="ch17">
            <chart:data-point chart:repeated="101"/>
          </chart:series>
          <chart:series chart:style-name="ch18">
            <chart:data-point chart:repeated="101"/>
          </chart:series>
          <chart:series chart:style-name="ch19">
            <chart:data-point chart:repeated="101"/>
          </chart:series>
          <chart:series chart:style-name="ch8">
            <chart:data-point chart:repeated="101"/>
          </chart:series>
          <chart:series chart:style-name="ch20">
            <chart:data-point chart:repeated="101"/>
          </chart:series>
          <chart:series chart:style-name="ch10">
            <chart:data-point chart:repeated="101"/>
          </chart:series>
          <chart:series chart:style-name="ch21">
            <chart:data-point chart:repeated="10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ch number</text:p>
              </table:table-cell>
              <table:table-cell office:value-type="string">
                <text:p>15</text:p>
              </table:table-cell>
              <table:table-cell office:value-type="string">
                <text:p>14</text:p>
              </table:table-cell>
              <table:table-cell office:value-type="string">
                <text:p>13</text:p>
              </table:table-cell>
              <table:table-cell office:value-type="string">
                <text:p>12</text:p>
              </table:table-cell>
              <table:table-cell office:value-type="string">
                <text:p>11</text:p>
              </table:table-cell>
              <table:table-cell office:value-type="string">
                <text:p>10</text:p>
              </table:table-cell>
              <table:table-cell office:value-type="string">
                <text:p>9</text:p>
              </table:table-cell>
              <table:table-cell office:value-type="string">
                <text:p>8</text:p>
              </table:table-cell>
              <table:table-cell office:value-type="string">
                <text:p>7</text:p>
              </table:table-cell>
              <table:table-cell office:value-type="string">
                <text:p>6</text:p>
              </table:table-cell>
              <table:table-cell office:value-type="string">
                <text:p>5</text:p>
              </table:table-cell>
              <table:table-cell office:value-type="string">
                <text:p>4</text:p>
              </table:table-cell>
              <table:table-cell office:value-type="string">
                <text:p>3</text:p>
              </table:table-cell>
              <table:table-cell office:value-type="string">
                <text:p>2</text:p>
              </table:table-cell>
              <table:table-cell office:value-type="string">
                <text:p>1</text:p>
              </table:table-cell>
              <table:table-cell office:value-type="string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Zeile 414</text:p>
              </table:table-cell>
              <table:table-cell office:value-type="float" office:value="0">
                <text:p>0</text:p>
              </table:table-cell>
              <table:table-cell office:value-type="float" office:value="0.0753601124662686">
                <text:p>0.0753601124662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5</text:p>
              </table:table-cell>
              <table:table-cell office:value-type="float" office:value="0.01">
                <text:p>0.01</text:p>
              </table:table-cell>
              <table:table-cell office:value-type="float" office:value="0.0753603615906073">
                <text:p>0.075360361590607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6</text:p>
              </table:table-cell>
              <table:table-cell office:value-type="float" office:value="0.02">
                <text:p>0.02</text:p>
              </table:table-cell>
              <table:table-cell office:value-type="float" office:value="0.0753611089636235">
                <text:p>0.07536110896362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7</text:p>
              </table:table-cell>
              <table:table-cell office:value-type="float" office:value="0.03">
                <text:p>0.03</text:p>
              </table:table-cell>
              <table:table-cell office:value-type="float" office:value="0.0753623545853172">
                <text:p>0.07536235458531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8</text:p>
              </table:table-cell>
              <table:table-cell office:value-type="float" office:value="0.04">
                <text:p>0.04</text:p>
              </table:table-cell>
              <table:table-cell office:value-type="float" office:value="0.0753640984556883">
                <text:p>0.075364098455688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19</text:p>
              </table:table-cell>
              <table:table-cell office:value-type="float" office:value="0.05">
                <text:p>0.05</text:p>
              </table:table-cell>
              <table:table-cell office:value-type="float" office:value="0.0753663405747369">
                <text:p>0.07536634057473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0</text:p>
              </table:table-cell>
              <table:table-cell office:value-type="float" office:value="0.06">
                <text:p>0.06</text:p>
              </table:table-cell>
              <table:table-cell office:value-type="float" office:value="0.0753690809424629">
                <text:p>0.0753690809424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1</text:p>
              </table:table-cell>
              <table:table-cell office:value-type="float" office:value="0.07">
                <text:p>0.07</text:p>
              </table:table-cell>
              <table:table-cell office:value-type="float" office:value="0.0753723195588664">
                <text:p>0.07537231955886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2</text:p>
              </table:table-cell>
              <table:table-cell office:value-type="float" office:value="0.08">
                <text:p>0.08</text:p>
              </table:table-cell>
              <table:table-cell office:value-type="float" office:value="0.0753760564239474">
                <text:p>0.07537605642394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3</text:p>
              </table:table-cell>
              <table:table-cell office:value-type="float" office:value="0.09">
                <text:p>0.09</text:p>
              </table:table-cell>
              <table:table-cell office:value-type="float" office:value="0.0753802915377058">
                <text:p>0.075380291537705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4</text:p>
              </table:table-cell>
              <table:table-cell office:value-type="float" office:value="0.1">
                <text:p>0.1</text:p>
              </table:table-cell>
              <table:table-cell office:value-type="float" office:value="0.0753850249001417">
                <text:p>0.075385024900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5</text:p>
              </table:table-cell>
              <table:table-cell office:value-type="float" office:value="0.11">
                <text:p>0.11</text:p>
              </table:table-cell>
              <table:table-cell office:value-type="float" office:value="0.0753902565112551">
                <text:p>0.07539025651125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6</text:p>
              </table:table-cell>
              <table:table-cell office:value-type="float" office:value="0.12">
                <text:p>0.12</text:p>
              </table:table-cell>
              <table:table-cell office:value-type="float" office:value="0.0753959863710459">
                <text:p>0.07539598637104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7</text:p>
              </table:table-cell>
              <table:table-cell office:value-type="float" office:value="0.13">
                <text:p>0.13</text:p>
              </table:table-cell>
              <table:table-cell office:value-type="float" office:value="0.0754022144795142">
                <text:p>0.075402214479514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8</text:p>
              </table:table-cell>
              <table:table-cell office:value-type="float" office:value="0.14">
                <text:p>0.14</text:p>
              </table:table-cell>
              <table:table-cell office:value-type="float" office:value="0.0754089408366599">
                <text:p>0.075408940836659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29</text:p>
              </table:table-cell>
              <table:table-cell office:value-type="float" office:value="0.15">
                <text:p>0.15</text:p>
              </table:table-cell>
              <table:table-cell office:value-type="float" office:value="0.0754161654424832">
                <text:p>0.0754161654424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0</text:p>
              </table:table-cell>
              <table:table-cell office:value-type="float" office:value="0.16">
                <text:p>0.16</text:p>
              </table:table-cell>
              <table:table-cell office:value-type="float" office:value="0.0754238882969838">
                <text:p>0.07542388829698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1</text:p>
              </table:table-cell>
              <table:table-cell office:value-type="float" office:value="0.17">
                <text:p>0.17</text:p>
              </table:table-cell>
              <table:table-cell office:value-type="float" office:value="0.075432109400162">
                <text:p>0.0754321094001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2</text:p>
              </table:table-cell>
              <table:table-cell office:value-type="float" office:value="0.18">
                <text:p>0.18</text:p>
              </table:table-cell>
              <table:table-cell office:value-type="float" office:value="0.0754408287520176">
                <text:p>0.075440828752017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3</text:p>
              </table:table-cell>
              <table:table-cell office:value-type="float" office:value="0.19">
                <text:p>0.19</text:p>
              </table:table-cell>
              <table:table-cell office:value-type="float" office:value="0.0754500463525506">
                <text:p>0.075450046352550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4</text:p>
              </table:table-cell>
              <table:table-cell office:value-type="float" office:value="0.2">
                <text:p>0.2</text:p>
              </table:table-cell>
              <table:table-cell office:value-type="float" office:value="0.0754597622017612">
                <text:p>0.07545976220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5</text:p>
              </table:table-cell>
              <table:table-cell office:value-type="float" office:value="0.21">
                <text:p>0.21</text:p>
              </table:table-cell>
              <table:table-cell office:value-type="float" office:value="0.0754699762996491">
                <text:p>0.07546997629964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6</text:p>
              </table:table-cell>
              <table:table-cell office:value-type="float" office:value="0.22">
                <text:p>0.22</text:p>
              </table:table-cell>
              <table:table-cell office:value-type="float" office:value="0.0754806886462146">
                <text:p>0.075480688646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7</text:p>
              </table:table-cell>
              <table:table-cell office:value-type="float" office:value="0.23">
                <text:p>0.23</text:p>
              </table:table-cell>
              <table:table-cell office:value-type="float" office:value="0.0754918992414575">
                <text:p>0.075491899241457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8</text:p>
              </table:table-cell>
              <table:table-cell office:value-type="float" office:value="0.24">
                <text:p>0.24</text:p>
              </table:table-cell>
              <table:table-cell office:value-type="float" office:value="0.0755036080853779">
                <text:p>0.075503608085377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39</text:p>
              </table:table-cell>
              <table:table-cell office:value-type="float" office:value="0.25">
                <text:p>0.25</text:p>
              </table:table-cell>
              <table:table-cell office:value-type="float" office:value="0.0755158151779757">
                <text:p>0.0755158151779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0</text:p>
              </table:table-cell>
              <table:table-cell office:value-type="float" office:value="0.26">
                <text:p>0.26</text:p>
              </table:table-cell>
              <table:table-cell office:value-type="float" office:value="0.0755285205192511">
                <text:p>0.075528520519251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1</text:p>
              </table:table-cell>
              <table:table-cell office:value-type="float" office:value="0.27">
                <text:p>0.27</text:p>
              </table:table-cell>
              <table:table-cell office:value-type="float" office:value="0.0755417241092038">
                <text:p>0.07554172410920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2</text:p>
              </table:table-cell>
              <table:table-cell office:value-type="float" office:value="0.28">
                <text:p>0.28</text:p>
              </table:table-cell>
              <table:table-cell office:value-type="float" office:value="0.075555425947834">
                <text:p>0.0755554259478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3</text:p>
              </table:table-cell>
              <table:table-cell office:value-type="float" office:value="0.29">
                <text:p>0.29</text:p>
              </table:table-cell>
              <table:table-cell office:value-type="float" office:value="0.0755696260351417">
                <text:p>0.07556962603514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4</text:p>
              </table:table-cell>
              <table:table-cell office:value-type="float" office:value="0.3">
                <text:p>0.3</text:p>
              </table:table-cell>
              <table:table-cell office:value-type="float" office:value="0.0755843243711269">
                <text:p>0.075584324371126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5</text:p>
              </table:table-cell>
              <table:table-cell office:value-type="float" office:value="0.31">
                <text:p>0.31</text:p>
              </table:table-cell>
              <table:table-cell office:value-type="float" office:value="0.0755995209557895">
                <text:p>0.07559952095578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6</text:p>
              </table:table-cell>
              <table:table-cell office:value-type="float" office:value="0.32">
                <text:p>0.32</text:p>
              </table:table-cell>
              <table:table-cell office:value-type="float" office:value="0.0756152157891296">
                <text:p>0.07561521578912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7</text:p>
              </table:table-cell>
              <table:table-cell office:value-type="float" office:value="0.33">
                <text:p>0.33</text:p>
              </table:table-cell>
              <table:table-cell office:value-type="float" office:value="0.0756314088711471">
                <text:p>0.07563140887114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8</text:p>
              </table:table-cell>
              <table:table-cell office:value-type="float" office:value="0.34">
                <text:p>0.34</text:p>
              </table:table-cell>
              <table:table-cell office:value-type="float" office:value="0.0756481002018422">
                <text:p>0.075648100201842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49</text:p>
              </table:table-cell>
              <table:table-cell office:value-type="float" office:value="0.35">
                <text:p>0.35</text:p>
              </table:table-cell>
              <table:table-cell office:value-type="float" office:value="0.0756652897812146">
                <text:p>0.07566528978121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0</text:p>
              </table:table-cell>
              <table:table-cell office:value-type="float" office:value="0.36">
                <text:p>0.36</text:p>
              </table:table-cell>
              <table:table-cell office:value-type="float" office:value="0.0756829776092646">
                <text:p>0.075682977609264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1</text:p>
              </table:table-cell>
              <table:table-cell office:value-type="float" office:value="0.37">
                <text:p>0.37</text:p>
              </table:table-cell>
              <table:table-cell office:value-type="float" office:value="0.0757011636859919">
                <text:p>0.075701163685991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2</text:p>
              </table:table-cell>
              <table:table-cell office:value-type="float" office:value="0.38">
                <text:p>0.38</text:p>
              </table:table-cell>
              <table:table-cell office:value-type="float" office:value="0.0757198480113968">
                <text:p>0.075719848011396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3</text:p>
              </table:table-cell>
              <table:table-cell office:value-type="float" office:value="0.39">
                <text:p>0.39</text:p>
              </table:table-cell>
              <table:table-cell office:value-type="float" office:value="0.0757390305854791">
                <text:p>0.07573903058547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4</text:p>
              </table:table-cell>
              <table:table-cell office:value-type="float" office:value="0.4">
                <text:p>0.4</text:p>
              </table:table-cell>
              <table:table-cell office:value-type="float" office:value="0.0757587114082389">
                <text:p>0.07575871140823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5</text:p>
              </table:table-cell>
              <table:table-cell office:value-type="float" office:value="0.41">
                <text:p>0.41</text:p>
              </table:table-cell>
              <table:table-cell office:value-type="float" office:value="0.0757788904796762">
                <text:p>0.075778890479676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6</text:p>
              </table:table-cell>
              <table:table-cell office:value-type="float" office:value="0.42">
                <text:p>0.42</text:p>
              </table:table-cell>
              <table:table-cell office:value-type="float" office:value="0.0757995677997909">
                <text:p>0.07579956779979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7</text:p>
              </table:table-cell>
              <table:table-cell office:value-type="float" office:value="0.43">
                <text:p>0.43</text:p>
              </table:table-cell>
              <table:table-cell office:value-type="float" office:value="0.0758207433685831">
                <text:p>0.07582074336858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8</text:p>
              </table:table-cell>
              <table:table-cell office:value-type="float" office:value="0.44">
                <text:p>0.44</text:p>
              </table:table-cell>
              <table:table-cell office:value-type="float" office:value="0.0758424171860527">
                <text:p>0.07584241718605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59</text:p>
              </table:table-cell>
              <table:table-cell office:value-type="float" office:value="0.45">
                <text:p>0.45</text:p>
              </table:table-cell>
              <table:table-cell office:value-type="float" office:value="0.0758645892521998">
                <text:p>0.0758645892521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0</text:p>
              </table:table-cell>
              <table:table-cell office:value-type="float" office:value="0.46">
                <text:p>0.46</text:p>
              </table:table-cell>
              <table:table-cell office:value-type="float" office:value="0.0758872595670244">
                <text:p>0.075887259567024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1</text:p>
              </table:table-cell>
              <table:table-cell office:value-type="float" office:value="0.47">
                <text:p>0.47</text:p>
              </table:table-cell>
              <table:table-cell office:value-type="float" office:value="0.0759104281305264">
                <text:p>0.075910428130526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2</text:p>
              </table:table-cell>
              <table:table-cell office:value-type="float" office:value="0.48">
                <text:p>0.48</text:p>
              </table:table-cell>
              <table:table-cell office:value-type="float" office:value="0.0759340949427059">
                <text:p>0.075934094942705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3</text:p>
              </table:table-cell>
              <table:table-cell office:value-type="float" office:value="0.49">
                <text:p>0.49</text:p>
              </table:table-cell>
              <table:table-cell office:value-type="float" office:value="0.0759582600035628">
                <text:p>0.07595826000356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4</text:p>
              </table:table-cell>
              <table:table-cell office:value-type="float" office:value="0.5">
                <text:p>0.5</text:p>
              </table:table-cell>
              <table:table-cell office:value-type="float" office:value="0.0759829233130972">
                <text:p>0.075982923313097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5</text:p>
              </table:table-cell>
              <table:table-cell office:value-type="float" office:value="0.51">
                <text:p>0.51</text:p>
              </table:table-cell>
              <table:table-cell office:value-type="float" office:value="0.0760080848713091">
                <text:p>0.07600808487130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6</text:p>
              </table:table-cell>
              <table:table-cell office:value-type="float" office:value="0.52">
                <text:p>0.52</text:p>
              </table:table-cell>
              <table:table-cell office:value-type="float" office:value="0.0760337446781985">
                <text:p>0.076033744678198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7</text:p>
              </table:table-cell>
              <table:table-cell office:value-type="float" office:value="0.53">
                <text:p>0.53</text:p>
              </table:table-cell>
              <table:table-cell office:value-type="float" office:value="0.0760599027337653">
                <text:p>0.076059902733765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8</text:p>
              </table:table-cell>
              <table:table-cell office:value-type="float" office:value="0.54">
                <text:p>0.54</text:p>
              </table:table-cell>
              <table:table-cell office:value-type="float" office:value="0.0760865590380095">
                <text:p>0.076086559038009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69</text:p>
              </table:table-cell>
              <table:table-cell office:value-type="float" office:value="0.55">
                <text:p>0.55</text:p>
              </table:table-cell>
              <table:table-cell office:value-type="float" office:value="0.0761137135909313">
                <text:p>0.076113713590931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0</text:p>
              </table:table-cell>
              <table:table-cell office:value-type="float" office:value="0.56">
                <text:p>0.56</text:p>
              </table:table-cell>
              <table:table-cell office:value-type="float" office:value="0.0761413663925305">
                <text:p>0.07614136639253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1</text:p>
              </table:table-cell>
              <table:table-cell office:value-type="float" office:value="0.57">
                <text:p>0.57</text:p>
              </table:table-cell>
              <table:table-cell office:value-type="float" office:value="0.0761695174428071">
                <text:p>0.076169517442807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2</text:p>
              </table:table-cell>
              <table:table-cell office:value-type="float" office:value="0.58">
                <text:p>0.58</text:p>
              </table:table-cell>
              <table:table-cell office:value-type="float" office:value="0.0761981667417612">
                <text:p>0.076198166741761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3</text:p>
              </table:table-cell>
              <table:table-cell office:value-type="float" office:value="0.59">
                <text:p>0.59</text:p>
              </table:table-cell>
              <table:table-cell office:value-type="float" office:value="0.0762273142893928">
                <text:p>0.07622731428939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4</text:p>
              </table:table-cell>
              <table:table-cell office:value-type="float" office:value="0.6">
                <text:p>0.6</text:p>
              </table:table-cell>
              <table:table-cell office:value-type="float" office:value="0.0762569600857018">
                <text:p>0.076256960085701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5</text:p>
              </table:table-cell>
              <table:table-cell office:value-type="float" office:value="0.61">
                <text:p>0.61</text:p>
              </table:table-cell>
              <table:table-cell office:value-type="float" office:value="0.0762871041306884">
                <text:p>0.076287104130688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6</text:p>
              </table:table-cell>
              <table:table-cell office:value-type="float" office:value="0.62">
                <text:p>0.62</text:p>
              </table:table-cell>
              <table:table-cell office:value-type="float" office:value="0.0763177464243523">
                <text:p>0.0763177464243523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7</text:p>
              </table:table-cell>
              <table:table-cell office:value-type="float" office:value="0.63">
                <text:p>0.63</text:p>
              </table:table-cell>
              <table:table-cell office:value-type="float" office:value="0.0763488869666938">
                <text:p>0.076348886966693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8</text:p>
              </table:table-cell>
              <table:table-cell office:value-type="float" office:value="0.64">
                <text:p>0.64</text:p>
              </table:table-cell>
              <table:table-cell office:value-type="float" office:value="0.0763805257577127">
                <text:p>0.0763805257577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79</text:p>
              </table:table-cell>
              <table:table-cell office:value-type="float" office:value="0.65">
                <text:p>0.65</text:p>
              </table:table-cell>
              <table:table-cell office:value-type="float" office:value="0.076412662797409">
                <text:p>0.07641266279740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0</text:p>
              </table:table-cell>
              <table:table-cell office:value-type="float" office:value="0.66">
                <text:p>0.66</text:p>
              </table:table-cell>
              <table:table-cell office:value-type="float" office:value="0.0764452980857829">
                <text:p>0.07644529808578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1</text:p>
              </table:table-cell>
              <table:table-cell office:value-type="float" office:value="0.67">
                <text:p>0.67</text:p>
              </table:table-cell>
              <table:table-cell office:value-type="float" office:value="0.0764784316228341">
                <text:p>0.076478431622834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2</text:p>
              </table:table-cell>
              <table:table-cell office:value-type="float" office:value="0.68">
                <text:p>0.68</text:p>
              </table:table-cell>
              <table:table-cell office:value-type="float" office:value="0.0765120634085629">
                <text:p>0.07651206340856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3</text:p>
              </table:table-cell>
              <table:table-cell office:value-type="float" office:value="0.69">
                <text:p>0.69</text:p>
              </table:table-cell>
              <table:table-cell office:value-type="float" office:value="0.0765461934429691">
                <text:p>0.076546193442969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4</text:p>
              </table:table-cell>
              <table:table-cell office:value-type="float" office:value="0.7">
                <text:p>0.7</text:p>
              </table:table-cell>
              <table:table-cell office:value-type="float" office:value="0.0765808217260528">
                <text:p>0.076580821726052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5</text:p>
              </table:table-cell>
              <table:table-cell office:value-type="float" office:value="0.71">
                <text:p>0.71</text:p>
              </table:table-cell>
              <table:table-cell office:value-type="float" office:value="0.0766159482578139">
                <text:p>0.07661594825781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6</text:p>
              </table:table-cell>
              <table:table-cell office:value-type="float" office:value="0.72">
                <text:p>0.72</text:p>
              </table:table-cell>
              <table:table-cell office:value-type="float" office:value="0.0766515730382525">
                <text:p>0.076651573038252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7</text:p>
              </table:table-cell>
              <table:table-cell office:value-type="float" office:value="0.73">
                <text:p>0.73</text:p>
              </table:table-cell>
              <table:table-cell office:value-type="float" office:value="0.0766876960673686">
                <text:p>0.076687696067368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8</text:p>
              </table:table-cell>
              <table:table-cell office:value-type="float" office:value="0.74">
                <text:p>0.74</text:p>
              </table:table-cell>
              <table:table-cell office:value-type="float" office:value="0.0767243173451621">
                <text:p>0.076724317345162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89</text:p>
              </table:table-cell>
              <table:table-cell office:value-type="float" office:value="0.75">
                <text:p>0.75</text:p>
              </table:table-cell>
              <table:table-cell office:value-type="float" office:value="0.0767614368716331">
                <text:p>0.076761436871633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0</text:p>
              </table:table-cell>
              <table:table-cell office:value-type="float" office:value="0.76">
                <text:p>0.76</text:p>
              </table:table-cell>
              <table:table-cell office:value-type="float" office:value="0.0767990546467815">
                <text:p>0.07679905464678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1</text:p>
              </table:table-cell>
              <table:table-cell office:value-type="float" office:value="0.77">
                <text:p>0.77</text:p>
              </table:table-cell>
              <table:table-cell office:value-type="float" office:value="0.0768371706706074">
                <text:p>0.076837170670607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2</text:p>
              </table:table-cell>
              <table:table-cell office:value-type="float" office:value="0.78">
                <text:p>0.78</text:p>
              </table:table-cell>
              <table:table-cell office:value-type="float" office:value="0.0768757849431108">
                <text:p>0.076875784943110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3</text:p>
              </table:table-cell>
              <table:table-cell office:value-type="float" office:value="0.79">
                <text:p>0.79</text:p>
              </table:table-cell>
              <table:table-cell office:value-type="float" office:value="0.0769148974642916">
                <text:p>0.076914897464291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4</text:p>
              </table:table-cell>
              <table:table-cell office:value-type="float" office:value="0.8">
                <text:p>0.8</text:p>
              </table:table-cell>
              <table:table-cell office:value-type="float" office:value="0.07695450823415">
                <text:p>0.0769545082341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5</text:p>
              </table:table-cell>
              <table:table-cell office:value-type="float" office:value="0.81">
                <text:p>0.81</text:p>
              </table:table-cell>
              <table:table-cell office:value-type="float" office:value="0.0769946172526857">
                <text:p>0.07699461725268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6</text:p>
              </table:table-cell>
              <table:table-cell office:value-type="float" office:value="0.82">
                <text:p>0.82</text:p>
              </table:table-cell>
              <table:table-cell office:value-type="float" office:value="0.0770352245198989">
                <text:p>0.077035224519898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7</text:p>
              </table:table-cell>
              <table:table-cell office:value-type="float" office:value="0.83">
                <text:p>0.83</text:p>
              </table:table-cell>
              <table:table-cell office:value-type="float" office:value="0.0770763300357896">
                <text:p>0.077076330035789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8</text:p>
              </table:table-cell>
              <table:table-cell office:value-type="float" office:value="0.84">
                <text:p>0.84</text:p>
              </table:table-cell>
              <table:table-cell office:value-type="float" office:value="0.0771179338003578">
                <text:p>0.07711793380035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499</text:p>
              </table:table-cell>
              <table:table-cell office:value-type="float" office:value="0.85">
                <text:p>0.85</text:p>
              </table:table-cell>
              <table:table-cell office:value-type="float" office:value="0.0771600358136034">
                <text:p>0.0771600358136034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0</text:p>
              </table:table-cell>
              <table:table-cell office:value-type="float" office:value="0.86">
                <text:p>0.86</text:p>
              </table:table-cell>
              <table:table-cell office:value-type="float" office:value="0.0772026360755265">
                <text:p>0.077202636075526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1</text:p>
              </table:table-cell>
              <table:table-cell office:value-type="float" office:value="0.87">
                <text:p>0.87</text:p>
              </table:table-cell>
              <table:table-cell office:value-type="float" office:value="0.077245734586127">
                <text:p>0.07724573458612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2</text:p>
              </table:table-cell>
              <table:table-cell office:value-type="float" office:value="0.88">
                <text:p>0.88</text:p>
              </table:table-cell>
              <table:table-cell office:value-type="float" office:value="0.0772893313454051">
                <text:p>0.077289331345405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3</text:p>
              </table:table-cell>
              <table:table-cell office:value-type="float" office:value="0.89">
                <text:p>0.89</text:p>
              </table:table-cell>
              <table:table-cell office:value-type="float" office:value="0.0773334263533605">
                <text:p>0.077333426353360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4</text:p>
              </table:table-cell>
              <table:table-cell office:value-type="float" office:value="0.9">
                <text:p>0.9</text:p>
              </table:table-cell>
              <table:table-cell office:value-type="float" office:value="0.0773780196099935">
                <text:p>0.0773780196099935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5</text:p>
              </table:table-cell>
              <table:table-cell office:value-type="float" office:value="0.91">
                <text:p>0.91</text:p>
              </table:table-cell>
              <table:table-cell office:value-type="float" office:value="0.0774231111153039">
                <text:p>0.077423111115303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6</text:p>
              </table:table-cell>
              <table:table-cell office:value-type="float" office:value="0.92">
                <text:p>0.92</text:p>
              </table:table-cell>
              <table:table-cell office:value-type="float" office:value="0.0774687008692917">
                <text:p>0.077468700869291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7</text:p>
              </table:table-cell>
              <table:table-cell office:value-type="float" office:value="0.93">
                <text:p>0.93</text:p>
              </table:table-cell>
              <table:table-cell office:value-type="float" office:value="0.077514788871957">
                <text:p>0.0775147888719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8</text:p>
              </table:table-cell>
              <table:table-cell office:value-type="float" office:value="0.94">
                <text:p>0.94</text:p>
              </table:table-cell>
              <table:table-cell office:value-type="float" office:value="0.0775613751232998">
                <text:p>0.077561375123299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09</text:p>
              </table:table-cell>
              <table:table-cell office:value-type="float" office:value="0.95">
                <text:p>0.95</text:p>
              </table:table-cell>
              <table:table-cell office:value-type="float" office:value="0.0776084596233201">
                <text:p>0.0776084596233201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0</text:p>
              </table:table-cell>
              <table:table-cell office:value-type="float" office:value="0.96">
                <text:p>0.96</text:p>
              </table:table-cell>
              <table:table-cell office:value-type="float" office:value="0.0776560423720178">
                <text:p>0.0776560423720178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1</text:p>
              </table:table-cell>
              <table:table-cell office:value-type="float" office:value="0.97">
                <text:p>0.97</text:p>
              </table:table-cell>
              <table:table-cell office:value-type="float" office:value="0.0777041233693929">
                <text:p>0.0777041233693929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2</text:p>
              </table:table-cell>
              <table:table-cell office:value-type="float" office:value="0.98">
                <text:p>0.98</text:p>
              </table:table-cell>
              <table:table-cell office:value-type="float" office:value="0.0777527026154456">
                <text:p>0.0777527026154456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3</text:p>
              </table:table-cell>
              <table:table-cell office:value-type="float" office:value="0.99">
                <text:p>0.99</text:p>
              </table:table-cell>
              <table:table-cell office:value-type="float" office:value="0.0778017801101757">
                <text:p>0.0778017801101757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  <table:table-row>
              <table:table-cell office:value-type="string">
                <text:p>Zeile 514</text:p>
              </table:table-cell>
              <table:table-cell office:value-type="float" office:value="1">
                <text:p>1</text:p>
              </table:table-cell>
              <table:table-cell office:value-type="float" office:value="0.0778513558535832">
                <text:p>0.0778513558535832</text:p>
              </table:table-cell>
              <table:table-cell office:value-type="float" office:value="0.0711504870513819">
                <text:p>0.0711504870513819</text:p>
              </table:table-cell>
              <table:table-cell office:value-type="float" office:value="0.0669214730815433">
                <text:p>0.0669214730815433</text:p>
              </table:table-cell>
              <table:table-cell office:value-type="float" office:value="0.0626743587553753">
                <text:p>0.0626743587553753</text:p>
              </table:table-cell>
              <table:table-cell office:value-type="float" office:value="0.0584104377850444">
                <text:p>0.0584104377850444</text:p>
              </table:table-cell>
              <table:table-cell office:value-type="float" office:value="0.0541310090021837">
                <text:p>0.0541310090021837</text:p>
              </table:table-cell>
              <table:table-cell office:value-type="float" office:value="0.0498373759622561">
                <text:p>0.0498373759622561</text:p>
              </table:table-cell>
              <table:table-cell office:value-type="float" office:value="0.0455308465474792">
                <text:p>0.0455308465474792</text:p>
              </table:table-cell>
              <table:table-cell office:value-type="float" office:value="0.0412127325684308">
                <text:p>0.0412127325684308</text:p>
              </table:table-cell>
              <table:table-cell office:value-type="float" office:value="0.0368843493644594">
                <text:p>0.0368843493644594</text:p>
              </table:table-cell>
              <table:table-cell office:value-type="float" office:value="0.0325470154030191">
                <text:p>0.0325470154030191</text:p>
              </table:table-cell>
              <table:table-cell office:value-type="float" office:value="0.0282020518780511">
                <text:p>0.0282020518780511</text:p>
              </table:table-cell>
              <table:table-cell office:value-type="float" office:value="0.0238507823075358">
                <text:p>0.0238507823075358</text:p>
              </table:table-cell>
              <table:table-cell office:value-type="float" office:value="0.019494532130336">
                <text:p>0.019494532130336</text:p>
              </table:table-cell>
              <table:table-cell office:value-type="float" office:value="0.0151346283024557">
                <text:p>0.0151346283024557</text:p>
              </table:table-cell>
              <table:table-cell office:value-type="float" office:value="0.0107723988928361">
                <text:p>0.010772398892836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